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32_Built-in_32_Currency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Excel_32_Built-in_32_Currency" style:data-style-name="N38">
      <style:table-cell-properties fo:border="thin solid #000000" style:vertical-align="middle" fo:background-color="#E2F0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DAE3F3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000000" fo:background-color="#DAE3F3"/>
      <style:text-properties fo:font-size="8pt" style:font-size-asian="8pt" style:font-size-complex="8pt"/>
    </style:style>
    <style:style style:name="ce18" style:family="table-cell" style:parent-style-name="Default" style:data-style-name="N2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AE3F3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E0B4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5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middle" fo:background-color="#FFF5C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F0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fo:background-color="#DAE3F3"/>
      <style:text-properties fo:font-size="8pt" style:font-size-asian="8pt" style:font-size-complex="8pt"/>
    </style:style>
    <style:style style:name="ce64" style:family="table-cell" style:parent-style-name="Default" style:data-style-name="N39"/>
    <style:style style:name="ce6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E5DC2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E5DC2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339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FF339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5C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AE3F3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otation-angle="90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DDDDDD" fo:border-bottom="thin solid #DDDDDD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DDDDDD" fo:border-bottom="thin solid #DDDDDD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fo:border-top="thin solid #DDDDDD" fo:border-bottom="thin solid #DDDDDD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36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36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DDDDDD" fo:border-bottom="none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thin solid #DDDDDD" fo:border-bottom="none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DDDDDD" fo:border-bottom="none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none" fo:background-color="#D0CEC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CCCCCC" fo:background-color="#FFFFFF"/>
    </style:style>
    <style:style style:name="ce110" style:family="table-cell" style:parent-style-name="Default" style:data-style-name="N0">
      <style:table-cell-properties fo:border="thin solid #DDDDDD" fo:background-color="#FFFFFF"/>
    </style:style>
    <style:style style:name="ce111" style:family="table-cell" style:parent-style-name="Default" style:data-style-name="N0">
      <style:table-cell-properties fo:background-color="#E2F0D9"/>
    </style:style>
    <style:style style:name="ce112" style:family="table-cell" style:parent-style-name="Default" style:data-style-name="N0">
      <style:table-cell-properties fo:border="thin solid #000000" fo:background-color="#D9D9D9"/>
    </style:style>
    <style:style style:name="ce1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="thin solid #000000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7">
      <style:table-cell-properties fo:border="thin solid #000000" style:vertical-align="middle" fo:background-color="#DEDCE6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46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36">
      <style:table-cell-properties fo:border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6DCE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C2C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0C2C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31233333333333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3495cm"/>
    </style:style>
    <style:style style:name="co27" style:family="table-column">
      <style:table-column-properties fo:break-before="auto" style:column-width="3.429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5.12233333333333cm"/>
    </style:style>
    <style:style style:name="co30" style:family="table-column">
      <style:table-column-properties fo:break-before="auto" style:column-width="7.13316666666667cm"/>
    </style:style>
    <style:style style:name="co31" style:family="table-column">
      <style:table-column-properties fo:break-before="auto" style:column-width="2.54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Elite" table:style-name="ta1">
        <table:table-column table:style-name="co1" table:default-cell-style-name="ce10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8"/>
        <table:table-column table:style-name="co5" table:default-cell-style-name="ce39"/>
        <table:table-column table:style-name="co6" table:default-cell-style-name="ce40"/>
        <table:table-column table:style-name="co7" table:default-cell-style-name="ce40"/>
        <table:table-column table:style-name="co8" table:default-cell-style-name="ce38"/>
        <table:table-column table:style-name="co9" table:default-cell-style-name="ce41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number-columns-repeated="49" table:default-cell-style-name="ce5"/>
        <table:table-column table:style-name="co16" table:number-columns-repeated="16319" table:default-cell-style-name="ce1"/>
        <table:table-row table:style-name="ro1">
          <table:table-cell office:value-type="string" table:number-columns-spanned="1" table:number-rows-spanned="3" table:style-name="ce42">
            <text:p><text:s text:c="2"/></text:p>
          </table:table-cell>
          <table:table-cell office:value-type="string" table:number-columns-spanned="1" table:number-rows-spanned="3" table:style-name="ce43">
            <text:p>Nazwa produktu</text:p>
          </table:table-cell>
          <table:table-cell table:style-name="ce2"/>
          <table:table-cell table:style-name="ce3"/>
          <table:table-cell office:value-type="string" table:number-columns-spanned="1" table:number-rows-spanned="3" table:style-name="ce43">
            <text:p>Opako-</text:p>
            <text:p>wanie</text:p>
          </table:table-cell>
          <table:table-cell office:value-type="string" table:number-columns-spanned="1" table:number-rows-spanned="3" table:style-name="ce43">
            <text:p>JM</text:p>
          </table:table-cell>
          <table:table-cell office:value-type="string" table:number-columns-spanned="1" table:number-rows-spanned="3" table:style-name="ce44">
            <text:p>PLN/JM</text:p>
            <text:p>netto</text:p>
          </table:table-cell>
          <table:table-cell office:value-type="string" table:number-columns-spanned="1" table:number-rows-spanned="3" table:style-name="ce44">
            <text:p>PLN/Netto</text:p>
            <text:p>opakowanie</text:p>
          </table:table-cell>
          <table:table-cell office:value-type="string" table:number-columns-spanned="1" table:number-rows-spanned="3" table:style-name="ce43">
            <text:p>VAT</text:p>
            <text:p>%</text:p>
          </table:table-cell>
          <table:table-cell office:value-type="string" table:number-columns-spanned="1" table:number-rows-spanned="3" table:style-name="ce43">
            <text:p>PLN/Brutto</text:p>
            <text:p>opakowaie</text:p>
          </table:table-cell>
          <table:table-cell office:value-type="string" table:number-columns-spanned="3" table:number-rows-spanned="1" table:style-name="ce45">
            <text:p>RABAT (%)<text:s/></text:p>
          </table:table-cell>
          <table:covered-table-cell table:number-columns-repeated="2"/>
          <table:table-cell office:value-type="string" table:number-columns-spanned="3" table:number-rows-spanned="2" table:style-name="ce46">
            <text:p>Zamówienie</text:p>
          </table:table-cell>
          <table:covered-table-cell table:number-columns-repeated="2"/>
          <table:table-cell table:style-name="ce4"/>
          <table:table-cell table:number-columns-repeated="48" table:style-name="ce5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3">
            <text:p>Nr katalogowy</text:p>
          </table:table-cell>
          <table:table-cell office:value-type="string" table:style-name="ce6">
            <text:p><text:s text:c="22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7"/>
          <table:covered-table-cell table:number-columns-repeated="2"/>
          <table:covered-table-cell/>
          <table:covered-table-cell table:number-columns-repeated="2"/>
          <table:table-cell table:style-name="ce4"/>
          <table:table-cell table:number-columns-repeated="48" table:style-name="ce5"/>
          <table:table-cell table:number-columns-repeated="16319"/>
        </table:table-row>
        <table:table-row table:style-name="ro2"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ena</text:p>
            <text:p>jedn.</text:p>
          </table:table-cell>
          <table:table-cell office:value-type="string" table:style-name="ce8">
            <text:p>Cena</text:p>
            <text:p>netto</text:p>
          </table:table-cell>
          <table:table-cell office:value-type="string" table:style-name="ce8">
            <text:p>Cena</text:p>
            <text:p>brutto</text:p>
          </table:table-cell>
          <table:table-cell office:value-type="string" table:style-name="ce9">
            <text:p>Ilość</text:p>
            <text:p>(szt.)</text:p>
          </table:table-cell>
          <table:table-cell office:value-type="string" table:style-name="ce9">
            <text:p>Wartość</text:p>
            <text:p>netto</text:p>
          </table:table-cell>
          <table:table-cell office:value-type="string" table:style-name="ce9">
            <text:p>Wartość</text:p>
            <text:p>brutto</text:p>
          </table:table-cell>
          <table:table-cell table:style-name="ce4"/>
          <table:table-cell table:number-columns-repeated="48" table:style-name="ce5"/>
          <table:table-cell table:number-columns-repeated="16319"/>
        </table:table-row>
        <table:table-row table:style-name="ro3">
          <table:table-cell office:value-type="string" table:style-name="ce10">
            <text:p>Mycie ręczne</text:p>
          </table:table-cell>
          <table:table-cell office:value-type="string" table:style-name="ce11">
            <text:p>Maxi Shampoo</text:p>
          </table:table-cell>
          <table:table-cell office:value-type="string" table:style-name="ce11">
            <text:p>PRE052</text:p>
          </table:table-cell>
          <table:table-cell office:value-type="float" office:value="5907479372704" table:style-name="ce12">
            <text:p>5907479372704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8.6939999999999991" table:style-name="ce14">
            <text:p>8,69 zł<text:s/></text:p>
          </table:table-cell>
          <table:table-cell office:value-type="float" office:value="43.469999999999992" table:style-name="ce14">
            <text:p>43,4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3.468099999999993" table:style-name="ce14">
            <text:p>53,47 zł<text:s/></text:p>
          </table:table-cell>
          <table:table-cell office:value-type="float" office:value="8.6939999999999991" table:formula="of:=([.G4]-([.G4]*([.$K$2]*0.01)))" table:style-name="ce15">
            <text:p>8,69 zł<text:s/></text:p>
          </table:table-cell>
          <table:table-cell office:value-type="float" office:value="43.469999999999992" table:formula="of:=([.H4]-([.H4]*([.$K$2]*0.01)))" table:style-name="ce15">
            <text:p>43,47 zł<text:s/></text:p>
          </table:table-cell>
          <table:table-cell office:value-type="float" office:value="53.468099999999993" table:formula="of:=([.J4]-([.J4]*([.$K$2]*0.01)))" table:style-name="ce15">
            <text:p>53,4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]*[.L4])" table:style-name="ce17">
            <text:p>- zł<text:s/></text:p>
          </table:table-cell>
          <table:table-cell office:value-type="float" office:value="0" table:formula="of:=([.N4]*[.M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ręczne</text:p>
          </table:table-cell>
          <table:table-cell office:value-type="string" table:style-name="ce11">
            <text:p>Maxi Shampoo</text:p>
          </table:table-cell>
          <table:table-cell office:value-type="string" table:style-name="ce11">
            <text:p>PRE051</text:p>
          </table:table-cell>
          <table:table-cell office:value-type="float" office:value="5907479372162" table:style-name="ce12">
            <text:p>5907479372162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7.0379999999999994" table:style-name="ce14">
            <text:p>7,04 zł<text:s/></text:p>
          </table:table-cell>
          <table:table-cell office:value-type="float" office:value="175.89249999999998" table:style-name="ce14">
            <text:p>175,89 zł<text:s/></text:p>
          </table:table-cell>
          <table:table-cell office:value-type="float" office:value="23" table:style-name="ce19">
            <text:p>23</text:p>
          </table:table-cell>
          <table:table-cell office:value-type="float" office:value="216.34777499999998" table:style-name="ce14">
            <text:p>216,35 zł<text:s/></text:p>
          </table:table-cell>
          <table:table-cell office:value-type="float" office:value="7.0379999999999994" table:formula="of:=([.G5]-([.G5]*([.$K$2]*0.01)))" table:style-name="ce15">
            <text:p>7,04 zł<text:s/></text:p>
          </table:table-cell>
          <table:table-cell office:value-type="float" office:value="175.89249999999998" table:formula="of:=([.H5]-([.H5]*([.$K$2]*0.01)))" table:style-name="ce15">
            <text:p>175,89 zł<text:s/></text:p>
          </table:table-cell>
          <table:table-cell office:value-type="float" office:value="216.34777499999998" table:formula="of:=([.J5]-([.J5]*([.$K$2]*0.01)))" table:style-name="ce15">
            <text:p>216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]*[.L5])" table:style-name="ce17">
            <text:p>- zł<text:s/></text:p>
          </table:table-cell>
          <table:table-cell office:value-type="float" office:value="0" table:formula="of:=([.N5]*[.M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ręczne</text:p>
          </table:table-cell>
          <table:table-cell office:value-type="string" table:style-name="ce11">
            <text:p>Maxi Shampoo</text:p>
          </table:table-cell>
          <table:table-cell office:value-type="string" table:style-name="ce11">
            <text:p>PRE050</text:p>
          </table:table-cell>
          <table:table-cell office:value-type="float" office:value="5907479372711" table:style-name="ce12">
            <text:p>5907479372711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6.2480000000000002" table:style-name="ce14">
            <text:p>6,25 zł<text:s/></text:p>
          </table:table-cell>
          <table:table-cell office:value-type="float" office:value="1249.0500000000002" table:style-name="ce14">
            <text:p>1 249,05 zł<text:s/></text:p>
          </table:table-cell>
          <table:table-cell office:value-type="float" office:value="23" table:style-name="ce19">
            <text:p>23</text:p>
          </table:table-cell>
          <table:table-cell office:value-type="float" office:value="1536.3315000000002" table:style-name="ce14">
            <text:p>1 536,33 zł<text:s/></text:p>
          </table:table-cell>
          <table:table-cell office:value-type="float" office:value="6.2480000000000002" table:formula="of:=([.G6]-([.G6]*([.$K$2]*0.01)))" table:style-name="ce15">
            <text:p>6,25 zł<text:s/></text:p>
          </table:table-cell>
          <table:table-cell office:value-type="float" office:value="1249.0500000000002" table:formula="of:=([.H6]-([.H6]*([.$K$2]*0.01)))" table:style-name="ce15">
            <text:p>1 249,05 zł<text:s/></text:p>
          </table:table-cell>
          <table:table-cell office:value-type="float" office:value="1536.3315000000002" table:formula="of:=([.J6]-([.J6]*([.$K$2]*0.01)))" table:style-name="ce15">
            <text:p>1 536,3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]*[.L6])" table:style-name="ce17">
            <text:p>- zł<text:s/></text:p>
          </table:table-cell>
          <table:table-cell office:value-type="float" office:value="0" table:formula="of:=([.N6]*[.M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NanoFactor</text:p>
          </table:table-cell>
          <table:table-cell office:value-type="string" table:style-name="ce11">
            <text:p>PRE058</text:p>
          </table:table-cell>
          <table:table-cell office:value-type="float" office:value="5907479371585" table:style-name="ce12">
            <text:p>5907479371585<text:s text:c="4"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float" office:value="24.56" table:style-name="ce14">
            <text:p>24,56 zł<text:s/></text:p>
          </table:table-cell>
          <table:table-cell office:value-type="float" office:value="24.56" table:style-name="ce14">
            <text:p>24,5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0.21" table:style-name="ce14">
            <text:p>30,21 zł<text:s/></text:p>
          </table:table-cell>
          <table:table-cell office:value-type="float" office:value="24.56" table:formula="of:=([.G7]-([.G7]*([.$K$2]*0.01)))" table:style-name="ce15">
            <text:p>24,56 zł<text:s/></text:p>
          </table:table-cell>
          <table:table-cell office:value-type="float" office:value="24.56" table:formula="of:=([.H7]-([.H7]*([.$K$2]*0.01)))" table:style-name="ce15">
            <text:p>24,56 zł<text:s/></text:p>
          </table:table-cell>
          <table:table-cell office:value-type="float" office:value="30.21" table:formula="of:=([.J7]-([.J7]*([.$K$2]*0.01)))" table:style-name="ce15">
            <text:p>30,2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]*[.L7])" table:style-name="ce17">
            <text:p>- zł<text:s/></text:p>
          </table:table-cell>
          <table:table-cell office:value-type="float" office:value="0" table:formula="of:=([.N7]*[.M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NanoFactor</text:p>
          </table:table-cell>
          <table:table-cell office:value-type="string" table:style-name="ce11">
            <text:p>PRE061</text:p>
          </table:table-cell>
          <table:table-cell office:value-type="float" office:value="5907479371790" table:style-name="ce12">
            <text:p>5907479371790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22.3" table:style-name="ce14">
            <text:p>22,30 zł<text:s/></text:p>
          </table:table-cell>
          <table:table-cell office:value-type="float" office:value="121.28" table:style-name="ce14">
            <text:p>121,2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49.16" table:style-name="ce14">
            <text:p>149,16 zł<text:s/></text:p>
          </table:table-cell>
          <table:table-cell office:value-type="float" office:value="22.3" table:formula="of:=([.G8]-([.G8]*([.$K$2]*0.01)))" table:style-name="ce15">
            <text:p>22,30 zł<text:s/></text:p>
          </table:table-cell>
          <table:table-cell office:value-type="float" office:value="121.28" table:formula="of:=([.H8]-([.H8]*([.$K$2]*0.01)))" table:style-name="ce15">
            <text:p>121,28 zł<text:s/></text:p>
          </table:table-cell>
          <table:table-cell office:value-type="float" office:value="149.16" table:formula="of:=([.J8]-([.J8]*([.$K$2]*0.01)))" table:style-name="ce15">
            <text:p>149,1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]*[.L8])" table:style-name="ce17">
            <text:p>- zł<text:s/></text:p>
          </table:table-cell>
          <table:table-cell office:value-type="float" office:value="0" table:formula="of:=([.N8]*[.M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NanoFactor</text:p>
          </table:table-cell>
          <table:table-cell office:value-type="string" table:style-name="ce11">
            <text:p>PRE060</text:p>
          </table:table-cell>
          <table:table-cell office:value-type="float" office:value="5907479372100" table:style-name="ce12">
            <text:p>5907479372100<text:s text:c="4"/>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L</text:p>
          </table:table-cell>
          <table:table-cell office:value-type="float" office:value="22.68" table:style-name="ce14">
            <text:p>22,68 zł<text:s/></text:p>
          </table:table-cell>
          <table:table-cell office:value-type="float" office:value="453.6" table:style-name="ce14">
            <text:p>453,6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57.92999999999995" table:style-name="ce14">
            <text:p>557,93 zł<text:s/></text:p>
          </table:table-cell>
          <table:table-cell office:value-type="float" office:value="22.68" table:formula="of:=([.G9]-([.G9]*([.$K$2]*0.01)))" table:style-name="ce15">
            <text:p>22,68 zł<text:s/></text:p>
          </table:table-cell>
          <table:table-cell office:value-type="float" office:value="453.6" table:formula="of:=([.H9]-([.H9]*([.$K$2]*0.01)))" table:style-name="ce15">
            <text:p>453,60 zł<text:s/></text:p>
          </table:table-cell>
          <table:table-cell office:value-type="float" office:value="557.92999999999995" table:formula="of:=([.J9]-([.J9]*([.$K$2]*0.01)))" table:style-name="ce15">
            <text:p>557,9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]*[.L9])" table:style-name="ce17">
            <text:p>- zł<text:s/></text:p>
          </table:table-cell>
          <table:table-cell office:value-type="float" office:value="0" table:formula="of:=([.N9]*[.M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NanoFactor</text:p>
          </table:table-cell>
          <table:table-cell office:value-type="string" table:style-name="ce11">
            <text:p>PRE059</text:p>
          </table:table-cell>
          <table:table-cell office:value-type="float" office:value="5907479372247" table:style-name="ce12">
            <text:p>5907479372247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21.95" table:style-name="ce14">
            <text:p>21,95 zł<text:s/></text:p>
          </table:table-cell>
          <table:table-cell office:value-type="float" office:value="4390" table:style-name="ce14">
            <text:p>4 39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399.7" table:style-name="ce14">
            <text:p>5 399,70 zł<text:s/></text:p>
          </table:table-cell>
          <table:table-cell office:value-type="float" office:value="21.95" table:formula="of:=([.G10]-([.G10]*([.$K$2]*0.01)))" table:style-name="ce15">
            <text:p>21,95 zł<text:s/></text:p>
          </table:table-cell>
          <table:table-cell office:value-type="float" office:value="4390" table:formula="of:=([.H10]-([.H10]*([.$K$2]*0.01)))" table:style-name="ce15">
            <text:p>4 390,00 zł<text:s/></text:p>
          </table:table-cell>
          <table:table-cell office:value-type="float" office:value="5399.7" table:formula="of:=([.J10]-([.J10]*([.$K$2]*0.01)))" table:style-name="ce15">
            <text:p>5 399,7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]*[.L10])" table:style-name="ce17">
            <text:p>- zł<text:s/></text:p>
          </table:table-cell>
          <table:table-cell office:value-type="float" office:value="0" table:formula="of:=([.N10]*[.M1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NanoFactor</text:p>
          </table:table-cell>
          <table:table-cell office:value-type="string" table:style-name="ce11">
            <text:p>PRE057</text:p>
          </table:table-cell>
          <table:table-cell office:value-type="float" office:value="5907479372254" table:style-name="ce12">
            <text:p>5907479372254<text:s text:c="4"/></text:p>
          </table:table-cell>
          <table:table-cell office:value-type="float" office:value="1000" table:style-name="ce13">
            <text:p>1000</text:p>
          </table:table-cell>
          <table:table-cell office:value-type="string" table:style-name="ce13">
            <text:p>L</text:p>
          </table:table-cell>
          <table:table-cell office:value-type="float" office:value="21" table:style-name="ce14">
            <text:p>21,00 zł<text:s/></text:p>
          </table:table-cell>
          <table:table-cell office:value-type="float" office:value="21000" table:style-name="ce14">
            <text:p>21 00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5830" table:style-name="ce14">
            <text:p>25 830,00 zł<text:s/></text:p>
          </table:table-cell>
          <table:table-cell office:value-type="float" office:value="21" table:formula="of:=([.G11]-([.G11]*([.$K$2]*0.01)))" table:style-name="ce15">
            <text:p>21,00 zł<text:s/></text:p>
          </table:table-cell>
          <table:table-cell office:value-type="float" office:value="21000" table:formula="of:=([.H11]-([.H11]*([.$K$2]*0.01)))" table:style-name="ce15">
            <text:p>21 000,00 zł<text:s/></text:p>
          </table:table-cell>
          <table:table-cell office:value-type="float" office:value="25830" table:formula="of:=([.J11]-([.J11]*([.$K$2]*0.01)))" table:style-name="ce15">
            <text:p>25 830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]*[.L11])" table:style-name="ce17">
            <text:p>- zł<text:s/></text:p>
          </table:table-cell>
          <table:table-cell office:value-type="float" office:value="0" table:formula="of:=([.N11]*[.M1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ProClean4</text:p>
          </table:table-cell>
          <table:table-cell office:value-type="string" table:style-name="ce11">
            <text:p>PRE064</text:p>
          </table:table-cell>
          <table:table-cell office:value-type="float" office:value="5907479371592" table:style-name="ce12">
            <text:p>5907479371592<text:s text:c="4"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float" office:value="16.456500000000002" table:style-name="ce14">
            <text:p>16,46 zł<text:s/></text:p>
          </table:table-cell>
          <table:table-cell office:value-type="float" office:value="16.456500000000002" table:style-name="ce14">
            <text:p>16,4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0.241495" table:style-name="ce14">
            <text:p>20,24 zł<text:s/></text:p>
          </table:table-cell>
          <table:table-cell office:value-type="float" office:value="16.456500000000002" table:formula="of:=([.G12]-([.G12]*([.$K$2]*0.01)))" table:style-name="ce15">
            <text:p>16,46 zł<text:s/></text:p>
          </table:table-cell>
          <table:table-cell office:value-type="float" office:value="16.456500000000002" table:formula="of:=([.H12]-([.H12]*([.$K$2]*0.01)))" table:style-name="ce15">
            <text:p>16,46 zł<text:s/></text:p>
          </table:table-cell>
          <table:table-cell office:value-type="float" office:value="20.241495" table:formula="of:=([.J12]-([.J12]*([.$K$2]*0.01)))" table:style-name="ce15">
            <text:p>20,2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]*[.L12])" table:style-name="ce17">
            <text:p>- zł<text:s/></text:p>
          </table:table-cell>
          <table:table-cell office:value-type="float" office:value="0" table:formula="of:=([.N12]*[.M1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ProClean4</text:p>
          </table:table-cell>
          <table:table-cell office:value-type="string" table:style-name="ce11">
            <text:p>PRE067</text:p>
          </table:table-cell>
          <table:table-cell office:value-type="float" office:value="5907479371844" table:style-name="ce12">
            <text:p>5907479371844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5.4" table:style-name="ce14">
            <text:p>15,40 zł<text:s/></text:p>
          </table:table-cell>
          <table:table-cell office:value-type="float" office:value="77" table:style-name="ce14">
            <text:p>77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4.71" table:style-name="ce14">
            <text:p>94,71 zł<text:s/></text:p>
          </table:table-cell>
          <table:table-cell office:value-type="float" office:value="15.4" table:formula="of:=([.G13]-([.G13]*([.$K$2]*0.01)))" table:style-name="ce15">
            <text:p>15,40 zł<text:s/></text:p>
          </table:table-cell>
          <table:table-cell office:value-type="float" office:value="77" table:formula="of:=([.H13]-([.H13]*([.$K$2]*0.01)))" table:style-name="ce15">
            <text:p>77,00 zł<text:s/></text:p>
          </table:table-cell>
          <table:table-cell office:value-type="float" office:value="94.71" table:formula="of:=([.J13]-([.J13]*([.$K$2]*0.01)))" table:style-name="ce15">
            <text:p>94,7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3]*[.L13])" table:style-name="ce17">
            <text:p>- zł<text:s/></text:p>
          </table:table-cell>
          <table:table-cell office:value-type="float" office:value="0" table:formula="of:=([.N13]*[.M1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ProClean4</text:p>
          </table:table-cell>
          <table:table-cell office:value-type="string" table:style-name="ce11">
            <text:p>PRE066</text:p>
          </table:table-cell>
          <table:table-cell office:value-type="float" office:value="5907479372124" table:style-name="ce12">
            <text:p>5907479372124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4.9" table:style-name="ce14">
            <text:p>14,90 zł<text:s/></text:p>
          </table:table-cell>
          <table:table-cell office:value-type="float" office:value="372.5" table:style-name="ce14">
            <text:p>372,5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58.18" table:style-name="ce14">
            <text:p>458,18 zł<text:s/></text:p>
          </table:table-cell>
          <table:table-cell office:value-type="float" office:value="14.9" table:formula="of:=([.G14]-([.G14]*([.$K$2]*0.01)))" table:style-name="ce15">
            <text:p>14,90 zł<text:s/></text:p>
          </table:table-cell>
          <table:table-cell office:value-type="float" office:value="372.5" table:formula="of:=([.H14]-([.H14]*([.$K$2]*0.01)))" table:style-name="ce15">
            <text:p>372,50 zł<text:s/></text:p>
          </table:table-cell>
          <table:table-cell office:value-type="float" office:value="458.18" table:formula="of:=([.J14]-([.J14]*([.$K$2]*0.01)))" table:style-name="ce15">
            <text:p>458,1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4]*[.L14])" table:style-name="ce17">
            <text:p>- zł<text:s/></text:p>
          </table:table-cell>
          <table:table-cell office:value-type="float" office:value="0" table:formula="of:=([.N14]*[.M1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ProClean4</text:p>
          </table:table-cell>
          <table:table-cell office:value-type="string" table:style-name="ce11">
            <text:p>PRE065</text:p>
          </table:table-cell>
          <table:table-cell office:value-type="float" office:value="5907479372261" table:style-name="ce12">
            <text:p>5907479372261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4.5" table:style-name="ce14">
            <text:p>14,50 zł<text:s/></text:p>
          </table:table-cell>
          <table:table-cell office:value-type="float" office:value="2900" table:style-name="ce14">
            <text:p>2 90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567" table:style-name="ce14">
            <text:p>3 567,00 zł<text:s/></text:p>
          </table:table-cell>
          <table:table-cell office:value-type="float" office:value="14.5" table:formula="of:=([.G15]-([.G15]*([.$K$2]*0.01)))" table:style-name="ce15">
            <text:p>14,50 zł<text:s/></text:p>
          </table:table-cell>
          <table:table-cell office:value-type="float" office:value="2900" table:formula="of:=([.H15]-([.H15]*([.$K$2]*0.01)))" table:style-name="ce15">
            <text:p>2 900,00 zł<text:s/></text:p>
          </table:table-cell>
          <table:table-cell office:value-type="float" office:value="3567" table:formula="of:=([.J15]-([.J15]*([.$K$2]*0.01)))" table:style-name="ce15">
            <text:p>3 567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5]*[.L15])" table:style-name="ce17">
            <text:p>- zł<text:s/></text:p>
          </table:table-cell>
          <table:table-cell office:value-type="float" office:value="0" table:formula="of:=([.N15]*[.M1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ProClean4</text:p>
          </table:table-cell>
          <table:table-cell office:value-type="string" table:style-name="ce11">
            <text:p>PRE063</text:p>
          </table:table-cell>
          <table:table-cell office:value-type="float" office:value="5907479372278" table:style-name="ce12">
            <text:p>5907479372278<text:s text:c="4"/></text:p>
          </table:table-cell>
          <table:table-cell office:value-type="float" office:value="1000" table:style-name="ce13">
            <text:p>1000</text:p>
          </table:table-cell>
          <table:table-cell office:value-type="string" table:style-name="ce13">
            <text:p>L</text:p>
          </table:table-cell>
          <table:table-cell office:value-type="float" office:value="14" table:style-name="ce14">
            <text:p>14,00 zł<text:s/></text:p>
          </table:table-cell>
          <table:table-cell office:value-type="float" office:value="14000" table:style-name="ce14">
            <text:p>14 00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7220" table:style-name="ce14">
            <text:p>17 220,00 zł<text:s/></text:p>
          </table:table-cell>
          <table:table-cell office:value-type="float" office:value="14" table:formula="of:=([.G16]-([.G16]*([.$K$2]*0.01)))" table:style-name="ce15">
            <text:p>14,00 zł<text:s/></text:p>
          </table:table-cell>
          <table:table-cell office:value-type="float" office:value="14000" table:formula="of:=([.H16]-([.H16]*([.$K$2]*0.01)))" table:style-name="ce15">
            <text:p>14 000,00 zł<text:s/></text:p>
          </table:table-cell>
          <table:table-cell office:value-type="float" office:value="17220" table:formula="of:=([.J16]-([.J16]*([.$K$2]*0.01)))" table:style-name="ce15">
            <text:p>17 220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6]*[.L16])" table:style-name="ce17">
            <text:p>- zł<text:s/></text:p>
          </table:table-cell>
          <table:table-cell office:value-type="float" office:value="0" table:formula="of:=([.N16]*[.M1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Active Formula</text:p>
          </table:table-cell>
          <table:table-cell office:value-type="string" table:style-name="ce11">
            <text:p>PRE115</text:p>
          </table:table-cell>
          <table:table-cell office:value-type="float" office:value="5908219988018" table:style-name="ce12">
            <text:p>5908219988018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19.756999999999998" table:style-name="ce14">
            <text:p>19,76 zł<text:s/></text:p>
          </table:table-cell>
          <table:table-cell office:value-type="float" office:value="19.756999999999998" table:style-name="ce14">
            <text:p>19,7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4.301109999999998" table:style-name="ce14">
            <text:p>24,30 zł<text:s/></text:p>
          </table:table-cell>
          <table:table-cell office:value-type="float" office:value="19.756999999999998" table:formula="of:=([.G17]-([.G17]*([.$K$2]*0.01)))" table:style-name="ce15">
            <text:p>19,76 zł<text:s/></text:p>
          </table:table-cell>
          <table:table-cell office:value-type="float" office:value="19.756999999999998" table:formula="of:=([.H17]-([.H17]*([.$K$2]*0.01)))" table:style-name="ce15">
            <text:p>19,76 zł<text:s/></text:p>
          </table:table-cell>
          <table:table-cell office:value-type="float" office:value="24.301109999999998" table:formula="of:=([.J17]-([.J17]*([.$K$2]*0.01)))" table:style-name="ce15">
            <text:p>24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7]*[.L17])" table:style-name="ce17">
            <text:p>- zł<text:s/></text:p>
          </table:table-cell>
          <table:table-cell office:value-type="float" office:value="0" table:formula="of:=([.N17]*[.M1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Active Formula</text:p>
          </table:table-cell>
          <table:table-cell office:value-type="string" table:style-name="ce11">
            <text:p>PRE116</text:p>
          </table:table-cell>
          <table:table-cell office:value-type="float" office:value="5907479371950" table:style-name="ce12">
            <text:p>5907479371950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91.677999999999997" table:style-name="ce14">
            <text:p>91,68 zł<text:s/></text:p>
          </table:table-cell>
          <table:table-cell office:value-type="float" office:value="91.677999999999997" table:style-name="ce14">
            <text:p>91,6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12.76393999999999" table:style-name="ce14">
            <text:p>112,76 zł<text:s/></text:p>
          </table:table-cell>
          <table:table-cell office:value-type="float" office:value="91.677999999999997" table:formula="of:=([.G18]-([.G18]*([.$K$2]*0.01)))" table:style-name="ce15">
            <text:p>91,68 zł<text:s/></text:p>
          </table:table-cell>
          <table:table-cell office:value-type="float" office:value="91.677999999999997" table:formula="of:=([.H18]-([.H18]*([.$K$2]*0.01)))" table:style-name="ce15">
            <text:p>91,68 zł<text:s/></text:p>
          </table:table-cell>
          <table:table-cell office:value-type="float" office:value="112.76393999999999" table:formula="of:=([.J18]-([.J18]*([.$K$2]*0.01)))" table:style-name="ce15">
            <text:p>112,7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8]*[.L18])" table:style-name="ce17">
            <text:p>- zł<text:s/></text:p>
          </table:table-cell>
          <table:table-cell office:value-type="float" office:value="0" table:formula="of:=([.N18]*[.M1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Anty Insect</text:p>
          </table:table-cell>
          <table:table-cell office:value-type="string" table:style-name="ce11">
            <text:p>PRE026</text:p>
          </table:table-cell>
          <table:table-cell office:value-type="float" office:value="5907479371646" table:style-name="ce12">
            <text:p>5907479371646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3.046000000000001" table:style-name="ce14">
            <text:p>13,05 zł<text:s/></text:p>
          </table:table-cell>
          <table:table-cell office:value-type="float" office:value="65.23" table:style-name="ce14">
            <text:p>65,2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80.232900000000001" table:style-name="ce14">
            <text:p>80,23 zł<text:s/></text:p>
          </table:table-cell>
          <table:table-cell office:value-type="float" office:value="13.046000000000001" table:formula="of:=([.G19]-([.G19]*([.$K$2]*0.01)))" table:style-name="ce15">
            <text:p>13,05 zł<text:s/></text:p>
          </table:table-cell>
          <table:table-cell office:value-type="float" office:value="65.23" table:formula="of:=([.H19]-([.H19]*([.$K$2]*0.01)))" table:style-name="ce15">
            <text:p>65,23 zł<text:s/></text:p>
          </table:table-cell>
          <table:table-cell office:value-type="float" office:value="80.232900000000001" table:formula="of:=([.J19]-([.J19]*([.$K$2]*0.01)))" table:style-name="ce15">
            <text:p>80,2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9]*[.L19])" table:style-name="ce17">
            <text:p>- zł<text:s/></text:p>
          </table:table-cell>
          <table:table-cell office:value-type="float" office:value="0" table:formula="of:=([.N19]*[.M1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Anty Insect</text:p>
          </table:table-cell>
          <table:table-cell office:value-type="string" table:style-name="ce11">
            <text:p>PRE025</text:p>
          </table:table-cell>
          <table:table-cell office:value-type="float" office:value="5907479371998" table:style-name="ce12">
            <text:p>5907479371998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1.473000000000001" table:style-name="ce14">
            <text:p>11,47 zł<text:s/></text:p>
          </table:table-cell>
          <table:table-cell office:value-type="float" office:value="286.82500000000005" table:style-name="ce14">
            <text:p>286,8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52.79475000000008" table:style-name="ce14">
            <text:p>352,79 zł<text:s/></text:p>
          </table:table-cell>
          <table:table-cell office:value-type="float" office:value="11.473000000000001" table:formula="of:=([.G20]-([.G20]*([.$K$2]*0.01)))" table:style-name="ce15">
            <text:p>11,47 zł<text:s/></text:p>
          </table:table-cell>
          <table:table-cell office:value-type="float" office:value="286.82500000000005" table:formula="of:=([.H20]-([.H20]*([.$K$2]*0.01)))" table:style-name="ce15">
            <text:p>286,83 zł<text:s/></text:p>
          </table:table-cell>
          <table:table-cell office:value-type="float" office:value="352.79475000000008" table:formula="of:=([.J20]-([.J20]*([.$K$2]*0.01)))" table:style-name="ce15">
            <text:p>352,7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0]*[.L20])" table:style-name="ce17">
            <text:p>- zł<text:s/></text:p>
          </table:table-cell>
          <table:table-cell office:value-type="float" office:value="0" table:formula="of:=([.N20]*[.M2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ciśnieniowe</text:p>
          </table:table-cell>
          <table:table-cell office:value-type="string" table:style-name="ce11">
            <text:p>Anty Insect</text:p>
          </table:table-cell>
          <table:table-cell office:value-type="string" table:style-name="ce11">
            <text:p>PRE024</text:p>
          </table:table-cell>
          <table:table-cell office:value-type="float" office:value="5907479372728" table:style-name="ce12">
            <text:p>5907479372728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1" table:style-name="ce14">
            <text:p>11,00 zł<text:s/></text:p>
          </table:table-cell>
          <table:table-cell office:value-type="float" office:value="2200" table:style-name="ce14">
            <text:p>2 20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706" table:style-name="ce14">
            <text:p>2 706,00 zł<text:s/></text:p>
          </table:table-cell>
          <table:table-cell office:value-type="float" office:value="11" table:formula="of:=([.G21]-([.G21]*([.$K$2]*0.01)))" table:style-name="ce15">
            <text:p>11,00 zł<text:s/></text:p>
          </table:table-cell>
          <table:table-cell office:value-type="float" office:value="2200" table:formula="of:=([.H21]-([.H21]*([.$K$2]*0.01)))" table:style-name="ce15">
            <text:p>2 200,00 zł<text:s/></text:p>
          </table:table-cell>
          <table:table-cell office:value-type="float" office:value="2706" table:formula="of:=([.J21]-([.J21]*([.$K$2]*0.01)))" table:style-name="ce15">
            <text:p>2 706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1]*[.L21])" table:style-name="ce17">
            <text:p>- zł<text:s/></text:p>
          </table:table-cell>
          <table:table-cell office:value-type="float" office:value="0" table:formula="of:=([.N21]*[.M2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TR-F</text:p>
          </table:table-cell>
          <table:table-cell office:value-type="string" table:style-name="ce11">
            <text:p>PRE079</text:p>
          </table:table-cell>
          <table:table-cell office:value-type="float" office:value="5907479371912" table:style-name="ce12">
            <text:p>5907479371912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3" table:style-name="ce14">
            <text:p>13,00 zł<text:s/></text:p>
          </table:table-cell>
          <table:table-cell office:value-type="float" office:value="65" table:style-name="ce14">
            <text:p>65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9.95" table:style-name="ce14">
            <text:p>79,95 zł<text:s/></text:p>
          </table:table-cell>
          <table:table-cell office:value-type="float" office:value="13" table:formula="of:=([.G22]-([.G22]*([.$K$2]*0.01)))" table:style-name="ce15">
            <text:p>13,00 zł<text:s/></text:p>
          </table:table-cell>
          <table:table-cell office:value-type="float" office:value="65" table:formula="of:=([.H22]-([.H22]*([.$K$2]*0.01)))" table:style-name="ce15">
            <text:p>65,00 zł<text:s/></text:p>
          </table:table-cell>
          <table:table-cell office:value-type="float" office:value="79.95" table:formula="of:=([.J22]-([.J22]*([.$K$2]*0.01)))" table:style-name="ce15">
            <text:p>79,9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2]*[.L22])" table:style-name="ce17">
            <text:p>- zł<text:s/></text:p>
          </table:table-cell>
          <table:table-cell office:value-type="float" office:value="0" table:formula="of:=([.N22]*[.M2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TR-F</text:p>
          </table:table-cell>
          <table:table-cell office:value-type="string" table:style-name="ce11">
            <text:p>PRE078</text:p>
          </table:table-cell>
          <table:table-cell office:value-type="float" office:value="5907479372186" table:style-name="ce12">
            <text:p>5907479372186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2.5" table:style-name="ce14">
            <text:p>12,50 zł<text:s/></text:p>
          </table:table-cell>
          <table:table-cell office:value-type="float" office:value="312.5" table:style-name="ce14">
            <text:p>312,5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84.38" table:style-name="ce14">
            <text:p>384,38 zł<text:s/></text:p>
          </table:table-cell>
          <table:table-cell office:value-type="float" office:value="12.5" table:formula="of:=([.G23]-([.G23]*([.$K$2]*0.01)))" table:style-name="ce15">
            <text:p>12,50 zł<text:s/></text:p>
          </table:table-cell>
          <table:table-cell office:value-type="float" office:value="312.5" table:formula="of:=([.H23]-([.H23]*([.$K$2]*0.01)))" table:style-name="ce15">
            <text:p>312,50 zł<text:s/></text:p>
          </table:table-cell>
          <table:table-cell office:value-type="float" office:value="384.38" table:formula="of:=([.J23]-([.J23]*([.$K$2]*0.01)))" table:style-name="ce15">
            <text:p>384,3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3]*[.L23])" table:style-name="ce17">
            <text:p>- zł<text:s/></text:p>
          </table:table-cell>
          <table:table-cell office:value-type="float" office:value="0" table:formula="of:=([.N23]*[.M2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TR-F</text:p>
          </table:table-cell>
          <table:table-cell office:value-type="string" table:style-name="ce11">
            <text:p>PRE077</text:p>
          </table:table-cell>
          <table:table-cell office:value-type="float" office:value="5907479372285" table:style-name="ce12">
            <text:p>5907479372285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2.1" table:style-name="ce14">
            <text:p>12,10 zł<text:s/></text:p>
          </table:table-cell>
          <table:table-cell office:value-type="float" office:value="2420" table:style-name="ce14">
            <text:p>2 42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976.6" table:style-name="ce14">
            <text:p>2 976,60 zł<text:s/></text:p>
          </table:table-cell>
          <table:table-cell office:value-type="float" office:value="12.1" table:formula="of:=([.G24]-([.G24]*([.$K$2]*0.01)))" table:style-name="ce15">
            <text:p>12,10 zł<text:s/></text:p>
          </table:table-cell>
          <table:table-cell office:value-type="float" office:value="2420" table:formula="of:=([.H24]-([.H24]*([.$K$2]*0.01)))" table:style-name="ce15">
            <text:p>2 420,00 zł<text:s/></text:p>
          </table:table-cell>
          <table:table-cell office:value-type="float" office:value="2976.6" table:formula="of:=([.J24]-([.J24]*([.$K$2]*0.01)))" table:style-name="ce15">
            <text:p>2 976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4]*[.L24])" table:style-name="ce17">
            <text:p>- zł<text:s/></text:p>
          </table:table-cell>
          <table:table-cell office:value-type="float" office:value="0" table:formula="of:=([.N24]*[.M2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TR-F</text:p>
          </table:table-cell>
          <table:table-cell office:value-type="string" table:style-name="ce11">
            <text:p>PRE076</text:p>
          </table:table-cell>
          <table:table-cell office:value-type="float" office:value="5907479372292" table:style-name="ce12">
            <text:p>5907479372292<text:s text:c="4"/></text:p>
          </table:table-cell>
          <table:table-cell office:value-type="float" office:value="1000" table:style-name="ce13">
            <text:p>1000</text:p>
          </table:table-cell>
          <table:table-cell office:value-type="string" table:style-name="ce13">
            <text:p>L</text:p>
          </table:table-cell>
          <table:table-cell office:value-type="float" office:value="11.5" table:style-name="ce14">
            <text:p>11,50 zł<text:s/></text:p>
          </table:table-cell>
          <table:table-cell office:value-type="float" office:value="11500" table:style-name="ce14">
            <text:p>11 50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4145" table:style-name="ce14">
            <text:p>14 145,00 zł<text:s/></text:p>
          </table:table-cell>
          <table:table-cell office:value-type="float" office:value="11.5" table:formula="of:=([.G25]-([.G25]*([.$K$2]*0.01)))" table:style-name="ce15">
            <text:p>11,50 zł<text:s/></text:p>
          </table:table-cell>
          <table:table-cell office:value-type="float" office:value="11500" table:formula="of:=([.H25]-([.H25]*([.$K$2]*0.01)))" table:style-name="ce15">
            <text:p>11 500,00 zł<text:s/></text:p>
          </table:table-cell>
          <table:table-cell office:value-type="float" office:value="14145" table:formula="of:=([.J25]-([.J25]*([.$K$2]*0.01)))" table:style-name="ce15">
            <text:p>14 145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5]*[.L25])" table:style-name="ce17">
            <text:p>- zł<text:s/></text:p>
          </table:table-cell>
          <table:table-cell office:value-type="float" office:value="0" table:formula="of:=([.N25]*[.M2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Max 2000</text:p>
          </table:table-cell>
          <table:table-cell office:value-type="string" table:style-name="ce11">
            <text:p>PRE047</text:p>
          </table:table-cell>
          <table:table-cell office:value-type="float" office:value="5907479371578" table:style-name="ce12">
            <text:p>5907479371578<text:s text:c="4"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float" office:value="17.510000000000002" table:style-name="ce14">
            <text:p>17,51 zł<text:s/></text:p>
          </table:table-cell>
          <table:table-cell office:value-type="float" office:value="17.510000000000002" table:style-name="ce14">
            <text:p>17,51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1.54" table:style-name="ce14">
            <text:p>21,54 zł<text:s/></text:p>
          </table:table-cell>
          <table:table-cell office:value-type="float" office:value="17.510000000000002" table:formula="of:=([.G26]-([.G26]*([.$K$2]*0.01)))" table:style-name="ce15">
            <text:p>17,51 zł<text:s/></text:p>
          </table:table-cell>
          <table:table-cell office:value-type="float" office:value="17.510000000000002" table:formula="of:=([.H26]-([.H26]*([.$K$2]*0.01)))" table:style-name="ce15">
            <text:p>17,51 zł<text:s/></text:p>
          </table:table-cell>
          <table:table-cell office:value-type="float" office:value="21.54" table:formula="of:=([.J26]-([.J26]*([.$K$2]*0.01)))" table:style-name="ce15">
            <text:p>21,5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6]*[.L26])" table:style-name="ce17">
            <text:p>- zł<text:s/></text:p>
          </table:table-cell>
          <table:table-cell office:value-type="float" office:value="0" table:formula="of:=([.N26]*[.M2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Max 2000</text:p>
          </table:table-cell>
          <table:table-cell office:value-type="string" table:style-name="ce11">
            <text:p>PRE049</text:p>
          </table:table-cell>
          <table:table-cell office:value-type="float" office:value="5907479371769" table:style-name="ce12">
            <text:p>5907479371769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5.45" table:style-name="ce14">
            <text:p>15,45 zł<text:s/></text:p>
          </table:table-cell>
          <table:table-cell office:value-type="float" office:value="77.25" table:style-name="ce14">
            <text:p>77,2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5.02" table:style-name="ce14">
            <text:p>95,02 zł<text:s/></text:p>
          </table:table-cell>
          <table:table-cell office:value-type="float" office:value="15.45" table:formula="of:=([.G27]-([.G27]*([.$K$2]*0.01)))" table:style-name="ce15">
            <text:p>15,45 zł<text:s/></text:p>
          </table:table-cell>
          <table:table-cell office:value-type="float" office:value="77.25" table:formula="of:=([.H27]-([.H27]*([.$K$2]*0.01)))" table:style-name="ce15">
            <text:p>77,25 zł<text:s/></text:p>
          </table:table-cell>
          <table:table-cell office:value-type="float" office:value="95.02" table:formula="of:=([.J27]-([.J27]*([.$K$2]*0.01)))" table:style-name="ce15">
            <text:p>95,0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7]*[.L27])" table:style-name="ce17">
            <text:p>- zł<text:s/></text:p>
          </table:table-cell>
          <table:table-cell office:value-type="float" office:value="0" table:formula="of:=([.N27]*[.M2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Max 2000</text:p>
          </table:table-cell>
          <table:table-cell office:value-type="string" table:style-name="ce11">
            <text:p>PRE048</text:p>
          </table:table-cell>
          <table:table-cell office:value-type="float" office:value="5907479372070" table:style-name="ce12">
            <text:p>5907479372070<text:s text:c="4"/>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L</text:p>
          </table:table-cell>
          <table:table-cell office:value-type="float" office:value="14.16" table:style-name="ce14">
            <text:p>14,16 zł<text:s/></text:p>
          </table:table-cell>
          <table:table-cell office:value-type="float" office:value="283.14" table:style-name="ce14">
            <text:p>283,1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48.26" table:style-name="ce14">
            <text:p>348,26 zł<text:s/></text:p>
          </table:table-cell>
          <table:table-cell office:value-type="float" office:value="14.16" table:formula="of:=([.G28]-([.G28]*([.$K$2]*0.01)))" table:style-name="ce15">
            <text:p>14,16 zł<text:s/></text:p>
          </table:table-cell>
          <table:table-cell office:value-type="float" office:value="283.14" table:formula="of:=([.H28]-([.H28]*([.$K$2]*0.01)))" table:style-name="ce15">
            <text:p>283,14 zł<text:s/></text:p>
          </table:table-cell>
          <table:table-cell office:value-type="float" office:value="348.26" table:formula="of:=([.J28]-([.J28]*([.$K$2]*0.01)))" table:style-name="ce15">
            <text:p>348,2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8]*[.L28])" table:style-name="ce17">
            <text:p>- zł<text:s/></text:p>
          </table:table-cell>
          <table:table-cell office:value-type="float" office:value="0" table:formula="of:=([.N28]*[.M2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Alu Max</text:p>
          </table:table-cell>
          <table:table-cell office:value-type="string" table:style-name="ce11">
            <text:p>PRE017</text:p>
          </table:table-cell>
          <table:table-cell office:value-type="float" office:value="5907479371622" table:style-name="ce12">
            <text:p>5907479371622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4.718000000000002" table:style-name="ce14">
            <text:p>14,72 zł<text:s/></text:p>
          </table:table-cell>
          <table:table-cell office:value-type="float" office:value="73.590000000000018" table:style-name="ce14">
            <text:p>73,5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0.515700000000024" table:style-name="ce14">
            <text:p>90,52 zł<text:s/></text:p>
          </table:table-cell>
          <table:table-cell office:value-type="float" office:value="14.718000000000002" table:formula="of:=([.G29]-([.G29]*([.$K$2]*0.01)))" table:style-name="ce15">
            <text:p>14,72 zł<text:s/></text:p>
          </table:table-cell>
          <table:table-cell office:value-type="float" office:value="73.590000000000018" table:formula="of:=([.H29]-([.H29]*([.$K$2]*0.01)))" table:style-name="ce15">
            <text:p>73,59 zł<text:s/></text:p>
          </table:table-cell>
          <table:table-cell office:value-type="float" office:value="90.515700000000024" table:formula="of:=([.J29]-([.J29]*([.$K$2]*0.01)))" table:style-name="ce15">
            <text:p>90,5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29]*[.L29])" table:style-name="ce17">
            <text:p>- zł<text:s/></text:p>
          </table:table-cell>
          <table:table-cell office:value-type="float" office:value="0" table:formula="of:=([.N29]*[.M2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Alu Max</text:p>
          </table:table-cell>
          <table:table-cell office:value-type="string" table:style-name="ce11">
            <text:p>PRE016</text:p>
          </table:table-cell>
          <table:table-cell office:value-type="float" office:value="5907479371974" table:style-name="ce12">
            <text:p>5907479371974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4.2" table:style-name="ce14">
            <text:p>14,20 zł<text:s/></text:p>
          </table:table-cell>
          <table:table-cell office:value-type="float" office:value="355" table:style-name="ce14">
            <text:p>355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36.65" table:style-name="ce14">
            <text:p>436,65 zł<text:s/></text:p>
          </table:table-cell>
          <table:table-cell office:value-type="float" office:value="14.2" table:formula="of:=([.G30]-([.G30]*([.$K$2]*0.01)))" table:style-name="ce15">
            <text:p>14,20 zł<text:s/></text:p>
          </table:table-cell>
          <table:table-cell office:value-type="float" office:value="355" table:formula="of:=([.H30]-([.H30]*([.$K$2]*0.01)))" table:style-name="ce15">
            <text:p>355,00 zł<text:s/></text:p>
          </table:table-cell>
          <table:table-cell office:value-type="float" office:value="436.65" table:formula="of:=([.J30]-([.J30]*([.$K$2]*0.01)))" table:style-name="ce15">
            <text:p>436,6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0]*[.L30])" table:style-name="ce17">
            <text:p>- zł<text:s/></text:p>
          </table:table-cell>
          <table:table-cell office:value-type="float" office:value="0" table:formula="of:=([.N30]*[.M3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Alu Max</text:p>
          </table:table-cell>
          <table:table-cell office:value-type="string" table:style-name="ce11">
            <text:p>PRE015</text:p>
          </table:table-cell>
          <table:table-cell office:value-type="float" office:value="5907479372919" table:style-name="ce12">
            <text:p>5907479372919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3.8575" table:style-name="ce14">
            <text:p>13,86 zł<text:s/></text:p>
          </table:table-cell>
          <table:table-cell office:value-type="float" office:value="2771.5" table:style-name="ce14">
            <text:p>2 771,5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408.9450000000002" table:style-name="ce14">
            <text:p>3 408,95 zł<text:s/></text:p>
          </table:table-cell>
          <table:table-cell office:value-type="float" office:value="13.8575" table:formula="of:=([.G31]-([.G31]*([.$K$2]*0.01)))" table:style-name="ce15">
            <text:p>13,86 zł<text:s/></text:p>
          </table:table-cell>
          <table:table-cell office:value-type="float" office:value="2771.5" table:formula="of:=([.H31]-([.H31]*([.$K$2]*0.01)))" table:style-name="ce15">
            <text:p>2 771,50 zł<text:s/></text:p>
          </table:table-cell>
          <table:table-cell office:value-type="float" office:value="3408.9450000000002" table:formula="of:=([.J31]-([.J31]*([.$K$2]*0.01)))" table:style-name="ce15">
            <text:p>3 408,9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1]*[.L31])" table:style-name="ce17">
            <text:p>- zł<text:s/></text:p>
          </table:table-cell>
          <table:table-cell office:value-type="float" office:value="0" table:formula="of:=([.N31]*[.M3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Al -Soft+</text:p>
          </table:table-cell>
          <table:table-cell office:value-type="string" table:style-name="ce11">
            <text:p>PRE011</text:p>
          </table:table-cell>
          <table:table-cell office:value-type="float" office:value="5907479371615" table:style-name="ce12">
            <text:p>5907479371615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5.86" table:style-name="ce14">
            <text:p>15,86 zł<text:s/></text:p>
          </table:table-cell>
          <table:table-cell office:value-type="float" office:value="79.3" table:style-name="ce14">
            <text:p>79,3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7.54" table:style-name="ce14">
            <text:p>97,54 zł<text:s/></text:p>
          </table:table-cell>
          <table:table-cell office:value-type="float" office:value="15.86" table:formula="of:=([.G32]-([.G32]*([.$K$2]*0.01)))" table:style-name="ce15">
            <text:p>15,86 zł<text:s/></text:p>
          </table:table-cell>
          <table:table-cell office:value-type="float" office:value="79.3" table:formula="of:=([.H32]-([.H32]*([.$K$2]*0.01)))" table:style-name="ce15">
            <text:p>79,30 zł<text:s/></text:p>
          </table:table-cell>
          <table:table-cell office:value-type="float" office:value="97.54" table:formula="of:=([.J32]-([.J32]*([.$K$2]*0.01)))" table:style-name="ce15">
            <text:p>97,5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2]*[.L32])" table:style-name="ce17">
            <text:p>- zł<text:s/></text:p>
          </table:table-cell>
          <table:table-cell office:value-type="float" office:value="0" table:formula="of:=([.N32]*[.M3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Al -Soft+</text:p>
          </table:table-cell>
          <table:table-cell office:value-type="string" table:style-name="ce11">
            <text:p>PRE010</text:p>
          </table:table-cell>
          <table:table-cell office:value-type="float" office:value="5907479371943" table:style-name="ce12">
            <text:p>5907479371943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5.37" table:style-name="ce14">
            <text:p>15,37 zł<text:s/></text:p>
          </table:table-cell>
          <table:table-cell office:value-type="float" office:value="384.25" table:style-name="ce14">
            <text:p>384,2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72.63" table:style-name="ce14">
            <text:p>472,63 zł<text:s/></text:p>
          </table:table-cell>
          <table:table-cell office:value-type="float" office:value="15.37" table:formula="of:=([.G33]-([.G33]*([.$K$2]*0.01)))" table:style-name="ce15">
            <text:p>15,37 zł<text:s/></text:p>
          </table:table-cell>
          <table:table-cell office:value-type="float" office:value="384.25" table:formula="of:=([.H33]-([.H33]*([.$K$2]*0.01)))" table:style-name="ce15">
            <text:p>384,25 zł<text:s/></text:p>
          </table:table-cell>
          <table:table-cell office:value-type="float" office:value="472.63" table:formula="of:=([.J33]-([.J33]*([.$K$2]*0.01)))" table:style-name="ce15">
            <text:p>472,6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3]*[.L33])" table:style-name="ce17">
            <text:p>- zł<text:s/></text:p>
          </table:table-cell>
          <table:table-cell office:value-type="float" office:value="0" table:formula="of:=([.N33]*[.M3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TIR</text:p>
          </table:table-cell>
          <table:table-cell office:value-type="string" table:style-name="ce11">
            <text:p>Al -Soft+</text:p>
          </table:table-cell>
          <table:table-cell office:value-type="string" table:style-name="ce11">
            <text:p>PRE009</text:p>
          </table:table-cell>
          <table:table-cell office:value-type="float" office:value="5907479372681" table:style-name="ce12">
            <text:p>5907479372681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5.08" table:style-name="ce14">
            <text:p>15,08 zł<text:s/></text:p>
          </table:table-cell>
          <table:table-cell office:value-type="float" office:value="3016" table:style-name="ce14">
            <text:p>3 016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709.68" table:style-name="ce14">
            <text:p>3 709,68 zł<text:s/></text:p>
          </table:table-cell>
          <table:table-cell office:value-type="float" office:value="15.08" table:formula="of:=([.G34]-([.G34]*([.$K$2]*0.01)))" table:style-name="ce15">
            <text:p>15,08 zł<text:s/></text:p>
          </table:table-cell>
          <table:table-cell office:value-type="float" office:value="3016" table:formula="of:=([.H34]-([.H34]*([.$K$2]*0.01)))" table:style-name="ce15">
            <text:p>3 016,00 zł<text:s/></text:p>
          </table:table-cell>
          <table:table-cell office:value-type="float" office:value="3709.68" table:formula="of:=([.J34]-([.J34]*([.$K$2]*0.01)))" table:style-name="ce15">
            <text:p>3 709,6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4]*[.L34])" table:style-name="ce17">
            <text:p>- zł<text:s/></text:p>
          </table:table-cell>
          <table:table-cell office:value-type="float" office:value="0" table:formula="of:=([.N34]*[.M3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Active Foam Deluxe</text:p>
          </table:table-cell>
          <table:table-cell office:value-type="string" table:style-name="ce11">
            <text:p>PRE002</text:p>
          </table:table-cell>
          <table:table-cell office:value-type="float" office:value="5907479371936" table:style-name="ce12">
            <text:p>5907479371936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1.55" table:style-name="ce14">
            <text:p>11,55 zł<text:s/></text:p>
          </table:table-cell>
          <table:table-cell office:value-type="float" office:value="288.75" table:style-name="ce14">
            <text:p>288,7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55.16" table:style-name="ce14">
            <text:p>355,16 zł<text:s/></text:p>
          </table:table-cell>
          <table:table-cell office:value-type="float" office:value="11.55" table:formula="of:=([.G35]-([.G35]*([.$K$2]*0.01)))" table:style-name="ce15">
            <text:p>11,55 zł<text:s/></text:p>
          </table:table-cell>
          <table:table-cell office:value-type="float" office:value="288.75" table:formula="of:=([.H35]-([.H35]*([.$K$2]*0.01)))" table:style-name="ce15">
            <text:p>288,75 zł<text:s/></text:p>
          </table:table-cell>
          <table:table-cell office:value-type="float" office:value="355.16" table:formula="of:=([.J35]-([.J35]*([.$K$2]*0.01)))" table:style-name="ce15">
            <text:p>355,1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5]*[.L35])" table:style-name="ce17">
            <text:p>- zł<text:s/></text:p>
          </table:table-cell>
          <table:table-cell office:value-type="float" office:value="0" table:formula="of:=([.N35]*[.M3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Active Foam Deluxe</text:p>
          </table:table-cell>
          <table:table-cell office:value-type="string" table:style-name="ce11">
            <text:p>PRE001</text:p>
          </table:table-cell>
          <table:table-cell table:style-name="ce20"/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0.92" table:style-name="ce14">
            <text:p>10,92 zł<text:s/></text:p>
          </table:table-cell>
          <table:table-cell office:value-type="float" office:value="2184" table:style-name="ce14">
            <text:p>2 184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686.32" table:style-name="ce14">
            <text:p>2 686,32 zł<text:s/></text:p>
          </table:table-cell>
          <table:table-cell office:value-type="float" office:value="10.92" table:formula="of:=([.G36]-([.G36]*([.$K$2]*0.01)))" table:style-name="ce15">
            <text:p>10,92 zł<text:s/></text:p>
          </table:table-cell>
          <table:table-cell office:value-type="float" office:value="2184" table:formula="of:=([.H36]-([.H36]*([.$K$2]*0.01)))" table:style-name="ce15">
            <text:p>2 184,00 zł<text:s/></text:p>
          </table:table-cell>
          <table:table-cell office:value-type="float" office:value="2686.32" table:formula="of:=([.J36]-([.J36]*([.$K$2]*0.01)))" table:style-name="ce15">
            <text:p>2 686,3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6]*[.L36])" table:style-name="ce17">
            <text:p>- zł<text:s/></text:p>
          </table:table-cell>
          <table:table-cell office:value-type="float" office:value="0" table:formula="of:=([.N36]*[.M3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AutoShampoo</text:p>
          </table:table-cell>
          <table:table-cell office:value-type="string" table:style-name="ce11">
            <text:p>PRE028</text:p>
          </table:table-cell>
          <table:table-cell office:value-type="float" office:value="5907479372001" table:style-name="ce12">
            <text:p>5907479372001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8.5789999999999988" table:style-name="ce14">
            <text:p>8,58 zł<text:s/></text:p>
          </table:table-cell>
          <table:table-cell office:value-type="float" office:value="214.47499999999999" table:style-name="ce14">
            <text:p>214,4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63.80424999999997" table:style-name="ce14">
            <text:p>263,80 zł<text:s/></text:p>
          </table:table-cell>
          <table:table-cell office:value-type="float" office:value="8.5789999999999988" table:formula="of:=([.G37]-([.G37]*([.$K$2]*0.01)))" table:style-name="ce15">
            <text:p>8,58 zł<text:s/></text:p>
          </table:table-cell>
          <table:table-cell office:value-type="float" office:value="214.47499999999999" table:formula="of:=([.H37]-([.H37]*([.$K$2]*0.01)))" table:style-name="ce15">
            <text:p>214,48 zł<text:s/></text:p>
          </table:table-cell>
          <table:table-cell office:value-type="float" office:value="263.80424999999997" table:formula="of:=([.J37]-([.J37]*([.$K$2]*0.01)))" table:style-name="ce15">
            <text:p>263,8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7]*[.L37])" table:style-name="ce17">
            <text:p>- zł<text:s/></text:p>
          </table:table-cell>
          <table:table-cell office:value-type="float" office:value="0" table:formula="of:=([.N37]*[.M3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AutoShampoo</text:p>
          </table:table-cell>
          <table:table-cell office:value-type="string" table:style-name="ce11">
            <text:p>PRE029</text:p>
          </table:table-cell>
          <table:table-cell office:value-type="float" office:value="5907479372766" table:style-name="ce12">
            <text:p>5907479372766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7.8314999999999992" table:style-name="ce14">
            <text:p>7,83 zł<text:s/></text:p>
          </table:table-cell>
          <table:table-cell office:value-type="float" office:value="1566.3" table:style-name="ce14">
            <text:p>1 566,3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926.549" table:style-name="ce14">
            <text:p>1 926,55 zł<text:s/></text:p>
          </table:table-cell>
          <table:table-cell office:value-type="float" office:value="7.8314999999999992" table:formula="of:=([.G38]-([.G38]*([.$K$2]*0.01)))" table:style-name="ce15">
            <text:p>7,83 zł<text:s/></text:p>
          </table:table-cell>
          <table:table-cell office:value-type="float" office:value="1566.3" table:formula="of:=([.H38]-([.H38]*([.$K$2]*0.01)))" table:style-name="ce15">
            <text:p>1 566,30 zł<text:s/></text:p>
          </table:table-cell>
          <table:table-cell office:value-type="float" office:value="1926.549" table:formula="of:=([.J38]-([.J38]*([.$K$2]*0.01)))" table:style-name="ce15">
            <text:p>1 926,5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8]*[.L38])" table:style-name="ce17">
            <text:p>- zł<text:s/></text:p>
          </table:table-cell>
          <table:table-cell office:value-type="float" office:value="0" table:formula="of:=([.N38]*[.M3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Alba Foam</text:p>
          </table:table-cell>
          <table:table-cell office:value-type="string" table:style-name="ce11">
            <text:p>PRE007</text:p>
          </table:table-cell>
          <table:table-cell office:value-type="float" office:value="5907479372612" table:style-name="ce12">
            <text:p>5907479372612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8.399999999999999" table:style-name="ce14">
            <text:p>18,40 zł<text:s/></text:p>
          </table:table-cell>
          <table:table-cell office:value-type="float" office:value="92" table:style-name="ce14">
            <text:p>92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13.16" table:style-name="ce14">
            <text:p>113,16 zł<text:s/></text:p>
          </table:table-cell>
          <table:table-cell office:value-type="float" office:value="18.399999999999999" table:formula="of:=([.G39]-([.G39]*([.$K$2]*0.01)))" table:style-name="ce15">
            <text:p>18,40 zł<text:s/></text:p>
          </table:table-cell>
          <table:table-cell office:value-type="float" office:value="92" table:formula="of:=([.H39]-([.H39]*([.$K$2]*0.01)))" table:style-name="ce15">
            <text:p>92,00 zł<text:s/></text:p>
          </table:table-cell>
          <table:table-cell office:value-type="float" office:value="113.16" table:formula="of:=([.J39]-([.J39]*([.$K$2]*0.01)))" table:style-name="ce15">
            <text:p>113,1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39]*[.L39])" table:style-name="ce17">
            <text:p>- zł<text:s/></text:p>
          </table:table-cell>
          <table:table-cell office:value-type="float" office:value="0" table:formula="of:=([.N39]*[.M3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Alba Foam</text:p>
          </table:table-cell>
          <table:table-cell office:value-type="string" table:style-name="ce11">
            <text:p>PRE006</text:p>
          </table:table-cell>
          <table:table-cell office:value-type="float" office:value="5907479371967" table:style-name="ce12">
            <text:p>5907479371967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6.53" table:style-name="ce14">
            <text:p>16,53 zł<text:s/></text:p>
          </table:table-cell>
          <table:table-cell office:value-type="float" office:value="413.25" table:style-name="ce14">
            <text:p>413,2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08.3" table:style-name="ce14">
            <text:p>508,30 zł<text:s/></text:p>
          </table:table-cell>
          <table:table-cell office:value-type="float" office:value="16.53" table:formula="of:=([.G40]-([.G40]*([.$K$2]*0.01)))" table:style-name="ce15">
            <text:p>16,53 zł<text:s/></text:p>
          </table:table-cell>
          <table:table-cell office:value-type="float" office:value="413.25" table:formula="of:=([.H40]-([.H40]*([.$K$2]*0.01)))" table:style-name="ce15">
            <text:p>413,25 zł<text:s/></text:p>
          </table:table-cell>
          <table:table-cell office:value-type="float" office:value="508.3" table:formula="of:=([.J40]-([.J40]*([.$K$2]*0.01)))" table:style-name="ce15">
            <text:p>508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0]*[.L40])" table:style-name="ce17">
            <text:p>- zł<text:s/></text:p>
          </table:table-cell>
          <table:table-cell office:value-type="float" office:value="0" table:formula="of:=([.N40]*[.M4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Alba Foam</text:p>
          </table:table-cell>
          <table:table-cell office:value-type="string" table:style-name="ce11">
            <text:p>PRE005</text:p>
          </table:table-cell>
          <table:table-cell office:value-type="float" office:value="5907479372629" table:style-name="ce12">
            <text:p>5907479372629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5.75" table:style-name="ce14">
            <text:p>15,75 zł<text:s/></text:p>
          </table:table-cell>
          <table:table-cell office:value-type="float" office:value="3150" table:style-name="ce14">
            <text:p>3 15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874.5" table:style-name="ce14">
            <text:p>3 874,50 zł<text:s/></text:p>
          </table:table-cell>
          <table:table-cell office:value-type="float" office:value="15.75" table:formula="of:=([.G41]-([.G41]*([.$K$2]*0.01)))" table:style-name="ce15">
            <text:p>15,75 zł<text:s/></text:p>
          </table:table-cell>
          <table:table-cell office:value-type="float" office:value="3150" table:formula="of:=([.H41]-([.H41]*([.$K$2]*0.01)))" table:style-name="ce15">
            <text:p>3 150,00 zł<text:s/></text:p>
          </table:table-cell>
          <table:table-cell office:value-type="float" office:value="3874.5" table:formula="of:=([.J41]-([.J41]*([.$K$2]*0.01)))" table:style-name="ce15">
            <text:p>3 874,5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1]*[.L41])" table:style-name="ce17">
            <text:p>- zł<text:s/></text:p>
          </table:table-cell>
          <table:table-cell office:value-type="float" office:value="0" table:formula="of:=([.N41]*[.M4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utomatyczne</text:p>
          </table:table-cell>
          <table:table-cell office:value-type="string" table:style-name="ce11">
            <text:p>Rosea Foam</text:p>
          </table:table-cell>
          <table:table-cell office:value-type="string" table:style-name="ce11">
            <text:p>PRE071</text:p>
          </table:table-cell>
          <table:table-cell office:value-type="float" office:value="5907479372148" table:style-name="ce12">
            <text:p>5907479372148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8.700000000000003" table:style-name="ce14">
            <text:p>18,70 zł<text:s/></text:p>
          </table:table-cell>
          <table:table-cell office:value-type="float" office:value="467.50000000000006" table:style-name="ce14">
            <text:p>467,5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75.02500000000009" table:style-name="ce14">
            <text:p>575,03 zł<text:s/></text:p>
          </table:table-cell>
          <table:table-cell office:value-type="float" office:value="18.700000000000003" table:formula="of:=([.G42]-([.G42]*([.$K$2]*0.01)))" table:style-name="ce15">
            <text:p>18,70 zł<text:s/></text:p>
          </table:table-cell>
          <table:table-cell office:value-type="float" office:value="467.50000000000006" table:formula="of:=([.H42]-([.H42]*([.$K$2]*0.01)))" table:style-name="ce15">
            <text:p>467,50 zł<text:s/></text:p>
          </table:table-cell>
          <table:table-cell office:value-type="float" office:value="575.02500000000009" table:formula="of:=([.J42]-([.J42]*([.$K$2]*0.01)))" table:style-name="ce15">
            <text:p>575,0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2]*[.L42])" table:style-name="ce17">
            <text:p>- zł<text:s/></text:p>
          </table:table-cell>
          <table:table-cell office:value-type="float" office:value="0" table:formula="of:=([.N42]*[.M4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Woskowanie i osuszanie</text:p>
          </table:table-cell>
          <table:table-cell office:value-type="string" table:style-name="ce11">
            <text:p>Brillant NanoWax</text:p>
          </table:table-cell>
          <table:table-cell office:value-type="string" table:style-name="ce11">
            <text:p>PRE033</text:p>
          </table:table-cell>
          <table:table-cell office:value-type="float" office:value="5907479371561" table:style-name="ce12">
            <text:p>5907479371561<text:s text:c="4"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float" office:value="35.811" table:style-name="ce14">
            <text:p>35,81 zł<text:s/></text:p>
          </table:table-cell>
          <table:table-cell office:value-type="float" office:value="35.811" table:style-name="ce14">
            <text:p>35,81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4.047530000000002" table:style-name="ce14">
            <text:p>44,05 zł<text:s/></text:p>
          </table:table-cell>
          <table:table-cell office:value-type="float" office:value="35.811" table:formula="of:=([.G43]-([.G43]*([.$K$2]*0.01)))" table:style-name="ce15">
            <text:p>35,81 zł<text:s/></text:p>
          </table:table-cell>
          <table:table-cell office:value-type="float" office:value="35.811" table:formula="of:=([.H43]-([.H43]*([.$K$2]*0.01)))" table:style-name="ce15">
            <text:p>35,81 zł<text:s/></text:p>
          </table:table-cell>
          <table:table-cell office:value-type="float" office:value="44.047530000000002" table:formula="of:=([.J43]-([.J43]*([.$K$2]*0.01)))" table:style-name="ce15">
            <text:p>44,0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3]*[.L43])" table:style-name="ce17">
            <text:p>- zł<text:s/></text:p>
          </table:table-cell>
          <table:table-cell office:value-type="float" office:value="0" table:formula="of:=([.N43]*[.M4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Woskowanie i osuszanie</text:p>
          </table:table-cell>
          <table:table-cell office:value-type="string" table:style-name="ce11">
            <text:p>Brillant NanoWax</text:p>
          </table:table-cell>
          <table:table-cell office:value-type="string" table:style-name="ce11">
            <text:p>PRE037</text:p>
          </table:table-cell>
          <table:table-cell office:value-type="float" office:value="5907479371660" table:style-name="ce12">
            <text:p>5907479371660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27.047999999999998" table:style-name="ce14">
            <text:p>27,05 zł<text:s/></text:p>
          </table:table-cell>
          <table:table-cell office:value-type="float" office:value="135.23999999999998" table:style-name="ce14">
            <text:p>135,2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66.34519999999998" table:style-name="ce14">
            <text:p>166,35 zł<text:s/></text:p>
          </table:table-cell>
          <table:table-cell office:value-type="float" office:value="27.047999999999998" table:formula="of:=([.G44]-([.G44]*([.$K$2]*0.01)))" table:style-name="ce15">
            <text:p>27,05 zł<text:s/></text:p>
          </table:table-cell>
          <table:table-cell office:value-type="float" office:value="135.23999999999998" table:formula="of:=([.H44]-([.H44]*([.$K$2]*0.01)))" table:style-name="ce15">
            <text:p>135,24 zł<text:s/></text:p>
          </table:table-cell>
          <table:table-cell office:value-type="float" office:value="166.34519999999998" table:formula="of:=([.J44]-([.J44]*([.$K$2]*0.01)))" table:style-name="ce15">
            <text:p>166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4]*[.L44])" table:style-name="ce17">
            <text:p>- zł<text:s/></text:p>
          </table:table-cell>
          <table:table-cell office:value-type="float" office:value="0" table:formula="of:=([.N44]*[.M4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Woskowanie i osuszanie</text:p>
          </table:table-cell>
          <table:table-cell office:value-type="string" table:style-name="ce11">
            <text:p>Brillant NanoWax</text:p>
          </table:table-cell>
          <table:table-cell office:value-type="string" table:style-name="ce11">
            <text:p>PRE036</text:p>
          </table:table-cell>
          <table:table-cell office:value-type="float" office:value="5907479372025" table:style-name="ce12">
            <text:p>5907479372025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24.849" table:style-name="ce14">
            <text:p>24,85 zł<text:s/></text:p>
          </table:table-cell>
          <table:table-cell office:value-type="float" office:value="621.22500000000002" table:style-name="ce14">
            <text:p>621,2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64.10675000000003" table:style-name="ce14">
            <text:p>764,11 zł<text:s/></text:p>
          </table:table-cell>
          <table:table-cell office:value-type="float" office:value="24.849" table:formula="of:=([.G45]-([.G45]*([.$K$2]*0.01)))" table:style-name="ce15">
            <text:p>24,85 zł<text:s/></text:p>
          </table:table-cell>
          <table:table-cell office:value-type="float" office:value="621.22500000000002" table:formula="of:=([.H45]-([.H45]*([.$K$2]*0.01)))" table:style-name="ce15">
            <text:p>621,23 zł<text:s/></text:p>
          </table:table-cell>
          <table:table-cell office:value-type="float" office:value="764.10675000000003" table:formula="of:=([.J45]-([.J45]*([.$K$2]*0.01)))" table:style-name="ce15">
            <text:p>764,1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5]*[.L45])" table:style-name="ce17">
            <text:p>- zł<text:s/></text:p>
          </table:table-cell>
          <table:table-cell office:value-type="float" office:value="0" table:formula="of:=([.N45]*[.M4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Woskowanie i osuszanie</text:p>
          </table:table-cell>
          <table:table-cell office:value-type="string" table:style-name="ce11">
            <text:p>Brillant NanoWax</text:p>
          </table:table-cell>
          <table:table-cell office:value-type="string" table:style-name="ce11">
            <text:p>PRE034</text:p>
          </table:table-cell>
          <table:table-cell office:value-type="float" office:value="5907479372643" table:style-name="ce12">
            <text:p>5907479372643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24.1" table:style-name="ce14">
            <text:p>24,10 zł<text:s/></text:p>
          </table:table-cell>
          <table:table-cell office:value-type="float" office:value="4820" table:style-name="ce14">
            <text:p>4 82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928.6" table:style-name="ce14">
            <text:p>5 928,60 zł<text:s/></text:p>
          </table:table-cell>
          <table:table-cell office:value-type="float" office:value="24.1" table:formula="of:=([.G46]-([.G46]*([.$K$2]*0.01)))" table:style-name="ce15">
            <text:p>24,10 zł<text:s/></text:p>
          </table:table-cell>
          <table:table-cell office:value-type="float" office:value="4820" table:formula="of:=([.H46]-([.H46]*([.$K$2]*0.01)))" table:style-name="ce15">
            <text:p>4 820,00 zł<text:s/></text:p>
          </table:table-cell>
          <table:table-cell office:value-type="float" office:value="5928.6" table:formula="of:=([.J46]-([.J46]*([.$K$2]*0.01)))" table:style-name="ce15">
            <text:p>5 928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6]*[.L46])" table:style-name="ce17">
            <text:p>- zł<text:s/></text:p>
          </table:table-cell>
          <table:table-cell office:value-type="float" office:value="0" table:formula="of:=([.N46]*[.M4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Woskowanie i osuszanie</text:p>
          </table:table-cell>
          <table:table-cell office:value-type="string" table:style-name="ce11">
            <text:p>Dryer QR 500</text:p>
          </table:table-cell>
          <table:table-cell office:value-type="string" table:style-name="ce11">
            <text:p>PRE041</text:p>
          </table:table-cell>
          <table:table-cell office:value-type="float" office:value="5907479372667" table:style-name="ce12">
            <text:p>5907479372667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27.047999999999998" table:style-name="ce14">
            <text:p>27,05 zł<text:s/></text:p>
          </table:table-cell>
          <table:table-cell office:value-type="float" office:value="135.23999999999998" table:style-name="ce14">
            <text:p>135,2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66.34519999999998" table:style-name="ce14">
            <text:p>166,35 zł<text:s/></text:p>
          </table:table-cell>
          <table:table-cell office:value-type="float" office:value="27.047999999999998" table:formula="of:=([.G47]-([.G47]*([.$K$2]*0.01)))" table:style-name="ce15">
            <text:p>27,05 zł<text:s/></text:p>
          </table:table-cell>
          <table:table-cell office:value-type="float" office:value="135.23999999999998" table:formula="of:=([.H47]-([.H47]*([.$K$2]*0.01)))" table:style-name="ce15">
            <text:p>135,24 zł<text:s/></text:p>
          </table:table-cell>
          <table:table-cell office:value-type="float" office:value="166.34519999999998" table:formula="of:=([.J47]-([.J47]*([.$K$2]*0.01)))" table:style-name="ce15">
            <text:p>166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7]*[.L47])" table:style-name="ce17">
            <text:p>- zł<text:s/></text:p>
          </table:table-cell>
          <table:table-cell office:value-type="float" office:value="0" table:formula="of:=([.N47]*[.M4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Woskowanie i osuszanie</text:p>
          </table:table-cell>
          <table:table-cell office:value-type="string" table:style-name="ce11">
            <text:p>Dryer QR 500</text:p>
          </table:table-cell>
          <table:table-cell office:value-type="string" table:style-name="ce11">
            <text:p>PRE040</text:p>
          </table:table-cell>
          <table:table-cell office:value-type="float" office:value="5907479372674" table:style-name="ce12">
            <text:p>5907479372674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25.8" table:style-name="ce14">
            <text:p>25,80 zł<text:s/></text:p>
          </table:table-cell>
          <table:table-cell office:value-type="float" office:value="645" table:style-name="ce14">
            <text:p>645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93.35" table:style-name="ce14">
            <text:p>793,35 zł<text:s/></text:p>
          </table:table-cell>
          <table:table-cell office:value-type="float" office:value="25.8" table:formula="of:=([.G48]-([.G48]*([.$K$2]*0.01)))" table:style-name="ce15">
            <text:p>25,80 zł<text:s/></text:p>
          </table:table-cell>
          <table:table-cell office:value-type="float" office:value="645" table:formula="of:=([.H48]-([.H48]*([.$K$2]*0.01)))" table:style-name="ce15">
            <text:p>645,00 zł<text:s/></text:p>
          </table:table-cell>
          <table:table-cell office:value-type="float" office:value="793.35" table:formula="of:=([.J48]-([.J48]*([.$K$2]*0.01)))" table:style-name="ce15">
            <text:p>793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8]*[.L48])" table:style-name="ce17">
            <text:p>- zł<text:s/></text:p>
          </table:table-cell>
          <table:table-cell office:value-type="float" office:value="0" table:formula="of:=([.N48]*[.M4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smetyki samochodowe</text:p>
          </table:table-cell>
          <table:table-cell office:value-type="string" table:style-name="ce11">
            <text:p>Gloss Max</text:p>
          </table:table-cell>
          <table:table-cell office:value-type="string" table:style-name="ce11">
            <text:p>PRE146</text:p>
          </table:table-cell>
          <table:table-cell office:value-type="float" office:value="5908219988803" table:style-name="ce12">
            <text:p>5908219988803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47.08" table:style-name="ce14">
            <text:p>47,08 zł<text:s/></text:p>
          </table:table-cell>
          <table:table-cell office:value-type="float" office:value="47.08" table:style-name="ce14">
            <text:p>47,0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7.9084" table:style-name="ce14">
            <text:p>57,91 zł<text:s/></text:p>
          </table:table-cell>
          <table:table-cell office:value-type="float" office:value="47.08" table:formula="of:=([.G49]-([.G49]*([.$K$2]*0.01)))" table:style-name="ce15">
            <text:p>47,08 zł<text:s/></text:p>
          </table:table-cell>
          <table:table-cell office:value-type="float" office:value="47.08" table:formula="of:=([.H49]-([.H49]*([.$K$2]*0.01)))" table:style-name="ce15">
            <text:p>47,08 zł<text:s/></text:p>
          </table:table-cell>
          <table:table-cell office:value-type="float" office:value="57.9084" table:formula="of:=([.J49]-([.J49]*([.$K$2]*0.01)))" table:style-name="ce15">
            <text:p>57,9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49]*[.L49])" table:style-name="ce17">
            <text:p>- zł<text:s/></text:p>
          </table:table-cell>
          <table:table-cell office:value-type="float" office:value="0" table:formula="of:=([.N49]*[.M4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smetyki samochodowe</text:p>
          </table:table-cell>
          <table:table-cell office:value-type="string" table:style-name="ce11">
            <text:p>Gloss Max</text:p>
          </table:table-cell>
          <table:table-cell office:value-type="string" table:style-name="ce11">
            <text:p>PRE145</text:p>
          </table:table-cell>
          <table:table-cell office:value-type="float" office:value="5907479371738" table:style-name="ce12">
            <text:p>5907479371738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66" table:style-name="ce14">
            <text:p>66,00 zł<text:s/></text:p>
          </table:table-cell>
          <table:table-cell office:value-type="float" office:value="330" table:style-name="ce14">
            <text:p>33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05.9" table:style-name="ce14">
            <text:p>405,90 zł<text:s/></text:p>
          </table:table-cell>
          <table:table-cell office:value-type="float" office:value="66" table:formula="of:=([.G50]-([.G50]*([.$K$2]*0.01)))" table:style-name="ce15">
            <text:p>66,00 zł<text:s/></text:p>
          </table:table-cell>
          <table:table-cell office:value-type="float" office:value="330" table:formula="of:=([.H50]-([.H50]*([.$K$2]*0.01)))" table:style-name="ce15">
            <text:p>330,00 zł<text:s/></text:p>
          </table:table-cell>
          <table:table-cell office:value-type="float" office:value="405.9" table:formula="of:=([.J50]-([.J50]*([.$K$2]*0.01)))" table:style-name="ce15">
            <text:p>405,9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0]*[.L50])" table:style-name="ce17">
            <text:p>- zł<text:s/></text:p>
          </table:table-cell>
          <table:table-cell office:value-type="float" office:value="0" table:formula="of:=([.N50]*[.M5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smetyki samochodowe</text:p>
          </table:table-cell>
          <table:table-cell office:value-type="string" table:style-name="ce11">
            <text:p>Tar Remover</text:p>
          </table:table-cell>
          <table:table-cell office:value-type="string" table:style-name="ce11">
            <text:p>PRE178</text:p>
          </table:table-cell>
          <table:table-cell office:value-type="float" office:value="5908219988681" table:style-name="ce12">
            <text:p>5908219988681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22.957000000000004" table:style-name="ce14">
            <text:p>22,96 zł<text:s/></text:p>
          </table:table-cell>
          <table:table-cell office:value-type="float" office:value="22.957000000000004" table:style-name="ce14">
            <text:p>22,9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8.237110000000005" table:style-name="ce14">
            <text:p>28,24 zł<text:s/></text:p>
          </table:table-cell>
          <table:table-cell office:value-type="float" office:value="22.957000000000004" table:formula="of:=([.G51]-([.G51]*([.$K$2]*0.01)))" table:style-name="ce15">
            <text:p>22,96 zł<text:s/></text:p>
          </table:table-cell>
          <table:table-cell office:value-type="float" office:value="22.957000000000004" table:formula="of:=([.H51]-([.H51]*([.$K$2]*0.01)))" table:style-name="ce15">
            <text:p>22,96 zł<text:s/></text:p>
          </table:table-cell>
          <table:table-cell office:value-type="float" office:value="28.237110000000005" table:formula="of:=([.J51]-([.J51]*([.$K$2]*0.01)))" table:style-name="ce15">
            <text:p>28,2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1]*[.L51])" table:style-name="ce17">
            <text:p>- zł<text:s/></text:p>
          </table:table-cell>
          <table:table-cell office:value-type="float" office:value="0" table:formula="of:=([.N51]*[.M5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smetyki samochodowe</text:p>
          </table:table-cell>
          <table:table-cell office:value-type="string" table:style-name="ce11">
            <text:p>Tar Remover</text:p>
          </table:table-cell>
          <table:table-cell office:value-type="string" table:style-name="ce11">
            <text:p>PRE177</text:p>
          </table:table-cell>
          <table:table-cell office:value-type="float" office:value="5907479371875" table:style-name="ce12">
            <text:p>5907479371875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151.90799999999999" table:style-name="ce14">
            <text:p>151,91 zł<text:s/></text:p>
          </table:table-cell>
          <table:table-cell office:value-type="float" office:value="151.90799999999999" table:style-name="ce14">
            <text:p>151,91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86.84683999999999" table:style-name="ce14">
            <text:p>186,85 zł<text:s/></text:p>
          </table:table-cell>
          <table:table-cell office:value-type="float" office:value="151.90799999999999" table:formula="of:=([.G52]-([.G52]*([.$K$2]*0.01)))" table:style-name="ce15">
            <text:p>151,91 zł<text:s/></text:p>
          </table:table-cell>
          <table:table-cell office:value-type="float" office:value="151.90799999999999" table:formula="of:=([.H52]-([.H52]*([.$K$2]*0.01)))" table:style-name="ce15">
            <text:p>151,91 zł<text:s/></text:p>
          </table:table-cell>
          <table:table-cell office:value-type="float" office:value="186.84683999999999" table:formula="of:=([.J52]-([.J52]*([.$K$2]*0.01)))" table:style-name="ce15">
            <text:p>186,8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2]*[.L52])" table:style-name="ce17">
            <text:p>- zł<text:s/></text:p>
          </table:table-cell>
          <table:table-cell office:value-type="float" office:value="0" table:formula="of:=([.N52]*[.M5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smetyki samochodowe</text:p>
          </table:table-cell>
          <table:table-cell office:value-type="string" table:style-name="ce11">
            <text:p>Insecto</text:p>
          </table:table-cell>
          <table:table-cell office:value-type="string" table:style-name="ce11">
            <text:p>PRE149</text:p>
          </table:table-cell>
          <table:table-cell office:value-type="float" office:value="5908219988650" table:style-name="ce12">
            <text:p>5908219988650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2.037500000000001" table:style-name="ce14">
            <text:p>12,04 zł<text:s/></text:p>
          </table:table-cell>
          <table:table-cell office:value-type="float" office:value="12.037500000000001" table:style-name="ce14">
            <text:p>12,0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4.806125000000002" table:style-name="ce14">
            <text:p>14,81 zł<text:s/></text:p>
          </table:table-cell>
          <table:table-cell office:value-type="float" office:value="12.037500000000001" table:formula="of:=([.G53]-([.G53]*([.$K$2]*0.01)))" table:style-name="ce15">
            <text:p>12,04 zł<text:s/></text:p>
          </table:table-cell>
          <table:table-cell office:value-type="float" office:value="12.037500000000001" table:formula="of:=([.H53]-([.H53]*([.$K$2]*0.01)))" table:style-name="ce15">
            <text:p>12,04 zł<text:s/></text:p>
          </table:table-cell>
          <table:table-cell office:value-type="float" office:value="14.806125000000002" table:formula="of:=([.J53]-([.J53]*([.$K$2]*0.01)))" table:style-name="ce15">
            <text:p>14,8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3]*[.L53])" table:style-name="ce17">
            <text:p>- zł<text:s/></text:p>
          </table:table-cell>
          <table:table-cell office:value-type="float" office:value="0" table:formula="of:=([.N53]*[.M5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smetyki samochodowe</text:p>
          </table:table-cell>
          <table:table-cell office:value-type="string" table:style-name="ce11">
            <text:p>Brillant Shampoo</text:p>
          </table:table-cell>
          <table:table-cell office:value-type="string" table:style-name="ce11">
            <text:p>PRE126</text:p>
          </table:table-cell>
          <table:table-cell office:value-type="float" office:value="5908219988049" table:style-name="ce12">
            <text:p>5908219988049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9.2344999999999988" table:style-name="ce14">
            <text:p>9,23 zł<text:s/></text:p>
          </table:table-cell>
          <table:table-cell office:value-type="float" office:value="9.2344999999999988" table:style-name="ce14">
            <text:p>9,2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1.358434999999998" table:style-name="ce14">
            <text:p>11,36 zł<text:s/></text:p>
          </table:table-cell>
          <table:table-cell office:value-type="float" office:value="9.2344999999999988" table:formula="of:=([.G54]-([.G54]*([.$K$2]*0.01)))" table:style-name="ce15">
            <text:p>9,23 zł<text:s/></text:p>
          </table:table-cell>
          <table:table-cell office:value-type="float" office:value="9.2344999999999988" table:formula="of:=([.H54]-([.H54]*([.$K$2]*0.01)))" table:style-name="ce15">
            <text:p>9,23 zł<text:s/></text:p>
          </table:table-cell>
          <table:table-cell office:value-type="float" office:value="11.358434999999998" table:formula="of:=([.J54]-([.J54]*([.$K$2]*0.01)))" table:style-name="ce15">
            <text:p>11,3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4]*[.L54])" table:style-name="ce17">
            <text:p>- zł<text:s/></text:p>
          </table:table-cell>
          <table:table-cell office:value-type="float" office:value="0" table:formula="of:=([.N54]*[.M5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smetyki samochodowe</text:p>
          </table:table-cell>
          <table:table-cell office:value-type="string" table:style-name="ce11">
            <text:p>Brillant Shampoo</text:p>
          </table:table-cell>
          <table:table-cell office:value-type="string" table:style-name="ce11">
            <text:p>PRE127</text:p>
          </table:table-cell>
          <table:table-cell office:value-type="float" office:value="5907479371677" table:style-name="ce12">
            <text:p>5907479371677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43.067500000000003" table:style-name="ce14">
            <text:p>43,07 zł<text:s/></text:p>
          </table:table-cell>
          <table:table-cell office:value-type="float" office:value="43.067500000000003" table:style-name="ce14">
            <text:p>43,0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2.973025" table:style-name="ce14">
            <text:p>52,97 zł<text:s/></text:p>
          </table:table-cell>
          <table:table-cell office:value-type="float" office:value="43.067500000000003" table:formula="of:=([.G55]-([.G55]*([.$K$2]*0.01)))" table:style-name="ce15">
            <text:p>43,07 zł<text:s/></text:p>
          </table:table-cell>
          <table:table-cell office:value-type="float" office:value="43.067500000000003" table:formula="of:=([.H55]-([.H55]*([.$K$2]*0.01)))" table:style-name="ce15">
            <text:p>43,07 zł<text:s/></text:p>
          </table:table-cell>
          <table:table-cell office:value-type="float" office:value="52.973025" table:formula="of:=([.J55]-([.J55]*([.$K$2]*0.01)))" table:style-name="ce15">
            <text:p>52,9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5]*[.L55])" table:style-name="ce17">
            <text:p>- zł<text:s/></text:p>
          </table:table-cell>
          <table:table-cell office:value-type="float" office:value="0" table:formula="of:=([.N55]*[.M5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felg</text:p>
          </table:table-cell>
          <table:table-cell office:value-type="string" table:style-name="ce11">
            <text:p>RedNOX</text:p>
          </table:table-cell>
          <table:table-cell office:value-type="string" table:style-name="ce11">
            <text:p>PRE175</text:p>
          </table:table-cell>
          <table:table-cell office:value-type="float" office:value="5908219988735" table:style-name="ce12">
            <text:p>5908219988735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22.102999999999998" table:style-name="ce14">
            <text:p>22,10 zł<text:s/></text:p>
          </table:table-cell>
          <table:table-cell office:value-type="float" office:value="22.102999999999998" table:style-name="ce14">
            <text:p>22,1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7.186689999999999" table:style-name="ce14">
            <text:p>27,19 zł<text:s/></text:p>
          </table:table-cell>
          <table:table-cell office:value-type="float" office:value="22.102999999999998" table:formula="of:=([.G56]-([.G56]*([.$K$2]*0.01)))" table:style-name="ce15">
            <text:p>22,10 zł<text:s/></text:p>
          </table:table-cell>
          <table:table-cell office:value-type="float" office:value="22.102999999999998" table:formula="of:=([.H56]-([.H56]*([.$K$2]*0.01)))" table:style-name="ce15">
            <text:p>22,10 zł<text:s/></text:p>
          </table:table-cell>
          <table:table-cell office:value-type="float" office:value="27.186689999999999" table:formula="of:=([.J56]-([.J56]*([.$K$2]*0.01)))" table:style-name="ce15">
            <text:p>27,1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6]*[.L56])" table:style-name="ce17">
            <text:p>- zł<text:s/></text:p>
          </table:table-cell>
          <table:table-cell office:value-type="float" office:value="0" table:formula="of:=([.N56]*[.M5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felg</text:p>
          </table:table-cell>
          <table:table-cell office:value-type="string" table:style-name="ce11">
            <text:p>RedNOX</text:p>
          </table:table-cell>
          <table:table-cell office:value-type="string" table:style-name="ce11">
            <text:p>PRE174</text:p>
          </table:table-cell>
          <table:table-cell office:value-type="float" office:value="5907479371868" table:style-name="ce12">
            <text:p>5907479371868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130.262" table:style-name="ce14">
            <text:p>130,26 zł<text:s/></text:p>
          </table:table-cell>
          <table:table-cell office:value-type="float" office:value="130.262" table:style-name="ce14">
            <text:p>130,2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60.22226000000001" table:style-name="ce14">
            <text:p>160,22 zł<text:s/></text:p>
          </table:table-cell>
          <table:table-cell office:value-type="float" office:value="130.262" table:formula="of:=([.G57]-([.G57]*([.$K$2]*0.01)))" table:style-name="ce15">
            <text:p>130,26 zł<text:s/></text:p>
          </table:table-cell>
          <table:table-cell office:value-type="float" office:value="130.262" table:formula="of:=([.H57]-([.H57]*([.$K$2]*0.01)))" table:style-name="ce15">
            <text:p>130,26 zł<text:s/></text:p>
          </table:table-cell>
          <table:table-cell office:value-type="float" office:value="160.22226000000001" table:formula="of:=([.J57]-([.J57]*([.$K$2]*0.01)))" table:style-name="ce15">
            <text:p>160,2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7]*[.L57])" table:style-name="ce17">
            <text:p>- zł<text:s/></text:p>
          </table:table-cell>
          <table:table-cell office:value-type="float" office:value="0" table:formula="of:=([.N57]*[.M5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felg</text:p>
          </table:table-cell>
          <table:table-cell office:value-type="string" table:style-name="ce11">
            <text:p>RedNOX</text:p>
          </table:table-cell>
          <table:table-cell office:value-type="string" table:style-name="ce11">
            <text:p>PRE173</text:p>
          </table:table-cell>
          <table:table-cell office:value-type="float" office:value="5907479372131" table:style-name="ce12">
            <text:p>5907479372131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24.717000000000002" table:style-name="ce14">
            <text:p>24,72 zł<text:s/></text:p>
          </table:table-cell>
          <table:table-cell office:value-type="float" office:value="617.92500000000007" table:style-name="ce14">
            <text:p>617,9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60.04775000000006" table:style-name="ce14">
            <text:p>760,05 zł<text:s/></text:p>
          </table:table-cell>
          <table:table-cell office:value-type="float" office:value="24.717000000000002" table:formula="of:=([.G58]-([.G58]*([.$K$2]*0.01)))" table:style-name="ce15">
            <text:p>24,72 zł<text:s/></text:p>
          </table:table-cell>
          <table:table-cell office:value-type="float" office:value="617.92500000000007" table:formula="of:=([.H58]-([.H58]*([.$K$2]*0.01)))" table:style-name="ce15">
            <text:p>617,93 zł<text:s/></text:p>
          </table:table-cell>
          <table:table-cell office:value-type="float" office:value="760.04775000000006" table:formula="of:=([.J58]-([.J58]*([.$K$2]*0.01)))" table:style-name="ce15">
            <text:p>760,0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8]*[.L58])" table:style-name="ce17">
            <text:p>- zł<text:s/></text:p>
          </table:table-cell>
          <table:table-cell office:value-type="float" office:value="0" table:formula="of:=([.N58]*[.M5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felg</text:p>
          </table:table-cell>
          <table:table-cell office:value-type="string" table:style-name="ce11">
            <text:p>CleaNOX</text:p>
          </table:table-cell>
          <table:table-cell office:value-type="string" table:style-name="ce11">
            <text:p>PRE129</text:p>
          </table:table-cell>
          <table:table-cell office:value-type="float" office:value="5908219988674" table:style-name="ce12">
            <text:p>5908219988674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0.959499999999998" table:style-name="ce14">
            <text:p>10,96 zł<text:s/></text:p>
          </table:table-cell>
          <table:table-cell office:value-type="float" office:value="10.959499999999998" table:style-name="ce14">
            <text:p>10,9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3.480184999999999" table:style-name="ce14">
            <text:p>13,48 zł<text:s/></text:p>
          </table:table-cell>
          <table:table-cell office:value-type="float" office:value="10.959499999999998" table:formula="of:=([.G59]-([.G59]*([.$K$2]*0.01)))" table:style-name="ce15">
            <text:p>10,96 zł<text:s/></text:p>
          </table:table-cell>
          <table:table-cell office:value-type="float" office:value="10.959499999999998" table:formula="of:=([.H59]-([.H59]*([.$K$2]*0.01)))" table:style-name="ce15">
            <text:p>10,96 zł<text:s/></text:p>
          </table:table-cell>
          <table:table-cell office:value-type="float" office:value="13.480184999999999" table:formula="of:=([.J59]-([.J59]*([.$K$2]*0.01)))" table:style-name="ce15">
            <text:p>13,4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59]*[.L59])" table:style-name="ce17">
            <text:p>- zł<text:s/></text:p>
          </table:table-cell>
          <table:table-cell office:value-type="float" office:value="0" table:formula="of:=([.N59]*[.M5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nserwacja opon i plastików zew.</text:p>
          </table:table-cell>
          <table:table-cell office:value-type="string" table:style-name="ce11">
            <text:p>Black Gum</text:p>
          </table:table-cell>
          <table:table-cell office:value-type="string" table:style-name="ce11">
            <text:p>PRE121</text:p>
          </table:table-cell>
          <table:table-cell office:value-type="float" office:value="5908219988056" table:style-name="ce12">
            <text:p>5908219988056<text:s text:c="4"/></text:p>
          </table:table-cell>
          <table:table-cell office:value-type="string" table:style-name="ce13">
            <text:p>250 ml</text:p>
          </table:table-cell>
          <table:table-cell office:value-type="string" table:style-name="ce13">
            <text:p>SZT</text:p>
          </table:table-cell>
          <table:table-cell office:value-type="float" office:value="29.96" table:style-name="ce14">
            <text:p>29,96 zł<text:s/></text:p>
          </table:table-cell>
          <table:table-cell office:value-type="float" office:value="29.96" table:style-name="ce14">
            <text:p>29,9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6.85" table:style-name="ce14">
            <text:p>36,85 zł<text:s/></text:p>
          </table:table-cell>
          <table:table-cell office:value-type="float" office:value="29.96" table:formula="of:=([.G60]-([.G60]*([.$K$2]*0.01)))" table:style-name="ce15">
            <text:p>29,96 zł<text:s/></text:p>
          </table:table-cell>
          <table:table-cell office:value-type="float" office:value="29.96" table:formula="of:=([.H60]-([.H60]*([.$K$2]*0.01)))" table:style-name="ce15">
            <text:p>29,96 zł<text:s/></text:p>
          </table:table-cell>
          <table:table-cell office:value-type="float" office:value="36.85" table:formula="of:=([.J60]-([.J60]*([.$K$2]*0.01)))" table:style-name="ce15">
            <text:p>36,8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0]*[.L60])" table:style-name="ce17">
            <text:p>- zł<text:s/></text:p>
          </table:table-cell>
          <table:table-cell office:value-type="float" office:value="0" table:formula="of:=([.N60]*[.M6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nserwacja opon i plastików zew.</text:p>
          </table:table-cell>
          <table:table-cell office:value-type="string" table:style-name="ce11">
            <text:p>Black Gum</text:p>
          </table:table-cell>
          <table:table-cell office:value-type="string" table:style-name="ce11">
            <text:p>PRE119</text:p>
          </table:table-cell>
          <table:table-cell office:value-type="float" office:value="5908219988063" table:style-name="ce12">
            <text:p>5908219988063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72.77" table:style-name="ce14">
            <text:p>72,77 zł<text:s/></text:p>
          </table:table-cell>
          <table:table-cell office:value-type="float" office:value="72.77" table:style-name="ce14">
            <text:p>72,7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89.51" table:style-name="ce14">
            <text:p>89,51 zł<text:s/></text:p>
          </table:table-cell>
          <table:table-cell office:value-type="float" office:value="72.77" table:formula="of:=([.G61]-([.G61]*([.$K$2]*0.01)))" table:style-name="ce15">
            <text:p>72,77 zł<text:s/></text:p>
          </table:table-cell>
          <table:table-cell office:value-type="float" office:value="72.77" table:formula="of:=([.H61]-([.H61]*([.$K$2]*0.01)))" table:style-name="ce15">
            <text:p>72,77 zł<text:s/></text:p>
          </table:table-cell>
          <table:table-cell office:value-type="float" office:value="89.51" table:formula="of:=([.J61]-([.J61]*([.$K$2]*0.01)))" table:style-name="ce15">
            <text:p>89,5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1]*[.L61])" table:style-name="ce17">
            <text:p>- zł<text:s/></text:p>
          </table:table-cell>
          <table:table-cell office:value-type="float" office:value="0" table:formula="of:=([.N61]*[.M6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nserwacja opon i plastików zew.</text:p>
          </table:table-cell>
          <table:table-cell office:value-type="string" table:style-name="ce11">
            <text:p>Black Gum</text:p>
          </table:table-cell>
          <table:table-cell office:value-type="string" table:style-name="ce11">
            <text:p>PRE123</text:p>
          </table:table-cell>
          <table:table-cell office:value-type="float" office:value="5908219988117" table:style-name="ce12">
            <text:p>5908219988117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265.77999999999997" table:style-name="ce14">
            <text:p>265,78 zł<text:s/></text:p>
          </table:table-cell>
          <table:table-cell office:value-type="float" office:value="265.77999999999997" table:style-name="ce14">
            <text:p>265,7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26.91000000000003" table:style-name="ce14">
            <text:p>326,91 zł<text:s/></text:p>
          </table:table-cell>
          <table:table-cell office:value-type="float" office:value="265.77999999999997" table:formula="of:=([.G62]-([.G62]*([.$K$2]*0.01)))" table:style-name="ce15">
            <text:p>265,78 zł<text:s/></text:p>
          </table:table-cell>
          <table:table-cell office:value-type="float" office:value="265.77999999999997" table:formula="of:=([.H62]-([.H62]*([.$K$2]*0.01)))" table:style-name="ce15">
            <text:p>265,78 zł<text:s/></text:p>
          </table:table-cell>
          <table:table-cell office:value-type="float" office:value="326.91000000000003" table:formula="of:=([.J62]-([.J62]*([.$K$2]*0.01)))" table:style-name="ce15">
            <text:p>326,9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2]*[.L62])" table:style-name="ce17">
            <text:p>- zł<text:s/></text:p>
          </table:table-cell>
          <table:table-cell office:value-type="float" office:value="0" table:formula="of:=([.N62]*[.M6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nserwacja opon i plastików zew.</text:p>
          </table:table-cell>
          <table:table-cell office:value-type="string" table:style-name="ce11">
            <text:p>Black Gum</text:p>
          </table:table-cell>
          <table:table-cell office:value-type="string" table:style-name="ce11">
            <text:p>PRE122</text:p>
          </table:table-cell>
          <table:table-cell office:value-type="float" office:value="5907479372841" table:style-name="ce12">
            <text:p>5907479372841<text:s text:c="4"/></text:p>
          </table:table-cell>
          <table:table-cell office:value-type="string" table:style-name="ce13">
            <text:p>25L</text:p>
          </table:table-cell>
          <table:table-cell office:value-type="string" table:style-name="ce13">
            <text:p>SZT</text:p>
          </table:table-cell>
          <table:table-cell office:value-type="float" office:value="0" table:style-name="ce14">
            <text:p>- zł<text:s/></text:p>
          </table:table-cell>
          <table:table-cell office:value-type="float" office:value="0" table:style-name="ce14">
            <text:p>- zł<text:s/></text:p>
          </table:table-cell>
          <table:table-cell table:style-name="ce13"/>
          <table:table-cell office:value-type="float" office:value="0" table:style-name="ce14">
            <text:p>- zł<text:s/></text:p>
          </table:table-cell>
          <table:table-cell office:value-type="float" office:value="0" table:formula="of:=([.G63]-([.G63]*([.$K$2]*0.01)))" table:style-name="ce15">
            <text:p>- zł<text:s/></text:p>
          </table:table-cell>
          <table:table-cell office:value-type="float" office:value="0" table:formula="of:=([.H63]-([.H63]*([.$K$2]*0.01)))" table:style-name="ce15">
            <text:p>- zł<text:s/></text:p>
          </table:table-cell>
          <table:table-cell office:value-type="float" office:value="0" table:formula="of:=([.J63]-([.J63]*([.$K$2]*0.01)))" table:style-name="ce15">
            <text:p>- zł<text:s/></text:p>
          </table:table-cell>
          <table:table-cell table:style-name="ce16"/>
          <table:table-cell table:number-columns-repeated="2" table:style-name="ce17"/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nserwacja opon i plastików zew.</text:p>
          </table:table-cell>
          <table:table-cell office:value-type="string" table:style-name="ce11">
            <text:p>Dr Black</text:p>
          </table:table-cell>
          <table:table-cell office:value-type="string" table:style-name="ce11">
            <text:p>PRE136</text:p>
          </table:table-cell>
          <table:table-cell office:value-type="float" office:value="5908219988698" table:style-name="ce12">
            <text:p>5908219988698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27.19" table:style-name="ce14">
            <text:p>27,19 zł<text:s/></text:p>
          </table:table-cell>
          <table:table-cell office:value-type="float" office:value="27.19" table:style-name="ce14">
            <text:p>27,1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3.44" table:style-name="ce14">
            <text:p>33,44 zł<text:s/></text:p>
          </table:table-cell>
          <table:table-cell office:value-type="float" office:value="27.19" table:formula="of:=([.G64]-([.G64]*([.$K$2]*0.01)))" table:style-name="ce15">
            <text:p>27,19 zł<text:s/></text:p>
          </table:table-cell>
          <table:table-cell office:value-type="float" office:value="27.19" table:formula="of:=([.H64]-([.H64]*([.$K$2]*0.01)))" table:style-name="ce15">
            <text:p>27,19 zł<text:s/></text:p>
          </table:table-cell>
          <table:table-cell office:value-type="float" office:value="33.44" table:formula="of:=([.J64]-([.J64]*([.$K$2]*0.01)))" table:style-name="ce15">
            <text:p>33,4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4]*[.L64])" table:style-name="ce17">
            <text:p>- zł<text:s/></text:p>
          </table:table-cell>
          <table:table-cell office:value-type="float" office:value="0" table:formula="of:=([.N64]*[.M6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Konserwacja opon i plastików zew.</text:p>
          </table:table-cell>
          <table:table-cell office:value-type="string" table:style-name="ce11">
            <text:p>Dr Black</text:p>
          </table:table-cell>
          <table:table-cell office:value-type="string" table:style-name="ce11">
            <text:p>PRE135</text:p>
          </table:table-cell>
          <table:table-cell office:value-type="float" office:value="5907479371691" table:style-name="ce12">
            <text:p>5907479371691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165.08" table:style-name="ce14">
            <text:p>165,08 zł<text:s/></text:p>
          </table:table-cell>
          <table:table-cell office:value-type="float" office:value="165.08" table:style-name="ce14">
            <text:p>165,0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03.05" table:style-name="ce14">
            <text:p>203,05 zł<text:s/></text:p>
          </table:table-cell>
          <table:table-cell office:value-type="float" office:value="165.08" table:formula="of:=([.G65]-([.G65]*([.$K$2]*0.01)))" table:style-name="ce15">
            <text:p>165,08 zł<text:s/></text:p>
          </table:table-cell>
          <table:table-cell office:value-type="float" office:value="165.08" table:formula="of:=([.H65]-([.H65]*([.$K$2]*0.01)))" table:style-name="ce15">
            <text:p>165,08 zł<text:s/></text:p>
          </table:table-cell>
          <table:table-cell office:value-type="float" office:value="203.05" table:formula="of:=([.J65]-([.J65]*([.$K$2]*0.01)))" table:style-name="ce15">
            <text:p>203,0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5]*[.L65])" table:style-name="ce17">
            <text:p>- zł<text:s/></text:p>
          </table:table-cell>
          <table:table-cell office:value-type="float" office:value="0" table:formula="of:=([.N65]*[.M6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Czyszczenie i konserwacja skóry</text:p>
          </table:table-cell>
          <table:table-cell office:value-type="string" table:style-name="ce11">
            <text:p>Leather</text:p>
          </table:table-cell>
          <table:table-cell office:value-type="string" table:style-name="ce11">
            <text:p>PRE157</text:p>
          </table:table-cell>
          <table:table-cell office:value-type="float" office:value="5908219988766" table:style-name="ce12">
            <text:p>5908219988766<text:s text:c="4"/></text:p>
          </table:table-cell>
          <table:table-cell office:value-type="string" table:style-name="ce13">
            <text:p>250 ml</text:p>
          </table:table-cell>
          <table:table-cell office:value-type="string" table:style-name="ce13">
            <text:p>SZT</text:p>
          </table:table-cell>
          <table:table-cell office:value-type="float" office:value="12.52" table:style-name="ce14">
            <text:p>12,52 zł<text:s/></text:p>
          </table:table-cell>
          <table:table-cell office:value-type="float" office:value="12.52" table:style-name="ce14">
            <text:p>12,52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5.3996" table:style-name="ce14">
            <text:p>15,40 zł<text:s/></text:p>
          </table:table-cell>
          <table:table-cell office:value-type="float" office:value="12.52" table:formula="of:=([.G66]-([.G66]*([.$K$2]*0.01)))" table:style-name="ce15">
            <text:p>12,52 zł<text:s/></text:p>
          </table:table-cell>
          <table:table-cell office:value-type="float" office:value="12.52" table:formula="of:=([.H66]-([.H66]*([.$K$2]*0.01)))" table:style-name="ce15">
            <text:p>12,52 zł<text:s/></text:p>
          </table:table-cell>
          <table:table-cell office:value-type="float" office:value="15.3996" table:formula="of:=([.J66]-([.J66]*([.$K$2]*0.01)))" table:style-name="ce15">
            <text:p>15,4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6]*[.L66])" table:style-name="ce17">
            <text:p>- zł<text:s/></text:p>
          </table:table-cell>
          <table:table-cell office:value-type="float" office:value="0" table:formula="of:=([.N66]*[.M6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Czyszczenie i konserwacja skóry</text:p>
          </table:table-cell>
          <table:table-cell office:value-type="string" table:style-name="ce11">
            <text:p>Leather</text:p>
          </table:table-cell>
          <table:table-cell office:value-type="string" table:style-name="ce11">
            <text:p>PRE159</text:p>
          </table:table-cell>
          <table:table-cell office:value-type="float" office:value="5908219988155" table:style-name="ce12">
            <text:p>5908219988155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33.17" table:style-name="ce14">
            <text:p>33,17 zł<text:s/></text:p>
          </table:table-cell>
          <table:table-cell office:value-type="float" office:value="33.17" table:style-name="ce14">
            <text:p>33,1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0.799100000000003" table:style-name="ce14">
            <text:p>40,80 zł<text:s/></text:p>
          </table:table-cell>
          <table:table-cell office:value-type="float" office:value="33.17" table:formula="of:=([.G67]-([.G67]*([.$K$2]*0.01)))" table:style-name="ce15">
            <text:p>33,17 zł<text:s/></text:p>
          </table:table-cell>
          <table:table-cell office:value-type="float" office:value="33.17" table:formula="of:=([.H67]-([.H67]*([.$K$2]*0.01)))" table:style-name="ce15">
            <text:p>33,17 zł<text:s/></text:p>
          </table:table-cell>
          <table:table-cell office:value-type="float" office:value="40.799100000000003" table:formula="of:=([.J67]-([.J67]*([.$K$2]*0.01)))" table:style-name="ce15">
            <text:p>40,8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7]*[.L67])" table:style-name="ce17">
            <text:p>- zł<text:s/></text:p>
          </table:table-cell>
          <table:table-cell office:value-type="float" office:value="0" table:formula="of:=([.N67]*[.M6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Pranie i konserwacja tapicerki</text:p>
          </table:table-cell>
          <table:table-cell office:value-type="string" table:style-name="ce11">
            <text:p>NanoTextil</text:p>
          </table:table-cell>
          <table:table-cell office:value-type="string" table:style-name="ce11">
            <text:p>PRE164</text:p>
          </table:table-cell>
          <table:table-cell office:value-type="float" office:value="5908219988070" table:style-name="ce12">
            <text:p>5908219988070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24.395999999999997" table:style-name="ce14">
            <text:p>24,40 zł<text:s/></text:p>
          </table:table-cell>
          <table:table-cell office:value-type="float" office:value="24.395999999999997" table:style-name="ce14">
            <text:p>24,4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0.007079999999995" table:style-name="ce14">
            <text:p>30,01 zł<text:s/></text:p>
          </table:table-cell>
          <table:table-cell office:value-type="float" office:value="24.395999999999997" table:formula="of:=([.G68]-([.G68]*([.$K$2]*0.01)))" table:style-name="ce15">
            <text:p>24,40 zł<text:s/></text:p>
          </table:table-cell>
          <table:table-cell office:value-type="float" office:value="24.395999999999997" table:formula="of:=([.H68]-([.H68]*([.$K$2]*0.01)))" table:style-name="ce15">
            <text:p>24,40 zł<text:s/></text:p>
          </table:table-cell>
          <table:table-cell office:value-type="float" office:value="30.007079999999995" table:formula="of:=([.J68]-([.J68]*([.$K$2]*0.01)))" table:style-name="ce15">
            <text:p>30,0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8]*[.L68])" table:style-name="ce17">
            <text:p>- zł<text:s/></text:p>
          </table:table-cell>
          <table:table-cell office:value-type="float" office:value="0" table:formula="of:=([.N68]*[.M6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Pranie i konserwacja tapicerki</text:p>
          </table:table-cell>
          <table:table-cell office:value-type="string" table:style-name="ce11">
            <text:p>NanoTextil</text:p>
          </table:table-cell>
          <table:table-cell office:value-type="string" table:style-name="ce11">
            <text:p>PRE166</text:p>
          </table:table-cell>
          <table:table-cell office:value-type="float" office:value="5907479371806" table:style-name="ce12">
            <text:p>5907479371806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91.988499999999988" table:style-name="ce14">
            <text:p>91,99 zł<text:s/></text:p>
          </table:table-cell>
          <table:table-cell office:value-type="float" office:value="91.988499999999988" table:style-name="ce14">
            <text:p>91,9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13.14585499999998" table:style-name="ce14">
            <text:p>113,15 zł<text:s/></text:p>
          </table:table-cell>
          <table:table-cell office:value-type="float" office:value="91.988499999999988" table:formula="of:=([.G69]-([.G69]*([.$K$2]*0.01)))" table:style-name="ce15">
            <text:p>91,99 zł<text:s/></text:p>
          </table:table-cell>
          <table:table-cell office:value-type="float" office:value="91.988499999999988" table:formula="of:=([.H69]-([.H69]*([.$K$2]*0.01)))" table:style-name="ce15">
            <text:p>91,99 zł<text:s/></text:p>
          </table:table-cell>
          <table:table-cell office:value-type="float" office:value="113.14585499999998" table:formula="of:=([.J69]-([.J69]*([.$K$2]*0.01)))" table:style-name="ce15">
            <text:p>113,1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69]*[.L69])" table:style-name="ce17">
            <text:p>- zł<text:s/></text:p>
          </table:table-cell>
          <table:table-cell office:value-type="float" office:value="0" table:formula="of:=([.N69]*[.M6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Pranie i konserwacja tapicerki</text:p>
          </table:table-cell>
          <table:table-cell office:value-type="string" table:style-name="ce11">
            <text:p>NanoTextil</text:p>
          </table:table-cell>
          <table:table-cell office:value-type="string" table:style-name="ce11">
            <text:p>PRE165</text:p>
          </table:table-cell>
          <table:table-cell office:value-type="float" office:value="5907479372117" table:style-name="ce12">
            <text:p>5907479372117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7.537499999999998" table:style-name="ce14">
            <text:p>17,54 zł<text:s/></text:p>
          </table:table-cell>
          <table:table-cell office:value-type="float" office:value="438.43749999999994" table:style-name="ce14">
            <text:p>438,4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539.27812499999993" table:style-name="ce14">
            <text:p>539,28 zł<text:s/></text:p>
          </table:table-cell>
          <table:table-cell office:value-type="float" office:value="17.537499999999998" table:formula="of:=([.G70]-([.G70]*([.$K$2]*0.01)))" table:style-name="ce15">
            <text:p>17,54 zł<text:s/></text:p>
          </table:table-cell>
          <table:table-cell office:value-type="float" office:value="438.43749999999994" table:formula="of:=([.H70]-([.H70]*([.$K$2]*0.01)))" table:style-name="ce15">
            <text:p>438,44 zł<text:s/></text:p>
          </table:table-cell>
          <table:table-cell office:value-type="float" office:value="539.27812499999993" table:formula="of:=([.J70]-([.J70]*([.$K$2]*0.01)))" table:style-name="ce15">
            <text:p>539,2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0]*[.L70])" table:style-name="ce17">
            <text:p>- zł<text:s/></text:p>
          </table:table-cell>
          <table:table-cell office:value-type="float" office:value="0" table:formula="of:=([.N70]*[.M7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Pranie i konserwacja tapicerki</text:p>
          </table:table-cell>
          <table:table-cell office:value-type="string" table:style-name="ce11">
            <text:p>Textil Cleaner</text:p>
          </table:table-cell>
          <table:table-cell office:value-type="string" table:style-name="ce11">
            <text:p>PRE073</text:p>
          </table:table-cell>
          <table:table-cell office:value-type="float" office:value="5907479371608" table:style-name="ce12">
            <text:p>5907479371608<text:s text:c="4"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float" office:value="11.7415" table:style-name="ce14">
            <text:p>11,74 zł<text:s/></text:p>
          </table:table-cell>
          <table:table-cell office:value-type="float" office:value="11.7415" table:style-name="ce14">
            <text:p>11,7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4.442045" table:style-name="ce14">
            <text:p>14,44 zł<text:s/></text:p>
          </table:table-cell>
          <table:table-cell office:value-type="float" office:value="11.7415" table:formula="of:=([.G71]-([.G71]*([.$K$2]*0.01)))" table:style-name="ce15">
            <text:p>11,74 zł<text:s/></text:p>
          </table:table-cell>
          <table:table-cell office:value-type="float" office:value="11.7415" table:formula="of:=([.H71]-([.H71]*([.$K$2]*0.01)))" table:style-name="ce15">
            <text:p>11,74 zł<text:s/></text:p>
          </table:table-cell>
          <table:table-cell office:value-type="float" office:value="14.442045" table:formula="of:=([.J71]-([.J71]*([.$K$2]*0.01)))" table:style-name="ce15">
            <text:p>14,4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1]*[.L71])" table:style-name="ce17">
            <text:p>- zł<text:s/></text:p>
          </table:table-cell>
          <table:table-cell office:value-type="float" office:value="0" table:formula="of:=([.N71]*[.M7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Pranie i konserwacja tapicerki</text:p>
          </table:table-cell>
          <table:table-cell office:value-type="string" table:style-name="ce11">
            <text:p>Textil Cleaner</text:p>
          </table:table-cell>
          <table:table-cell office:value-type="string" table:style-name="ce11">
            <text:p>PRE075</text:p>
          </table:table-cell>
          <table:table-cell office:value-type="float" office:value="5907479371882" table:style-name="ce12">
            <text:p>5907479371882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0.307" table:style-name="ce14">
            <text:p>10,31 zł<text:s/></text:p>
          </table:table-cell>
          <table:table-cell office:value-type="float" office:value="51.535000000000004" table:style-name="ce14">
            <text:p>51,5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63.388050000000007" table:style-name="ce14">
            <text:p>63,39 zł<text:s/></text:p>
          </table:table-cell>
          <table:table-cell office:value-type="float" office:value="10.307" table:formula="of:=([.G72]-([.G72]*([.$K$2]*0.01)))" table:style-name="ce15">
            <text:p>10,31 zł<text:s/></text:p>
          </table:table-cell>
          <table:table-cell office:value-type="float" office:value="51.535000000000004" table:formula="of:=([.H72]-([.H72]*([.$K$2]*0.01)))" table:style-name="ce15">
            <text:p>51,54 zł<text:s/></text:p>
          </table:table-cell>
          <table:table-cell office:value-type="float" office:value="63.388050000000007" table:formula="of:=([.J72]-([.J72]*([.$K$2]*0.01)))" table:style-name="ce15">
            <text:p>63,3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2]*[.L72])" table:style-name="ce17">
            <text:p>- zł<text:s/></text:p>
          </table:table-cell>
          <table:table-cell office:value-type="float" office:value="0" table:formula="of:=([.N72]*[.M7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Pranie i konserwacja tapicerki</text:p>
          </table:table-cell>
          <table:table-cell office:value-type="string" table:style-name="ce11">
            <text:p>Textil Cleaner</text:p>
          </table:table-cell>
          <table:table-cell office:value-type="string" table:style-name="ce11">
            <text:p>PRE074</text:p>
          </table:table-cell>
          <table:table-cell office:value-type="float" office:value="5907479372179" table:style-name="ce12">
            <text:p>5907479372179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9.8899999999999988" table:style-name="ce14">
            <text:p>9,89 zł<text:s/></text:p>
          </table:table-cell>
          <table:table-cell office:value-type="float" office:value="247.24999999999997" table:style-name="ce14">
            <text:p>247,2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04.11749999999995" table:style-name="ce14">
            <text:p>304,12 zł<text:s/></text:p>
          </table:table-cell>
          <table:table-cell office:value-type="float" office:value="9.8899999999999988" table:formula="of:=([.G73]-([.G73]*([.$K$2]*0.01)))" table:style-name="ce15">
            <text:p>9,89 zł<text:s/></text:p>
          </table:table-cell>
          <table:table-cell office:value-type="float" office:value="247.24999999999997" table:formula="of:=([.H73]-([.H73]*([.$K$2]*0.01)))" table:style-name="ce15">
            <text:p>247,25 zł<text:s/></text:p>
          </table:table-cell>
          <table:table-cell office:value-type="float" office:value="304.11749999999995" table:formula="of:=([.J73]-([.J73]*([.$K$2]*0.01)))" table:style-name="ce15">
            <text:p>304,1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3]*[.L73])" table:style-name="ce17">
            <text:p>- zł<text:s/></text:p>
          </table:table-cell>
          <table:table-cell office:value-type="float" office:value="0" table:formula="of:=([.N73]*[.M7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Nabłyszczanie kokpitów</text:p>
          </table:table-cell>
          <table:table-cell office:value-type="string" table:style-name="ce11">
            <text:p>Cockpit Oceanic</text:p>
          </table:table-cell>
          <table:table-cell office:value-type="string" table:style-name="ce11">
            <text:p>PRE130</text:p>
          </table:table-cell>
          <table:table-cell office:value-type="float" office:value="5908219988100" table:style-name="ce12">
            <text:p>5908219988100<text:s text:c="4"/></text:p>
          </table:table-cell>
          <table:table-cell office:value-type="string" table:style-name="ce13">
            <text:p>250 ml</text:p>
          </table:table-cell>
          <table:table-cell office:value-type="string" table:style-name="ce13">
            <text:p>SZT</text:p>
          </table:table-cell>
          <table:table-cell office:value-type="float" office:value="22.97" table:style-name="ce14">
            <text:p>22,97 zł<text:s/></text:p>
          </table:table-cell>
          <table:table-cell office:value-type="float" office:value="22.97" table:style-name="ce14">
            <text:p>22,9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6.96" table:style-name="ce14">
            <text:p>26,96 zł<text:s/></text:p>
          </table:table-cell>
          <table:table-cell office:value-type="float" office:value="22.97" table:formula="of:=([.G74]-([.G74]*([.$K$2]*0.01)))" table:style-name="ce15">
            <text:p>22,97 zł<text:s/></text:p>
          </table:table-cell>
          <table:table-cell office:value-type="float" office:value="22.97" table:formula="of:=([.H74]-([.H74]*([.$K$2]*0.01)))" table:style-name="ce15">
            <text:p>22,97 zł<text:s/></text:p>
          </table:table-cell>
          <table:table-cell office:value-type="float" office:value="26.96" table:formula="of:=([.J74]-([.J74]*([.$K$2]*0.01)))" table:style-name="ce15">
            <text:p>26,9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4]*[.L74])" table:style-name="ce17">
            <text:p>- zł<text:s/></text:p>
          </table:table-cell>
          <table:table-cell office:value-type="float" office:value="0" table:formula="of:=([.N74]*[.M7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Nabłyszczanie kokpitów</text:p>
          </table:table-cell>
          <table:table-cell office:value-type="string" table:style-name="ce11">
            <text:p>Cockpit Oceanic</text:p>
          </table:table-cell>
          <table:table-cell office:value-type="string" table:style-name="ce11">
            <text:p>PRE133</text:p>
          </table:table-cell>
          <table:table-cell office:value-type="float" office:value="5908219988759" table:style-name="ce12">
            <text:p>5908219988759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33.549999999999997" table:style-name="ce14">
            <text:p>33,55 zł<text:s/></text:p>
          </table:table-cell>
          <table:table-cell office:value-type="float" office:value="33.549999999999997" table:style-name="ce14">
            <text:p>33,5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1.27" table:style-name="ce14">
            <text:p>41,27 zł<text:s/></text:p>
          </table:table-cell>
          <table:table-cell office:value-type="float" office:value="33.549999999999997" table:formula="of:=([.G75]-([.G75]*([.$K$2]*0.01)))" table:style-name="ce15">
            <text:p>33,55 zł<text:s/></text:p>
          </table:table-cell>
          <table:table-cell office:value-type="float" office:value="33.549999999999997" table:formula="of:=([.H75]-([.H75]*([.$K$2]*0.01)))" table:style-name="ce15">
            <text:p>33,55 zł<text:s/></text:p>
          </table:table-cell>
          <table:table-cell office:value-type="float" office:value="41.27" table:style-name="ce15">
            <text:p>41,2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5]*[.L75])" table:style-name="ce17">
            <text:p>- zł<text:s/></text:p>
          </table:table-cell>
          <table:table-cell office:value-type="float" office:value="0" table:formula="of:=([.N75]*[.M7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Nabłyszczanie kokpitów</text:p>
          </table:table-cell>
          <table:table-cell office:value-type="string" table:style-name="ce11">
            <text:p>Cockpit Oceanic</text:p>
          </table:table-cell>
          <table:table-cell office:value-type="string" table:style-name="ce11">
            <text:p>PRE132</text:p>
          </table:table-cell>
          <table:table-cell office:value-type="float" office:value="5908219988032" table:style-name="ce12">
            <text:p>5908219988032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188.83" table:style-name="ce14">
            <text:p>188,83 zł<text:s/></text:p>
          </table:table-cell>
          <table:table-cell office:value-type="float" office:value="188.83" table:style-name="ce14">
            <text:p>188,8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32.26" table:style-name="ce14">
            <text:p>232,26 zł<text:s/></text:p>
          </table:table-cell>
          <table:table-cell office:value-type="float" office:value="188.83" table:formula="of:=([.G76]-([.G76]*([.$K$2]*0.01)))" table:style-name="ce15">
            <text:p>188,83 zł<text:s/></text:p>
          </table:table-cell>
          <table:table-cell office:value-type="float" office:value="188.83" table:formula="of:=([.H76]-([.H76]*([.$K$2]*0.01)))" table:style-name="ce15">
            <text:p>188,83 zł<text:s/></text:p>
          </table:table-cell>
          <table:table-cell office:value-type="float" office:value="232.26" table:formula="of:=([.J76]-([.J76]*([.$K$2]*0.01)))" table:style-name="ce15">
            <text:p>232,2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6]*[.L76])" table:style-name="ce17">
            <text:p>- zł<text:s/></text:p>
          </table:table-cell>
          <table:table-cell office:value-type="float" office:value="0" table:formula="of:=([.N76]*[.M7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Nabłyszczanie kokpitów</text:p>
          </table:table-cell>
          <table:table-cell office:value-type="string" table:style-name="ce11">
            <text:p>Cockpit Oceanic</text:p>
          </table:table-cell>
          <table:table-cell office:value-type="string" table:style-name="ce11">
            <text:p>PRE131</text:p>
          </table:table-cell>
          <table:table-cell office:value-type="float" office:value="5907479372032" table:style-name="ce12">
            <text:p>5907479372032<text:s text:c="4"/></text:p>
          </table:table-cell>
          <table:table-cell office:value-type="string" table:style-name="ce13">
            <text:p>25L</text:p>
          </table:table-cell>
          <table:table-cell office:value-type="string" table:style-name="ce13">
            <text:p>SZT</text:p>
          </table:table-cell>
          <table:table-cell office:value-type="float" office:value="0" table:style-name="ce14">
            <text:p>- zł<text:s/></text:p>
          </table:table-cell>
          <table:table-cell office:value-type="float" office:value="0" table:style-name="ce14">
            <text:p>- zł<text:s/></text:p>
          </table:table-cell>
          <table:table-cell table:style-name="ce13"/>
          <table:table-cell office:value-type="float" office:value="0" table:style-name="ce14">
            <text:p>- zł<text:s/></text:p>
          </table:table-cell>
          <table:table-cell office:value-type="float" office:value="0" table:formula="of:=([.G77]-([.G77]*([.$K$2]*0.01)))" table:style-name="ce15">
            <text:p>- zł<text:s/></text:p>
          </table:table-cell>
          <table:table-cell office:value-type="float" office:value="0" table:formula="of:=([.H77]-([.H77]*([.$K$2]*0.01)))" table:style-name="ce15">
            <text:p>- zł<text:s/></text:p>
          </table:table-cell>
          <table:table-cell office:value-type="float" office:value="0" table:formula="of:=([.J77]-([.J77]*([.$K$2]*0.01)))" table:style-name="ce15">
            <text:p>- zł<text:s/></text:p>
          </table:table-cell>
          <table:table-cell table:style-name="ce16"/>
          <table:table-cell table:number-columns-repeated="2" table:style-name="ce17"/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Nabłyszczanie kokpitów</text:p>
          </table:table-cell>
          <table:table-cell office:value-type="string" table:style-name="ce11">
            <text:p>Milk Cockpit</text:p>
          </table:table-cell>
          <table:table-cell office:value-type="string" table:style-name="ce11">
            <text:p>PRE161</text:p>
          </table:table-cell>
          <table:table-cell office:value-type="float" office:value="5908219988742" table:style-name="ce12">
            <text:p>5908219988742<text:s text:c="4"/></text:p>
          </table:table-cell>
          <table:table-cell office:value-type="string" table:style-name="ce13">
            <text:p>250 ml</text:p>
          </table:table-cell>
          <table:table-cell office:value-type="string" table:style-name="ce13">
            <text:p>SZT</text:p>
          </table:table-cell>
          <table:table-cell office:value-type="float" office:value="8.8549999999999986" table:style-name="ce14">
            <text:p>8,86 zł<text:s/></text:p>
          </table:table-cell>
          <table:table-cell office:value-type="float" office:value="8.8549999999999986" table:style-name="ce14">
            <text:p>8,8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0.891649999999998" table:style-name="ce14">
            <text:p>10,89 zł<text:s/></text:p>
          </table:table-cell>
          <table:table-cell office:value-type="float" office:value="8.8549999999999986" table:formula="of:=([.G78]-([.G78]*([.$K$2]*0.01)))" table:style-name="ce15">
            <text:p>8,86 zł<text:s/></text:p>
          </table:table-cell>
          <table:table-cell office:value-type="float" office:value="8.8549999999999986" table:formula="of:=([.H78]-([.H78]*([.$K$2]*0.01)))" table:style-name="ce15">
            <text:p>8,86 zł<text:s/></text:p>
          </table:table-cell>
          <table:table-cell office:value-type="float" office:value="10.891649999999998" table:formula="of:=([.J78]-([.J78]*([.$K$2]*0.01)))" table:style-name="ce15">
            <text:p>10,8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8]*[.L78])" table:style-name="ce17">
            <text:p>- zł<text:s/></text:p>
          </table:table-cell>
          <table:table-cell office:value-type="float" office:value="0" table:formula="of:=([.N78]*[.M7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Nabłyszczanie kokpitów</text:p>
          </table:table-cell>
          <table:table-cell office:value-type="string" table:style-name="ce11">
            <text:p>Milk Cockpit</text:p>
          </table:table-cell>
          <table:table-cell office:value-type="string" table:style-name="ce11">
            <text:p>PRE163</text:p>
          </table:table-cell>
          <table:table-cell office:value-type="float" office:value="5908219988094" table:style-name="ce12">
            <text:p>5908219988094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6.387499999999999" table:style-name="ce14">
            <text:p>16,39 zł<text:s/></text:p>
          </table:table-cell>
          <table:table-cell office:value-type="float" office:value="16.387499999999999" table:style-name="ce14">
            <text:p>16,3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0.156624999999998" table:style-name="ce14">
            <text:p>20,16 zł<text:s/></text:p>
          </table:table-cell>
          <table:table-cell office:value-type="float" office:value="16.387499999999999" table:formula="of:=([.G79]-([.G79]*([.$K$2]*0.01)))" table:style-name="ce15">
            <text:p>16,39 zł<text:s/></text:p>
          </table:table-cell>
          <table:table-cell office:value-type="float" office:value="16.387499999999999" table:formula="of:=([.H79]-([.H79]*([.$K$2]*0.01)))" table:style-name="ce15">
            <text:p>16,39 zł<text:s/></text:p>
          </table:table-cell>
          <table:table-cell office:value-type="float" office:value="20.156624999999998" table:formula="of:=([.J79]-([.J79]*([.$K$2]*0.01)))" table:style-name="ce15">
            <text:p>20,1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79]*[.L79])" table:style-name="ce17">
            <text:p>- zł<text:s/></text:p>
          </table:table-cell>
          <table:table-cell office:value-type="float" office:value="0" table:formula="of:=([.N79]*[.M7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Nabłyszczanie kokpitów</text:p>
          </table:table-cell>
          <table:table-cell office:value-type="string" table:style-name="ce11">
            <text:p>Milk Cockpit</text:p>
          </table:table-cell>
          <table:table-cell office:value-type="string" table:style-name="ce11">
            <text:p>PRE162</text:p>
          </table:table-cell>
          <table:table-cell office:value-type="float" office:value="5908219988087" table:style-name="ce12">
            <text:p>5908219988087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80.98299999999999" table:style-name="ce14">
            <text:p>80,98 zł<text:s/></text:p>
          </table:table-cell>
          <table:table-cell office:value-type="float" office:value="80.98299999999999" table:style-name="ce14">
            <text:p>80,9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9.609089999999981" table:style-name="ce14">
            <text:p>99,61 zł<text:s/></text:p>
          </table:table-cell>
          <table:table-cell office:value-type="float" office:value="80.98299999999999" table:formula="of:=([.G80]-([.G80]*([.$K$2]*0.01)))" table:style-name="ce15">
            <text:p>80,98 zł<text:s/></text:p>
          </table:table-cell>
          <table:table-cell office:value-type="float" office:value="80.98299999999999" table:formula="of:=([.H80]-([.H80]*([.$K$2]*0.01)))" table:style-name="ce15">
            <text:p>80,98 zł<text:s/></text:p>
          </table:table-cell>
          <table:table-cell office:value-type="float" office:value="99.609089999999981" table:formula="of:=([.J80]-([.J80]*([.$K$2]*0.01)))" table:style-name="ce15">
            <text:p>99,6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0]*[.L80])" table:style-name="ce17">
            <text:p>- zł<text:s/></text:p>
          </table:table-cell>
          <table:table-cell office:value-type="float" office:value="0" table:formula="of:=([.N80]*[.M8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zyb</text:p>
          </table:table-cell>
          <table:table-cell office:value-type="string" table:style-name="ce11">
            <text:p>NoverGlass</text:p>
          </table:table-cell>
          <table:table-cell office:value-type="string" table:style-name="ce11">
            <text:p>PRE169</text:p>
          </table:table-cell>
          <table:table-cell office:value-type="float" office:value="5908219988704" table:style-name="ce12">
            <text:p>5908219988704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0.464999999999998" table:style-name="ce14">
            <text:p>10,47 zł<text:s/></text:p>
          </table:table-cell>
          <table:table-cell office:value-type="float" office:value="10.464999999999998" table:style-name="ce14">
            <text:p>10,4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2.871949999999998" table:style-name="ce14">
            <text:p>12,87 zł<text:s/></text:p>
          </table:table-cell>
          <table:table-cell office:value-type="float" office:value="10.464999999999998" table:formula="of:=([.G81]-([.G81]*([.$K$2]*0.01)))" table:style-name="ce15">
            <text:p>10,47 zł<text:s/></text:p>
          </table:table-cell>
          <table:table-cell office:value-type="float" office:value="10.464999999999998" table:formula="of:=([.H81]-([.H81]*([.$K$2]*0.01)))" table:style-name="ce15">
            <text:p>10,47 zł<text:s/></text:p>
          </table:table-cell>
          <table:table-cell office:value-type="float" office:value="12.871949999999998" table:formula="of:=([.J81]-([.J81]*([.$K$2]*0.01)))" table:style-name="ce15">
            <text:p>12,8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1]*[.L81])" table:style-name="ce17">
            <text:p>- zł<text:s/></text:p>
          </table:table-cell>
          <table:table-cell office:value-type="float" office:value="0" table:formula="of:=([.N81]*[.M8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Aruba</text:p>
          </table:table-cell>
          <table:table-cell office:value-type="string" table:style-name="ce11">
            <text:p>PRE117</text:p>
          </table:table-cell>
          <table:table-cell office:value-type="float" office:value="5908219988216" table:style-name="ce12">
            <text:p>5908219988216<text:s text:c="4"/></text:p>
          </table:table-cell>
          <table:table-cell office:value-type="string" table:style-name="ce13">
            <text:p>65 ml</text:p>
          </table:table-cell>
          <table:table-cell office:value-type="string" table:style-name="ce13">
            <text:p>SZT</text:p>
          </table:table-cell>
          <table:table-cell office:value-type="float" office:value="8" table:style-name="ce14">
            <text:p>8,00 zł<text:s/></text:p>
          </table:table-cell>
          <table:table-cell office:value-type="float" office:value="7.716499999999999" table:style-name="ce14">
            <text:p>7,72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.4912949999999991" table:style-name="ce14">
            <text:p>9,49 zł<text:s/></text:p>
          </table:table-cell>
          <table:table-cell office:value-type="float" office:value="8" table:formula="of:=([.G82]-([.G82]*([.$K$2]*0.01)))" table:style-name="ce15">
            <text:p>8,00 zł<text:s/></text:p>
          </table:table-cell>
          <table:table-cell office:value-type="float" office:value="7.716499999999999" table:formula="of:=([.H82]-([.H82]*([.$K$2]*0.01)))" table:style-name="ce15">
            <text:p>7,72 zł<text:s/></text:p>
          </table:table-cell>
          <table:table-cell office:value-type="float" office:value="9.4912949999999991" table:formula="of:=([.J82]-([.J82]*([.$K$2]*0.01)))" table:style-name="ce15">
            <text:p>9,4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2]*[.L82])" table:style-name="ce17">
            <text:p>- zł<text:s/></text:p>
          </table:table-cell>
          <table:table-cell office:value-type="float" office:value="0" table:formula="of:=([.N82]*[.M8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Aruba</text:p>
          </table:table-cell>
          <table:table-cell office:value-type="string" table:style-name="ce11">
            <text:p>PRE118</text:p>
          </table:table-cell>
          <table:table-cell office:value-type="float" office:value="5908219988247" table:style-name="ce12">
            <text:p>5908219988247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33.970999999999997" table:style-name="ce14">
            <text:p>33,97 zł<text:s/></text:p>
          </table:table-cell>
          <table:table-cell office:value-type="float" office:value="33.970999999999997" table:style-name="ce14">
            <text:p>33,9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1.784329999999997" table:style-name="ce14">
            <text:p>41,78 zł<text:s/></text:p>
          </table:table-cell>
          <table:table-cell office:value-type="float" office:value="33.970999999999997" table:formula="of:=([.G83]-([.G83]*([.$K$2]*0.01)))" table:style-name="ce15">
            <text:p>33,97 zł<text:s/></text:p>
          </table:table-cell>
          <table:table-cell office:value-type="float" office:value="33.970999999999997" table:formula="of:=([.H83]-([.H83]*([.$K$2]*0.01)))" table:style-name="ce15">
            <text:p>33,97 zł<text:s/></text:p>
          </table:table-cell>
          <table:table-cell office:value-type="float" office:value="41.784329999999997" table:formula="of:=([.J83]-([.J83]*([.$K$2]*0.01)))" table:style-name="ce15">
            <text:p>41,7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3]*[.L83])" table:style-name="ce17">
            <text:p>- zł<text:s/></text:p>
          </table:table-cell>
          <table:table-cell office:value-type="float" office:value="0" table:formula="of:=([.N83]*[.M8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BoraBora</text:p>
          </table:table-cell>
          <table:table-cell office:value-type="string" table:style-name="ce11">
            <text:p>PRE124</text:p>
          </table:table-cell>
          <table:table-cell office:value-type="float" office:value="5908219988223" table:style-name="ce12">
            <text:p>5908219988223<text:s text:c="4"/></text:p>
          </table:table-cell>
          <table:table-cell office:value-type="string" table:style-name="ce13">
            <text:p>65 ml</text:p>
          </table:table-cell>
          <table:table-cell office:value-type="string" table:style-name="ce13">
            <text:p>SZT</text:p>
          </table:table-cell>
          <table:table-cell office:value-type="float" office:value="8" table:style-name="ce14">
            <text:p>8,00 zł<text:s/></text:p>
          </table:table-cell>
          <table:table-cell office:value-type="float" office:value="7.716499999999999" table:style-name="ce14">
            <text:p>7,72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.4912949999999991" table:style-name="ce14">
            <text:p>9,49 zł<text:s/></text:p>
          </table:table-cell>
          <table:table-cell office:value-type="float" office:value="8" table:formula="of:=([.G84]-([.G84]*([.$K$2]*0.01)))" table:style-name="ce15">
            <text:p>8,00 zł<text:s/></text:p>
          </table:table-cell>
          <table:table-cell office:value-type="float" office:value="7.716499999999999" table:formula="of:=([.H84]-([.H84]*([.$K$2]*0.01)))" table:style-name="ce15">
            <text:p>7,72 zł<text:s/></text:p>
          </table:table-cell>
          <table:table-cell office:value-type="float" office:value="9.4912949999999991" table:formula="of:=([.J84]-([.J84]*([.$K$2]*0.01)))" table:style-name="ce15">
            <text:p>9,4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4]*[.L84])" table:style-name="ce17">
            <text:p>- zł<text:s/></text:p>
          </table:table-cell>
          <table:table-cell office:value-type="float" office:value="0" table:formula="of:=([.N84]*[.M8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BoraBora</text:p>
          </table:table-cell>
          <table:table-cell office:value-type="string" table:style-name="ce11">
            <text:p>PRE125</text:p>
          </table:table-cell>
          <table:table-cell office:value-type="float" office:value="5908219988254" table:style-name="ce12">
            <text:p>5908219988254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33.970999999999997" table:style-name="ce14">
            <text:p>33,97 zł<text:s/></text:p>
          </table:table-cell>
          <table:table-cell office:value-type="float" office:value="33.970999999999997" table:style-name="ce14">
            <text:p>33,9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1.784329999999997" table:style-name="ce14">
            <text:p>41,78 zł<text:s/></text:p>
          </table:table-cell>
          <table:table-cell office:value-type="float" office:value="33.970999999999997" table:formula="of:=([.G85]-([.G85]*([.$K$2]*0.01)))" table:style-name="ce15">
            <text:p>33,97 zł<text:s/></text:p>
          </table:table-cell>
          <table:table-cell office:value-type="float" office:value="33.970999999999997" table:formula="of:=([.H85]-([.H85]*([.$K$2]*0.01)))" table:style-name="ce15">
            <text:p>33,97 zł<text:s/></text:p>
          </table:table-cell>
          <table:table-cell office:value-type="float" office:value="41.784329999999997" table:formula="of:=([.J85]-([.J85]*([.$K$2]*0.01)))" table:style-name="ce15">
            <text:p>41,7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5]*[.L85])" table:style-name="ce17">
            <text:p>- zł<text:s/></text:p>
          </table:table-cell>
          <table:table-cell office:value-type="float" office:value="0" table:formula="of:=([.N85]*[.M8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Kiribati</text:p>
          </table:table-cell>
          <table:table-cell office:value-type="string" table:style-name="ce11">
            <text:p>PRE151</text:p>
          </table:table-cell>
          <table:table-cell office:value-type="float" office:value="5908219988209" table:style-name="ce12">
            <text:p>5908219988209<text:s text:c="4"/></text:p>
          </table:table-cell>
          <table:table-cell office:value-type="string" table:style-name="ce13">
            <text:p>65 ml</text:p>
          </table:table-cell>
          <table:table-cell office:value-type="string" table:style-name="ce13">
            <text:p>SZT</text:p>
          </table:table-cell>
          <table:table-cell office:value-type="float" office:value="8" table:style-name="ce14">
            <text:p>8,00 zł<text:s/></text:p>
          </table:table-cell>
          <table:table-cell office:value-type="float" office:value="9.3940000000000001" table:style-name="ce14">
            <text:p>9,3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1.55462" table:style-name="ce14">
            <text:p>11,55 zł<text:s/></text:p>
          </table:table-cell>
          <table:table-cell office:value-type="float" office:value="8" table:formula="of:=([.G86]-([.G86]*([.$K$2]*0.01)))" table:style-name="ce15">
            <text:p>8,00 zł<text:s/></text:p>
          </table:table-cell>
          <table:table-cell office:value-type="float" office:value="9.3940000000000001" table:formula="of:=([.H86]-([.H86]*([.$K$2]*0.01)))" table:style-name="ce15">
            <text:p>9,39 zł<text:s/></text:p>
          </table:table-cell>
          <table:table-cell office:value-type="float" office:value="11.55462" table:formula="of:=([.J86]-([.J86]*([.$K$2]*0.01)))" table:style-name="ce15">
            <text:p>11,5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6]*[.L86])" table:style-name="ce17">
            <text:p>- zł<text:s/></text:p>
          </table:table-cell>
          <table:table-cell office:value-type="float" office:value="0" table:formula="of:=([.N86]*[.M8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Kiribati</text:p>
          </table:table-cell>
          <table:table-cell office:value-type="string" table:style-name="ce11">
            <text:p>PRE152</text:p>
          </table:table-cell>
          <table:table-cell office:value-type="float" office:value="5908219988230" table:style-name="ce12">
            <text:p>5908219988230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33.97" table:style-name="ce14">
            <text:p>33,97 zł<text:s/></text:p>
          </table:table-cell>
          <table:table-cell office:value-type="float" office:value="32.494" table:style-name="ce14">
            <text:p>32,4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9.967619999999997" table:style-name="ce14">
            <text:p>39,97 zł<text:s/></text:p>
          </table:table-cell>
          <table:table-cell office:value-type="float" office:value="33.97" table:formula="of:=([.G87]-([.G87]*([.$K$2]*0.01)))" table:style-name="ce15">
            <text:p>33,97 zł<text:s/></text:p>
          </table:table-cell>
          <table:table-cell office:value-type="float" office:value="32.494" table:formula="of:=([.H87]-([.H87]*([.$K$2]*0.01)))" table:style-name="ce15">
            <text:p>32,49 zł<text:s/></text:p>
          </table:table-cell>
          <table:table-cell office:value-type="float" office:value="39.967619999999997" table:formula="of:=([.J87]-([.J87]*([.$K$2]*0.01)))" table:style-name="ce15">
            <text:p>39,9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7]*[.L87])" table:style-name="ce17">
            <text:p>- zł<text:s/></text:p>
          </table:table-cell>
          <table:table-cell office:value-type="float" office:value="0" table:formula="of:=([.N87]*[.M8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Kiribati</text:p>
          </table:table-cell>
          <table:table-cell office:value-type="string" table:style-name="ce11">
            <text:p>PRE150</text:p>
          </table:table-cell>
          <table:table-cell office:value-type="float" office:value="5907479371752" table:style-name="ce12">
            <text:p>5907479371752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204.148" table:style-name="ce14">
            <text:p>204,15 zł<text:s/></text:p>
          </table:table-cell>
          <table:table-cell office:value-type="float" office:value="204.148" table:style-name="ce14">
            <text:p>204,1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51.10203999999999" table:style-name="ce14">
            <text:p>251,10 zł<text:s/></text:p>
          </table:table-cell>
          <table:table-cell office:value-type="float" office:value="204.148" table:formula="of:=([.G88]-([.G88]*([.$K$2]*0.01)))" table:style-name="ce15">
            <text:p>204,15 zł<text:s/></text:p>
          </table:table-cell>
          <table:table-cell office:value-type="float" office:value="204.148" table:formula="of:=([.H88]-([.H88]*([.$K$2]*0.01)))" table:style-name="ce15">
            <text:p>204,15 zł<text:s/></text:p>
          </table:table-cell>
          <table:table-cell office:value-type="float" office:value="251.10203999999999" table:formula="of:=([.J88]-([.J88]*([.$K$2]*0.01)))" table:style-name="ce15">
            <text:p>251,1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8]*[.L88])" table:style-name="ce17">
            <text:p>- zł<text:s/></text:p>
          </table:table-cell>
          <table:table-cell office:value-type="float" office:value="0" table:formula="of:=([.N88]*[.M8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Laguna</text:p>
          </table:table-cell>
          <table:table-cell office:value-type="string" table:style-name="ce11">
            <text:p>PRE154</text:p>
          </table:table-cell>
          <table:table-cell office:value-type="float" office:value="5908219988193" table:style-name="ce12">
            <text:p>5908219988193<text:s text:c="4"/></text:p>
          </table:table-cell>
          <table:table-cell office:value-type="string" table:style-name="ce13">
            <text:p>65 ml</text:p>
          </table:table-cell>
          <table:table-cell office:value-type="string" table:style-name="ce13">
            <text:p>SZT</text:p>
          </table:table-cell>
          <table:table-cell office:value-type="float" office:value="7.1759999999999993" table:style-name="ce14">
            <text:p>7,18 zł<text:s/></text:p>
          </table:table-cell>
          <table:table-cell office:value-type="float" office:value="7.1759999999999993" table:style-name="ce14">
            <text:p>7,1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8.8264799999999983" table:style-name="ce14">
            <text:p>8,83 zł<text:s/></text:p>
          </table:table-cell>
          <table:table-cell office:value-type="float" office:value="7.1759999999999993" table:formula="of:=([.G89]-([.G89]*([.$K$2]*0.01)))" table:style-name="ce15">
            <text:p>7,18 zł<text:s/></text:p>
          </table:table-cell>
          <table:table-cell office:value-type="float" office:value="7.1759999999999993" table:formula="of:=([.H89]-([.H89]*([.$K$2]*0.01)))" table:style-name="ce15">
            <text:p>7,18 zł<text:s/></text:p>
          </table:table-cell>
          <table:table-cell office:value-type="float" office:value="8.8264799999999983" table:formula="of:=([.J89]-([.J89]*([.$K$2]*0.01)))" table:style-name="ce15">
            <text:p>8,8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89]*[.L89])" table:style-name="ce17">
            <text:p>- zł<text:s/></text:p>
          </table:table-cell>
          <table:table-cell office:value-type="float" office:value="0" table:formula="of:=([.N89]*[.M8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Laguna</text:p>
          </table:table-cell>
          <table:table-cell office:value-type="string" table:style-name="ce11">
            <text:p>PRE155</text:p>
          </table:table-cell>
          <table:table-cell office:value-type="float" office:value="5908219988162" table:style-name="ce12">
            <text:p>5908219988162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29.163999999999998" table:style-name="ce14">
            <text:p>29,16 zł<text:s/></text:p>
          </table:table-cell>
          <table:table-cell office:value-type="float" office:value="29.163999999999998" table:style-name="ce14">
            <text:p>29,1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5.871719999999996" table:style-name="ce14">
            <text:p>35,87 zł<text:s/></text:p>
          </table:table-cell>
          <table:table-cell office:value-type="float" office:value="29.163999999999998" table:formula="of:=([.G90]-([.G90]*([.$K$2]*0.01)))" table:style-name="ce15">
            <text:p>29,16 zł<text:s/></text:p>
          </table:table-cell>
          <table:table-cell office:value-type="float" office:value="29.163999999999998" table:formula="of:=([.H90]-([.H90]*([.$K$2]*0.01)))" table:style-name="ce15">
            <text:p>29,16 zł<text:s/></text:p>
          </table:table-cell>
          <table:table-cell office:value-type="float" office:value="35.871719999999996" table:formula="of:=([.J90]-([.J90]*([.$K$2]*0.01)))" table:style-name="ce15">
            <text:p>35,8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0]*[.L90])" table:style-name="ce17">
            <text:p>- zł<text:s/></text:p>
          </table:table-cell>
          <table:table-cell office:value-type="float" office:value="0" table:formula="of:=([.N90]*[.M9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apachy samochodowe</text:p>
          </table:table-cell>
          <table:table-cell office:value-type="string" table:style-name="ce11">
            <text:p>Laguna</text:p>
          </table:table-cell>
          <table:table-cell office:value-type="string" table:style-name="ce11">
            <text:p>PRE153</text:p>
          </table:table-cell>
          <table:table-cell office:value-type="float" office:value="5907479372889" table:style-name="ce12">
            <text:p>5907479372889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175.35199999999998" table:style-name="ce14">
            <text:p>175,35 zł<text:s/></text:p>
          </table:table-cell>
          <table:table-cell office:value-type="float" office:value="175.35199999999998" table:style-name="ce14">
            <text:p>175,3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15.68295999999998" table:style-name="ce14">
            <text:p>215,68 zł<text:s/></text:p>
          </table:table-cell>
          <table:table-cell office:value-type="float" office:value="175.35199999999998" table:formula="of:=([.G91]-([.G91]*([.$K$2]*0.01)))" table:style-name="ce15">
            <text:p>175,35 zł<text:s/></text:p>
          </table:table-cell>
          <table:table-cell office:value-type="float" office:value="175.35199999999998" table:formula="of:=([.H91]-([.H91]*([.$K$2]*0.01)))" table:style-name="ce15">
            <text:p>175,35 zł<text:s/></text:p>
          </table:table-cell>
          <table:table-cell office:value-type="float" office:value="215.68295999999998" table:formula="of:=([.J91]-([.J91]*([.$K$2]*0.01)))" table:style-name="ce15">
            <text:p>215,6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1]*[.L91])" table:style-name="ce17">
            <text:p>- zł<text:s/></text:p>
          </table:table-cell>
          <table:table-cell office:value-type="float" office:value="0" table:formula="of:=([.N91]*[.M9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ilnika</text:p>
          </table:table-cell>
          <table:table-cell office:value-type="string" table:style-name="ce11">
            <text:p>ProEngine+</text:p>
          </table:table-cell>
          <table:table-cell office:value-type="string" table:style-name="ce11">
            <text:p>PRE170</text:p>
          </table:table-cell>
          <table:table-cell office:value-type="float" office:value="5908219988667" table:style-name="ce12">
            <text:p>5908219988667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2.558" table:style-name="ce14">
            <text:p>12,56 zł<text:s/></text:p>
          </table:table-cell>
          <table:table-cell office:value-type="float" office:value="12.558" table:style-name="ce14">
            <text:p>12,5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5.446339999999999" table:style-name="ce14">
            <text:p>15,45 zł<text:s/></text:p>
          </table:table-cell>
          <table:table-cell office:value-type="float" office:value="12.558" table:formula="of:=([.G92]-([.G92]*([.$K$2]*0.01)))" table:style-name="ce15">
            <text:p>12,56 zł<text:s/></text:p>
          </table:table-cell>
          <table:table-cell office:value-type="float" office:value="12.558" table:formula="of:=([.H92]-([.H92]*([.$K$2]*0.01)))" table:style-name="ce15">
            <text:p>12,56 zł<text:s/></text:p>
          </table:table-cell>
          <table:table-cell office:value-type="float" office:value="15.446339999999999" table:formula="of:=([.J92]-([.J92]*([.$K$2]*0.01)))" table:style-name="ce15">
            <text:p>15,4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2]*[.L92])" table:style-name="ce17">
            <text:p>- zł<text:s/></text:p>
          </table:table-cell>
          <table:table-cell office:value-type="float" office:value="0" table:formula="of:=([.N92]*[.M9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ilnika</text:p>
          </table:table-cell>
          <table:table-cell office:value-type="string" table:style-name="ce11">
            <text:p>Moto Cleaner</text:p>
          </table:table-cell>
          <table:table-cell office:value-type="string" table:style-name="ce11">
            <text:p>PRE053</text:p>
          </table:table-cell>
          <table:table-cell office:value-type="float" office:value="5908219988124" table:style-name="ce12">
            <text:p>5908219988124<text:s text:c="4"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float" office:value="19.572999999999997" table:style-name="ce14">
            <text:p>19,57 zł<text:s/></text:p>
          </table:table-cell>
          <table:table-cell office:value-type="float" office:value="19.572999999999997" table:style-name="ce14">
            <text:p>19,5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4.074789999999997" table:style-name="ce14">
            <text:p>24,07 zł<text:s/></text:p>
          </table:table-cell>
          <table:table-cell office:value-type="float" office:value="19.572999999999997" table:formula="of:=([.G93]-([.G93]*([.$K$2]*0.01)))" table:style-name="ce15">
            <text:p>19,57 zł<text:s/></text:p>
          </table:table-cell>
          <table:table-cell office:value-type="float" office:value="19.572999999999997" table:formula="of:=([.H93]-([.H93]*([.$K$2]*0.01)))" table:style-name="ce15">
            <text:p>19,57 zł<text:s/></text:p>
          </table:table-cell>
          <table:table-cell office:value-type="float" office:value="24.074789999999997" table:formula="of:=([.J93]-([.J93]*([.$K$2]*0.01)))" table:style-name="ce15">
            <text:p>24,0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3]*[.L93])" table:style-name="ce17">
            <text:p>- zł<text:s/></text:p>
          </table:table-cell>
          <table:table-cell office:value-type="float" office:value="0" table:formula="of:=([.N93]*[.M9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ilnika</text:p>
          </table:table-cell>
          <table:table-cell office:value-type="string" table:style-name="ce11">
            <text:p>Moto Cleaner</text:p>
          </table:table-cell>
          <table:table-cell office:value-type="string" table:style-name="ce11">
            <text:p>PRE056</text:p>
          </table:table-cell>
          <table:table-cell office:value-type="float" office:value="5907479371783" table:style-name="ce12">
            <text:p>5907479371783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6.368000000000002" table:style-name="ce14">
            <text:p>16,37 zł<text:s/></text:p>
          </table:table-cell>
          <table:table-cell office:value-type="float" office:value="81.840000000000018" table:style-name="ce14">
            <text:p>81,8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00.66320000000002" table:style-name="ce14">
            <text:p>100,66 zł<text:s/></text:p>
          </table:table-cell>
          <table:table-cell office:value-type="float" office:value="16.368000000000002" table:formula="of:=([.G94]-([.G94]*([.$K$2]*0.01)))" table:style-name="ce15">
            <text:p>16,37 zł<text:s/></text:p>
          </table:table-cell>
          <table:table-cell office:value-type="float" office:value="81.840000000000018" table:formula="of:=([.H94]-([.H94]*([.$K$2]*0.01)))" table:style-name="ce15">
            <text:p>81,84 zł<text:s/></text:p>
          </table:table-cell>
          <table:table-cell office:value-type="float" office:value="100.66320000000002" table:formula="of:=([.J94]-([.J94]*([.$K$2]*0.01)))" table:style-name="ce15">
            <text:p>100,6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4]*[.L94])" table:style-name="ce17">
            <text:p>- zł<text:s/></text:p>
          </table:table-cell>
          <table:table-cell office:value-type="float" office:value="0" table:formula="of:=([.N94]*[.M9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ilnika</text:p>
          </table:table-cell>
          <table:table-cell office:value-type="string" table:style-name="ce11">
            <text:p>Moto Cleaner</text:p>
          </table:table-cell>
          <table:table-cell office:value-type="string" table:style-name="ce11">
            <text:p>PRE055</text:p>
          </table:table-cell>
          <table:table-cell office:value-type="float" office:value="5907479372094" table:style-name="ce12">
            <text:p>5907479372094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1.994499999999999" table:style-name="ce14">
            <text:p>11,99 zł<text:s/></text:p>
          </table:table-cell>
          <table:table-cell office:value-type="float" office:value="299.86249999999995" table:style-name="ce14">
            <text:p>299,8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68.83087499999993" table:style-name="ce14">
            <text:p>368,83 zł<text:s/></text:p>
          </table:table-cell>
          <table:table-cell office:value-type="float" office:value="11.994499999999999" table:formula="of:=([.G95]-([.G95]*([.$K$2]*0.01)))" table:style-name="ce15">
            <text:p>11,99 zł<text:s/></text:p>
          </table:table-cell>
          <table:table-cell office:value-type="float" office:value="299.86249999999995" table:formula="of:=([.H95]-([.H95]*([.$K$2]*0.01)))" table:style-name="ce15">
            <text:p>299,86 zł<text:s/></text:p>
          </table:table-cell>
          <table:table-cell office:value-type="float" office:value="368.83087499999993" table:formula="of:=([.J95]-([.J95]*([.$K$2]*0.01)))" table:style-name="ce15">
            <text:p>368,8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5]*[.L95])" table:style-name="ce17">
            <text:p>- zł<text:s/></text:p>
          </table:table-cell>
          <table:table-cell office:value-type="float" office:value="0" table:formula="of:=([.N95]*[.M9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ilnika</text:p>
          </table:table-cell>
          <table:table-cell office:value-type="string" table:style-name="ce11">
            <text:p>Moto Cleaner</text:p>
          </table:table-cell>
          <table:table-cell office:value-type="string" table:style-name="ce11">
            <text:p>PRE054</text:p>
          </table:table-cell>
          <table:table-cell office:value-type="float" office:value="5907479372773" table:style-name="ce12">
            <text:p>5907479372773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1.580499999999999" table:style-name="ce14">
            <text:p>11,58 zł<text:s/></text:p>
          </table:table-cell>
          <table:table-cell office:value-type="float" office:value="2316.1" table:style-name="ce14">
            <text:p>2 316,1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848.8029999999999" table:style-name="ce14">
            <text:p>2 848,80 zł<text:s/></text:p>
          </table:table-cell>
          <table:table-cell office:value-type="float" office:value="11.580499999999999" table:formula="of:=([.G96]-([.G96]*([.$K$2]*0.01)))" table:style-name="ce15">
            <text:p>11,58 zł<text:s/></text:p>
          </table:table-cell>
          <table:table-cell office:value-type="float" office:value="2316.1" table:formula="of:=([.H96]-([.H96]*([.$K$2]*0.01)))" table:style-name="ce15">
            <text:p>2 316,10 zł<text:s/></text:p>
          </table:table-cell>
          <table:table-cell office:value-type="float" office:value="2848.8029999999999" table:formula="of:=([.J96]-([.J96]*([.$K$2]*0.01)))" table:style-name="ce15">
            <text:p>2 848,8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6]*[.L96])" table:style-name="ce17">
            <text:p>- zł<text:s/></text:p>
          </table:table-cell>
          <table:table-cell office:value-type="float" office:value="0" table:formula="of:=([.N96]*[.M9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Ogólne czyszczenie</text:p>
          </table:table-cell>
          <table:table-cell office:value-type="string" table:style-name="ce11">
            <text:p>General GT</text:p>
          </table:table-cell>
          <table:table-cell office:value-type="string" table:style-name="ce11">
            <text:p>PRE142</text:p>
          </table:table-cell>
          <table:table-cell office:value-type="float" office:value="5908219988711" table:style-name="ce12">
            <text:p>5908219988711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0.603" table:style-name="ce14">
            <text:p>10,60 zł<text:s/></text:p>
          </table:table-cell>
          <table:table-cell office:value-type="float" office:value="10.603" table:style-name="ce14">
            <text:p>10,6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3.041689999999999" table:style-name="ce14">
            <text:p>13,04 zł<text:s/></text:p>
          </table:table-cell>
          <table:table-cell office:value-type="float" office:value="10.603" table:formula="of:=([.G97]-([.G97]*([.$K$2]*0.01)))" table:style-name="ce15">
            <text:p>10,60 zł<text:s/></text:p>
          </table:table-cell>
          <table:table-cell office:value-type="float" office:value="10.603" table:formula="of:=([.H97]-([.H97]*([.$K$2]*0.01)))" table:style-name="ce15">
            <text:p>10,60 zł<text:s/></text:p>
          </table:table-cell>
          <table:table-cell office:value-type="float" office:value="13.041689999999999" table:formula="of:=([.J97]-([.J97]*([.$K$2]*0.01)))" table:style-name="ce15">
            <text:p>13,0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7]*[.L97])" table:style-name="ce17">
            <text:p>- zł<text:s/></text:p>
          </table:table-cell>
          <table:table-cell office:value-type="float" office:value="0" table:formula="of:=([.N97]*[.M9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Ogólne czyszczenie</text:p>
          </table:table-cell>
          <table:table-cell office:value-type="string" table:style-name="ce11">
            <text:p>General Cleaner</text:p>
          </table:table-cell>
          <table:table-cell office:value-type="string" table:style-name="ce11">
            <text:p>PRE140</text:p>
          </table:table-cell>
          <table:table-cell office:value-type="float" office:value="5907479372872" table:style-name="ce12">
            <text:p>5907479372872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1.315999999999999" table:style-name="ce14">
            <text:p>11,32 zł<text:s/></text:p>
          </table:table-cell>
          <table:table-cell office:value-type="float" office:value="56.58" table:style-name="ce14">
            <text:p>56,5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69.593400000000003" table:style-name="ce14">
            <text:p>69,59 zł<text:s/></text:p>
          </table:table-cell>
          <table:table-cell office:value-type="float" office:value="11.315999999999999" table:formula="of:=([.G98]-([.G98]*([.$K$2]*0.01)))" table:style-name="ce15">
            <text:p>11,32 zł<text:s/></text:p>
          </table:table-cell>
          <table:table-cell office:value-type="float" office:value="56.58" table:formula="of:=([.H98]-([.H98]*([.$K$2]*0.01)))" table:style-name="ce15">
            <text:p>56,58 zł<text:s/></text:p>
          </table:table-cell>
          <table:table-cell office:value-type="float" office:value="69.593400000000003" table:formula="of:=([.J98]-([.J98]*([.$K$2]*0.01)))" table:style-name="ce15">
            <text:p>69,5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8]*[.L98])" table:style-name="ce17">
            <text:p>- zł<text:s/></text:p>
          </table:table-cell>
          <table:table-cell office:value-type="float" office:value="0" table:formula="of:=([.N98]*[.M9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luminium</text:p>
          </table:table-cell>
          <table:table-cell office:value-type="string" table:style-name="ce11">
            <text:p>Alu Max</text:p>
          </table:table-cell>
          <table:table-cell office:value-type="string" table:style-name="ce11">
            <text:p>PRE017</text:p>
          </table:table-cell>
          <table:table-cell office:value-type="float" office:value="5907479371622" table:style-name="ce12">
            <text:p>5907479371622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4.718000000000002" table:style-name="ce14">
            <text:p>14,72 zł<text:s/></text:p>
          </table:table-cell>
          <table:table-cell office:value-type="float" office:value="73.590000000000018" table:style-name="ce14">
            <text:p>73,5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0.515700000000024" table:style-name="ce14">
            <text:p>90,52 zł<text:s/></text:p>
          </table:table-cell>
          <table:table-cell office:value-type="float" office:value="14.718000000000002" table:formula="of:=([.G99]-([.G99]*([.$K$2]*0.01)))" table:style-name="ce15">
            <text:p>14,72 zł<text:s/></text:p>
          </table:table-cell>
          <table:table-cell office:value-type="float" office:value="73.590000000000018" table:formula="of:=([.H99]-([.H99]*([.$K$2]*0.01)))" table:style-name="ce15">
            <text:p>73,59 zł<text:s/></text:p>
          </table:table-cell>
          <table:table-cell office:value-type="float" office:value="90.515700000000024" table:formula="of:=([.J99]-([.J99]*([.$K$2]*0.01)))" table:style-name="ce15">
            <text:p>90,5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99]*[.L99])" table:style-name="ce17">
            <text:p>- zł<text:s/></text:p>
          </table:table-cell>
          <table:table-cell office:value-type="float" office:value="0" table:formula="of:=([.N99]*[.M9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luminium</text:p>
          </table:table-cell>
          <table:table-cell office:value-type="string" table:style-name="ce11">
            <text:p>Alu Max</text:p>
          </table:table-cell>
          <table:table-cell office:value-type="string" table:style-name="ce11">
            <text:p>PRE016</text:p>
          </table:table-cell>
          <table:table-cell office:value-type="float" office:value="5907479371974" table:style-name="ce12">
            <text:p>5907479371974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3.54" table:style-name="ce14">
            <text:p>13,54 zł<text:s/></text:p>
          </table:table-cell>
          <table:table-cell office:value-type="float" office:value="338.5" table:style-name="ce14">
            <text:p>338,5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16.35500000000002" table:style-name="ce14">
            <text:p>416,36 zł<text:s/></text:p>
          </table:table-cell>
          <table:table-cell office:value-type="float" office:value="13.54" table:formula="of:=([.G100]-([.G100]*([.$K$2]*0.01)))" table:style-name="ce15">
            <text:p>13,54 zł<text:s/></text:p>
          </table:table-cell>
          <table:table-cell office:value-type="float" office:value="338.5" table:formula="of:=([.H100]-([.H100]*([.$K$2]*0.01)))" table:style-name="ce15">
            <text:p>338,50 zł<text:s/></text:p>
          </table:table-cell>
          <table:table-cell office:value-type="float" office:value="416.35500000000002" table:formula="of:=([.J100]-([.J100]*([.$K$2]*0.01)))" table:style-name="ce15">
            <text:p>416,3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0]*[.L100])" table:style-name="ce17">
            <text:p>- zł<text:s/></text:p>
          </table:table-cell>
          <table:table-cell office:value-type="float" office:value="0" table:formula="of:=([.N100]*[.M10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luminium</text:p>
          </table:table-cell>
          <table:table-cell office:value-type="string" table:style-name="ce11">
            <text:p>Alu Max</text:p>
          </table:table-cell>
          <table:table-cell office:value-type="string" table:style-name="ce11">
            <text:p>PRE015</text:p>
          </table:table-cell>
          <table:table-cell office:value-type="float" office:value="5907479372919" table:style-name="ce12">
            <text:p>5907479372919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3.86" table:style-name="ce14">
            <text:p>13,86 zł<text:s/></text:p>
          </table:table-cell>
          <table:table-cell office:value-type="float" office:value="2772" table:style-name="ce14">
            <text:p>2 772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409.56" table:style-name="ce14">
            <text:p>3 409,56 zł<text:s/></text:p>
          </table:table-cell>
          <table:table-cell office:value-type="float" office:value="13.86" table:formula="of:=([.G101]-([.G101]*([.$K$2]*0.01)))" table:style-name="ce15">
            <text:p>13,86 zł<text:s/></text:p>
          </table:table-cell>
          <table:table-cell office:value-type="float" office:value="2772" table:formula="of:=([.H101]-([.H101]*([.$K$2]*0.01)))" table:style-name="ce15">
            <text:p>2 772,00 zł<text:s/></text:p>
          </table:table-cell>
          <table:table-cell office:value-type="float" office:value="3409.56" table:formula="of:=([.J101]-([.J101]*([.$K$2]*0.01)))" table:style-name="ce15">
            <text:p>3 409,5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1]*[.L101])" table:style-name="ce17">
            <text:p>- zł<text:s/></text:p>
          </table:table-cell>
          <table:table-cell office:value-type="float" office:value="0" table:formula="of:=([.N101]*[.M10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luminium</text:p>
          </table:table-cell>
          <table:table-cell office:value-type="string" table:style-name="ce11">
            <text:p>Alu Strong</text:p>
          </table:table-cell>
          <table:table-cell office:value-type="string" table:style-name="ce11">
            <text:p>PRE020</text:p>
          </table:table-cell>
          <table:table-cell office:value-type="float" office:value="5907479371639" table:style-name="ce12">
            <text:p>5907479371639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2.947000000000001" table:style-name="ce14">
            <text:p>12,95 zł<text:s/></text:p>
          </table:table-cell>
          <table:table-cell office:value-type="float" office:value="64.735000000000014" table:style-name="ce14">
            <text:p>64,7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9.624050000000011" table:style-name="ce14">
            <text:p>79,62 zł<text:s/></text:p>
          </table:table-cell>
          <table:table-cell office:value-type="float" office:value="12.947000000000001" table:formula="of:=([.G102]-([.G102]*([.$K$2]*0.01)))" table:style-name="ce15">
            <text:p>12,95 zł<text:s/></text:p>
          </table:table-cell>
          <table:table-cell office:value-type="float" office:value="64.735000000000014" table:formula="of:=([.H102]-([.H102]*([.$K$2]*0.01)))" table:style-name="ce15">
            <text:p>64,74 zł<text:s/></text:p>
          </table:table-cell>
          <table:table-cell office:value-type="float" office:value="79.624050000000011" table:formula="of:=([.J102]-([.J102]*([.$K$2]*0.01)))" table:style-name="ce15">
            <text:p>79,6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2]*[.L102])" table:style-name="ce17">
            <text:p>- zł<text:s/></text:p>
          </table:table-cell>
          <table:table-cell office:value-type="float" office:value="0" table:formula="of:=([.N102]*[.M10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luminium</text:p>
          </table:table-cell>
          <table:table-cell office:value-type="string" table:style-name="ce11">
            <text:p>Alu Strong</text:p>
          </table:table-cell>
          <table:table-cell office:value-type="string" table:style-name="ce11">
            <text:p>PRE019</text:p>
          </table:table-cell>
          <table:table-cell office:value-type="float" office:value="5907479371981" table:style-name="ce12">
            <text:p>5907479371981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1.77" table:style-name="ce14">
            <text:p>11,77 zł<text:s/></text:p>
          </table:table-cell>
          <table:table-cell office:value-type="float" office:value="294.25" table:style-name="ce14">
            <text:p>294,2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61.92750000000001" table:style-name="ce14">
            <text:p>361,93 zł<text:s/></text:p>
          </table:table-cell>
          <table:table-cell office:value-type="float" office:value="11.77" table:formula="of:=([.G103]-([.G103]*([.$K$2]*0.01)))" table:style-name="ce15">
            <text:p>11,77 zł<text:s/></text:p>
          </table:table-cell>
          <table:table-cell office:value-type="float" office:value="294.25" table:formula="of:=([.H103]-([.H103]*([.$K$2]*0.01)))" table:style-name="ce15">
            <text:p>294,25 zł<text:s/></text:p>
          </table:table-cell>
          <table:table-cell office:value-type="float" office:value="361.92750000000001" table:formula="of:=([.J103]-([.J103]*([.$K$2]*0.01)))" table:style-name="ce15">
            <text:p>361,9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3]*[.L103])" table:style-name="ce17">
            <text:p>- zł<text:s/></text:p>
          </table:table-cell>
          <table:table-cell office:value-type="float" office:value="0" table:formula="of:=([.N103]*[.M10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aluminium</text:p>
          </table:table-cell>
          <table:table-cell office:value-type="string" table:style-name="ce11">
            <text:p>Alu Strong</text:p>
          </table:table-cell>
          <table:table-cell office:value-type="string" table:style-name="ce11">
            <text:p>PRE018</text:p>
          </table:table-cell>
          <table:table-cell office:value-type="float" office:value="5907479372698" table:style-name="ce12">
            <text:p>5907479372698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11.484" table:style-name="ce14">
            <text:p>11,48 zł<text:s/></text:p>
          </table:table-cell>
          <table:table-cell office:value-type="float" office:value="2296.8000000000002" table:style-name="ce14">
            <text:p>2 296,8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825.0640000000003" table:style-name="ce14">
            <text:p>2 825,06 zł<text:s/></text:p>
          </table:table-cell>
          <table:table-cell office:value-type="float" office:value="11.484" table:formula="of:=([.G104]-([.G104]*([.$K$2]*0.01)))" table:style-name="ce15">
            <text:p>11,48 zł<text:s/></text:p>
          </table:table-cell>
          <table:table-cell office:value-type="float" office:value="2296.8000000000002" table:formula="of:=([.H104]-([.H104]*([.$K$2]*0.01)))" table:style-name="ce15">
            <text:p>2 296,80 zł<text:s/></text:p>
          </table:table-cell>
          <table:table-cell office:value-type="float" office:value="2825.0640000000003" table:formula="of:=([.J104]-([.J104]*([.$K$2]*0.01)))" table:style-name="ce15">
            <text:p>2 825,0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4]*[.L104])" table:style-name="ce17">
            <text:p>- zł<text:s/></text:p>
          </table:table-cell>
          <table:table-cell office:value-type="float" office:value="0" table:formula="of:=([.N104]*[.M10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śladów po kleju</text:p>
          </table:table-cell>
          <table:table-cell office:value-type="string" table:style-name="ce11">
            <text:p>Spot Cleaner</text:p>
          </table:table-cell>
          <table:table-cell office:value-type="string" table:style-name="ce11">
            <text:p>PRE104</text:p>
          </table:table-cell>
          <table:table-cell office:value-type="float" office:value="5908219988506" table:style-name="ce12">
            <text:p>5908219988506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63" table:style-name="ce14">
            <text:p>63,00 zł<text:s/></text:p>
          </table:table-cell>
          <table:table-cell office:value-type="float" office:value="315" table:style-name="ce14">
            <text:p>315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87.45" table:style-name="ce14">
            <text:p>387,45 zł<text:s/></text:p>
          </table:table-cell>
          <table:table-cell office:value-type="float" office:value="63" table:formula="of:=([.G105]-([.G105]*([.$K$2]*0.01)))" table:style-name="ce15">
            <text:p>63,00 zł<text:s/></text:p>
          </table:table-cell>
          <table:table-cell office:value-type="float" office:value="315" table:formula="of:=([.H105]-([.H105]*([.$K$2]*0.01)))" table:style-name="ce15">
            <text:p>315,00 zł<text:s/></text:p>
          </table:table-cell>
          <table:table-cell office:value-type="float" office:value="387.45" table:formula="of:=([.J105]-([.J105]*([.$K$2]*0.01)))" table:style-name="ce15">
            <text:p>387,4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5]*[.L105])" table:style-name="ce17">
            <text:p>- zł<text:s/></text:p>
          </table:table-cell>
          <table:table-cell office:value-type="float" office:value="0" table:formula="of:=([.N105]*[.M10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śladów po kleju</text:p>
          </table:table-cell>
          <table:table-cell office:value-type="string" table:style-name="ce11">
            <text:p>Spot Cleaner</text:p>
          </table:table-cell>
          <table:table-cell office:value-type="string" table:style-name="ce11">
            <text:p>PRE103</text:p>
          </table:table-cell>
          <table:table-cell office:value-type="float" office:value="5907479372155" table:style-name="ce12">
            <text:p>5907479372155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61" table:style-name="ce14">
            <text:p>61,00 zł<text:s/></text:p>
          </table:table-cell>
          <table:table-cell office:value-type="float" office:value="1525" table:style-name="ce14">
            <text:p>1 525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875.75" table:style-name="ce14">
            <text:p>1 875,75 zł<text:s/></text:p>
          </table:table-cell>
          <table:table-cell office:value-type="float" office:value="61" table:formula="of:=([.G106]-([.G106]*([.$K$2]*0.01)))" table:style-name="ce15">
            <text:p>61,00 zł<text:s/></text:p>
          </table:table-cell>
          <table:table-cell office:value-type="float" office:value="1525" table:formula="of:=([.H106]-([.H106]*([.$K$2]*0.01)))" table:style-name="ce15">
            <text:p>1 525,00 zł<text:s/></text:p>
          </table:table-cell>
          <table:table-cell office:value-type="float" office:value="1875.75" table:formula="of:=([.J106]-([.J106]*([.$K$2]*0.01)))" table:style-name="ce15">
            <text:p>1 875,7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6]*[.L106])" table:style-name="ce17">
            <text:p>- zł<text:s/></text:p>
          </table:table-cell>
          <table:table-cell office:value-type="float" office:value="0" table:formula="of:=([.N106]*[.M10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zaschniętego betonu</text:p>
          </table:table-cell>
          <table:table-cell office:value-type="string" table:style-name="ce11">
            <text:p>Crash Beton</text:p>
          </table:table-cell>
          <table:table-cell office:value-type="string" table:style-name="ce11">
            <text:p>PRE039</text:p>
          </table:table-cell>
          <table:table-cell office:value-type="float" office:value="5907479371684" table:style-name="ce12">
            <text:p>5907479371684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1.748000000000001" table:style-name="ce14">
            <text:p>11,75 zł<text:s/></text:p>
          </table:table-cell>
          <table:table-cell office:value-type="float" office:value="58.74" table:style-name="ce14">
            <text:p>58,7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2.250200000000007" table:style-name="ce14">
            <text:p>72,25 zł<text:s/></text:p>
          </table:table-cell>
          <table:table-cell office:value-type="float" office:value="11.748000000000001" table:formula="of:=([.G107]-([.G107]*([.$K$2]*0.01)))" table:style-name="ce15">
            <text:p>11,75 zł<text:s/></text:p>
          </table:table-cell>
          <table:table-cell office:value-type="float" office:value="58.74" table:formula="of:=([.H107]-([.H107]*([.$K$2]*0.01)))" table:style-name="ce15">
            <text:p>58,74 zł<text:s/></text:p>
          </table:table-cell>
          <table:table-cell office:value-type="float" office:value="72.250200000000007" table:formula="of:=([.J107]-([.J107]*([.$K$2]*0.01)))" table:style-name="ce15">
            <text:p>72,2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7]*[.L107])" table:style-name="ce17">
            <text:p>- zł<text:s/></text:p>
          </table:table-cell>
          <table:table-cell office:value-type="float" office:value="0" table:formula="of:=([.N107]*[.M10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zaschniętego betonu</text:p>
          </table:table-cell>
          <table:table-cell office:value-type="string" table:style-name="ce11">
            <text:p>Crash Beton</text:p>
          </table:table-cell>
          <table:table-cell office:value-type="string" table:style-name="ce11">
            <text:p>PRE038</text:p>
          </table:table-cell>
          <table:table-cell office:value-type="float" office:value="5907479372049" table:style-name="ce12">
            <text:p>5907479372049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10.494" table:style-name="ce14">
            <text:p>10,49 zł<text:s/></text:p>
          </table:table-cell>
          <table:table-cell office:value-type="float" office:value="262.35000000000002" table:style-name="ce14">
            <text:p>262,3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22.69050000000004" table:style-name="ce14">
            <text:p>322,69 zł<text:s/></text:p>
          </table:table-cell>
          <table:table-cell office:value-type="float" office:value="10.494" table:formula="of:=([.G108]-([.G108]*([.$K$2]*0.01)))" table:style-name="ce15">
            <text:p>10,49 zł<text:s/></text:p>
          </table:table-cell>
          <table:table-cell office:value-type="float" office:value="262.35000000000002" table:formula="of:=([.H108]-([.H108]*([.$K$2]*0.01)))" table:style-name="ce15">
            <text:p>262,35 zł<text:s/></text:p>
          </table:table-cell>
          <table:table-cell office:value-type="float" office:value="322.69050000000004" table:formula="of:=([.J108]-([.J108]*([.$K$2]*0.01)))" table:style-name="ce15">
            <text:p>322,6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08]*[.L108])" table:style-name="ce17">
            <text:p>- zł<text:s/></text:p>
          </table:table-cell>
          <table:table-cell office:value-type="float" office:value="0" table:formula="of:=([.N108]*[.M10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plam oleju z kostki</text:p>
          </table:table-cell>
          <table:table-cell office:value-type="string" table:style-name="ce11">
            <text:p>Oil Spoter</text:p>
          </table:table-cell>
          <table:table-cell office:value-type="string" table:style-name="ce11">
            <text:p>PRE186</text:p>
          </table:table-cell>
          <table:table-cell office:value-type="float" office:value="5908219988025" table:style-name="ce12">
            <text:p>5908219988025<text:s text:c="4"/></text:p>
          </table:table-cell>
          <table:table-cell office:value-type="string" table:style-name="ce13">
            <text:p>250 ml</text:p>
          </table:table-cell>
          <table:table-cell office:value-type="string" table:style-name="ce13">
            <text:p>SZT</text:p>
          </table:table-cell>
          <table:table-cell office:value-type="float" office:value="17.559999999999999" table:style-name="ce14">
            <text:p>17,56 zł<text:s/></text:p>
          </table:table-cell>
          <table:table-cell office:value-type="float" office:value="17.559999999999999" table:style-name="ce14">
            <text:p>17,56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1.598799999999997" table:style-name="ce14">
            <text:p>21,60 zł<text:s/></text:p>
          </table:table-cell>
          <table:table-cell office:value-type="float" office:value="17.559999999999999" table:formula="of:=([.G109]-([.G109]*([.$K$2]*0.01)))" table:style-name="ce15">
            <text:p>17,56 zł<text:s/></text:p>
          </table:table-cell>
          <table:table-cell office:value-type="float" office:value="17.559999999999999" table:formula="of:=([.H109]-([.H109]*([.$K$2]*0.01)))" table:style-name="ce15">
            <text:p>17,56 zł<text:s/></text:p>
          </table:table-cell>
          <table:table-cell office:value-type="float" office:value="21.598799999999997" table:formula="of:=([.J109]-([.J109]*([.$K$2]*0.01)))" table:style-name="ce15">
            <text:p>21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- zł<text:s/></text:p>
          </table:table-cell>
          <table:table-cell office:value-type="float" office:value="0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plam oleju z kostki</text:p>
          </table:table-cell>
          <table:table-cell office:value-type="string" table:style-name="ce11">
            <text:p>Oil Spoter</text:p>
          </table:table-cell>
          <table:table-cell office:value-type="string" table:style-name="ce11">
            <text:p>PRE180</text:p>
          </table:table-cell>
          <table:table-cell office:value-type="float" office:value="5908219988001" table:style-name="ce12">
            <text:p>5908219988001<text:s text:c="4"/></text:p>
          </table:table-cell>
          <table:table-cell office:value-type="string" table:style-name="ce13">
            <text:p>500 ml</text:p>
          </table:table-cell>
          <table:table-cell office:value-type="string" table:style-name="ce13">
            <text:p>SZT</text:p>
          </table:table-cell>
          <table:table-cell office:value-type="float" office:value="32.200000000000003" table:style-name="ce14">
            <text:p>32,20 zł<text:s/></text:p>
          </table:table-cell>
          <table:table-cell office:value-type="float" office:value="32.200000000000003" table:style-name="ce14">
            <text:p>32,2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9.606000000000002" table:style-name="ce14">
            <text:p>39,61 zł<text:s/></text:p>
          </table:table-cell>
          <table:table-cell office:value-type="float" office:value="32.200000000000003" table:formula="of:=([.G110]-([.G110]*([.$K$2]*0.01)))" table:style-name="ce15">
            <text:p>32,20 zł<text:s/></text:p>
          </table:table-cell>
          <table:table-cell office:value-type="float" office:value="32.200000000000003" table:formula="of:=([.H110]-([.H110]*([.$K$2]*0.01)))" table:style-name="ce15">
            <text:p>32,20 zł<text:s/></text:p>
          </table:table-cell>
          <table:table-cell office:value-type="float" office:value="39.606000000000002" table:formula="of:=([.J110]-([.J110]*([.$K$2]*0.01)))" table:style-name="ce15">
            <text:p>39,6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0]*[.L110])" table:style-name="ce17">
            <text:p>- zł<text:s/></text:p>
          </table:table-cell>
          <table:table-cell office:value-type="float" office:value="0" table:formula="of:=([.N110]*[.M11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plam oleju z kostki</text:p>
          </table:table-cell>
          <table:table-cell office:value-type="string" table:style-name="ce11">
            <text:p>Oil Spoter</text:p>
          </table:table-cell>
          <table:table-cell office:value-type="string" table:style-name="ce11">
            <text:p>PRE181</text:p>
          </table:table-cell>
          <table:table-cell office:value-type="float" office:value="5907479371820" table:style-name="ce12">
            <text:p>5907479371820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48.72" table:style-name="ce14">
            <text:p>48,72 zł<text:s/></text:p>
          </table:table-cell>
          <table:table-cell office:value-type="float" office:value="243.58" table:style-name="ce14">
            <text:p>243,58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99.60340000000002" table:style-name="ce14">
            <text:p>299,60 zł<text:s/></text:p>
          </table:table-cell>
          <table:table-cell office:value-type="float" office:value="48.72" table:formula="of:=([.G111]-([.G111]*([.$K$2]*0.01)))" table:style-name="ce15">
            <text:p>48,72 zł<text:s/></text:p>
          </table:table-cell>
          <table:table-cell office:value-type="float" office:value="243.58" table:formula="of:=([.H111]-([.H111]*([.$K$2]*0.01)))" table:style-name="ce15">
            <text:p>243,58 zł<text:s/></text:p>
          </table:table-cell>
          <table:table-cell office:value-type="float" office:value="299.60340000000002" table:formula="of:=([.J111]-([.J111]*([.$K$2]*0.01)))" table:style-name="ce15">
            <text:p>299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1]*[.L111])" table:style-name="ce17">
            <text:p>- zł<text:s/></text:p>
          </table:table-cell>
          <table:table-cell office:value-type="float" office:value="0" table:formula="of:=([.N111]*[.M11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plam oleju z kostki</text:p>
          </table:table-cell>
          <table:table-cell office:value-type="string" table:style-name="ce11">
            <text:p>Oil Spoter</text:p>
          </table:table-cell>
          <table:table-cell office:value-type="string" table:style-name="ce11">
            <text:p>PRE187</text:p>
          </table:table-cell>
          <table:table-cell table:style-name="ce12"/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47.8" table:style-name="ce14">
            <text:p>47,80 zł<text:s/></text:p>
          </table:table-cell>
          <table:table-cell office:value-type="float" office:value="1195" table:style-name="ce14">
            <text:p>1 195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469.85" table:style-name="ce14">
            <text:p>1 469,85 zł<text:s/></text:p>
          </table:table-cell>
          <table:table-cell office:value-type="float" office:value="47.8" table:formula="of:=([.G112]-([.G112]*([.$K$2]*0.01)))" table:style-name="ce15">
            <text:p>47,80 zł<text:s/></text:p>
          </table:table-cell>
          <table:table-cell office:value-type="float" office:value="1195" table:formula="of:=([.H112]-([.H112]*([.$K$2]*0.01)))" table:style-name="ce15">
            <text:p>1 195,00 zł<text:s/></text:p>
          </table:table-cell>
          <table:table-cell office:value-type="float" office:value="1469.85" table:formula="of:=([.J112]-([.J112]*([.$K$2]*0.01)))" table:style-name="ce15">
            <text:p>1 469,8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2]*[.L112])" table:style-name="ce17">
            <text:p>- zł<text:s/></text:p>
          </table:table-cell>
          <table:table-cell office:value-type="float" office:value="0" table:formula="of:=([.N112]*[.M11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Usuwanie plam oleju z kostki</text:p>
          </table:table-cell>
          <table:table-cell office:value-type="string" table:style-name="ce11">
            <text:p>Oil Spoter</text:p>
          </table:table-cell>
          <table:table-cell office:value-type="string" table:style-name="ce11">
            <text:p>PRE179</text:p>
          </table:table-cell>
          <table:table-cell office:value-type="float" office:value="5907479372810" table:style-name="ce12">
            <text:p>5907479372810<text:s text:c="4"/>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L</text:p>
          </table:table-cell>
          <table:table-cell office:value-type="float" office:value="40.659999999999997" table:style-name="ce14">
            <text:p>40,66 zł<text:s/></text:p>
          </table:table-cell>
          <table:table-cell office:value-type="float" office:value="4879.8" table:style-name="ce14">
            <text:p>4 879,8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6002.1540000000005" table:style-name="ce14">
            <text:p>6 002,15 zł<text:s/></text:p>
          </table:table-cell>
          <table:table-cell office:value-type="float" office:value="40.659999999999997" table:formula="of:=([.G113]-([.G113]*([.$K$2]*0.01)))" table:style-name="ce15">
            <text:p>40,66 zł<text:s/></text:p>
          </table:table-cell>
          <table:table-cell office:value-type="float" office:value="4879.8" table:formula="of:=([.H113]-([.H113]*([.$K$2]*0.01)))" table:style-name="ce15">
            <text:p>4 879,80 zł<text:s/></text:p>
          </table:table-cell>
          <table:table-cell office:value-type="float" office:value="6002.1540000000005" table:formula="of:=([.J113]-([.J113]*([.$K$2]*0.01)))" table:style-name="ce15">
            <text:p>6 002,1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3]*[.L113])" table:style-name="ce17">
            <text:p>- zł<text:s/></text:p>
          </table:table-cell>
          <table:table-cell office:value-type="float" office:value="0" table:formula="of:=([.N113]*[.M11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rąk</text:p>
          </table:table-cell>
          <table:table-cell office:value-type="string" table:style-name="ce11">
            <text:p>Off Duty</text:p>
          </table:table-cell>
          <table:table-cell office:value-type="string" table:style-name="ce11">
            <text:p>PRE184</text:p>
          </table:table-cell>
          <table:table-cell office:value-type="float" office:value="5907479372209" table:style-name="ce12">
            <text:p>5907479372209<text:s text:c="4"/></text:p>
          </table:table-cell>
          <table:table-cell office:value-type="string" table:style-name="ce13">
            <text:p>500 ml</text:p>
          </table:table-cell>
          <table:table-cell office:value-type="string" table:style-name="ce13">
            <text:p>SZT</text:p>
          </table:table-cell>
          <table:table-cell office:value-type="float" office:value="8.9930000000000003" table:style-name="ce14">
            <text:p>8,99 zł<text:s/></text:p>
          </table:table-cell>
          <table:table-cell office:value-type="float" office:value="8.9930000000000003" table:style-name="ce14">
            <text:p>8,9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1.061389999999999" table:style-name="ce14">
            <text:p>11,06 zł<text:s/></text:p>
          </table:table-cell>
          <table:table-cell office:value-type="float" office:value="8.9930000000000003" table:formula="of:=([.G114]-([.G114]*([.$K$2]*0.01)))" table:style-name="ce15">
            <text:p>8,99 zł<text:s/></text:p>
          </table:table-cell>
          <table:table-cell office:value-type="float" office:value="8.9930000000000003" table:formula="of:=([.H114]-([.H114]*([.$K$2]*0.01)))" table:style-name="ce15">
            <text:p>8,99 zł<text:s/></text:p>
          </table:table-cell>
          <table:table-cell office:value-type="float" office:value="11.061389999999999" table:formula="of:=([.J114]-([.J114]*([.$K$2]*0.01)))" table:style-name="ce15">
            <text:p>11,0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4]*[.L114])" table:style-name="ce17">
            <text:p>- zł<text:s/></text:p>
          </table:table-cell>
          <table:table-cell office:value-type="float" office:value="0" table:formula="of:=([.N114]*[.M11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rąk</text:p>
          </table:table-cell>
          <table:table-cell office:value-type="string" table:style-name="ce11">
            <text:p>Off Duty</text:p>
          </table:table-cell>
          <table:table-cell office:value-type="string" table:style-name="ce11">
            <text:p>PRE185</text:p>
          </table:table-cell>
          <table:table-cell office:value-type="float" office:value="5907479372216" table:style-name="ce12">
            <text:p>5907479372216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73.83" table:style-name="ce14">
            <text:p>73,83 zł<text:s/></text:p>
          </table:table-cell>
          <table:table-cell office:value-type="float" office:value="73.83" table:style-name="ce14">
            <text:p>73,8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90.81089999999999" table:style-name="ce14">
            <text:p>90,81 zł<text:s/></text:p>
          </table:table-cell>
          <table:table-cell office:value-type="float" office:value="73.83" table:formula="of:=([.G115]-([.G115]*([.$K$2]*0.01)))" table:style-name="ce15">
            <text:p>73,83 zł<text:s/></text:p>
          </table:table-cell>
          <table:table-cell office:value-type="float" office:value="73.83" table:formula="of:=([.H115]-([.H115]*([.$K$2]*0.01)))" table:style-name="ce15">
            <text:p>73,83 zł<text:s/></text:p>
          </table:table-cell>
          <table:table-cell office:value-type="float" office:value="90.81089999999999" table:formula="of:=([.J115]-([.J115]*([.$K$2]*0.01)))" table:style-name="ce15">
            <text:p>90,8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5]*[.L115])" table:style-name="ce17">
            <text:p>- zł<text:s/></text:p>
          </table:table-cell>
          <table:table-cell office:value-type="float" office:value="0" table:formula="of:=([.N115]*[.M11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rąk</text:p>
          </table:table-cell>
          <table:table-cell office:value-type="string" table:style-name="ce11">
            <text:p>Off Duty</text:p>
          </table:table-cell>
          <table:table-cell office:value-type="string" table:style-name="ce11">
            <text:p>PRE183</text:p>
          </table:table-cell>
          <table:table-cell office:value-type="float" office:value="5907479372193" table:style-name="ce12">
            <text:p>5907479372193<text:s text:c="4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L</text:p>
          </table:table-cell>
          <table:table-cell office:value-type="float" office:value="129.47000000000003" table:style-name="ce14">
            <text:p>129,47 zł<text:s/></text:p>
          </table:table-cell>
          <table:table-cell office:value-type="float" office:value="129.47000000000003" table:style-name="ce14">
            <text:p>129,4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59.24810000000002" table:style-name="ce14">
            <text:p>159,25 zł<text:s/></text:p>
          </table:table-cell>
          <table:table-cell office:value-type="float" office:value="129.47000000000003" table:formula="of:=([.G116]-([.G116]*([.$K$2]*0.01)))" table:style-name="ce15">
            <text:p>129,47 zł<text:s/></text:p>
          </table:table-cell>
          <table:table-cell office:value-type="float" office:value="129.47000000000003" table:formula="of:=([.H116]-([.H116]*([.$K$2]*0.01)))" table:style-name="ce15">
            <text:p>129,47 zł<text:s/></text:p>
          </table:table-cell>
          <table:table-cell office:value-type="float" office:value="159.24810000000002" table:formula="of:=([.J116]-([.J116]*([.$K$2]*0.01)))" table:style-name="ce15">
            <text:p>159,2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6]*[.L116])" table:style-name="ce17">
            <text:p>- zł<text:s/></text:p>
          </table:table-cell>
          <table:table-cell office:value-type="float" office:value="0" table:formula="of:=([.N116]*[.M11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Czyszczenie myjni samochodowych</text:p>
          </table:table-cell>
          <table:table-cell office:value-type="string" table:style-name="ce11">
            <text:p>Banner Wash</text:p>
          </table:table-cell>
          <table:table-cell office:value-type="string" table:style-name="ce11">
            <text:p>PRE030</text:p>
          </table:table-cell>
          <table:table-cell office:value-type="float" office:value="5907479371653" table:style-name="ce12">
            <text:p>5907479371653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24.000499999999999" table:style-name="ce14">
            <text:p>24,00 zł<text:s/></text:p>
          </table:table-cell>
          <table:table-cell office:value-type="float" office:value="120.00249999999998" table:style-name="ce14">
            <text:p>120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47.60307499999999" table:style-name="ce14">
            <text:p>147,60 zł<text:s/></text:p>
          </table:table-cell>
          <table:table-cell office:value-type="float" office:value="24.000499999999999" table:formula="of:=([.G117]-([.G117]*([.$K$2]*0.01)))" table:style-name="ce15">
            <text:p>24,00 zł<text:s/></text:p>
          </table:table-cell>
          <table:table-cell office:value-type="float" office:value="120.00249999999998" table:formula="of:=([.H117]-([.H117]*([.$K$2]*0.01)))" table:style-name="ce15">
            <text:p>120,00 zł<text:s/></text:p>
          </table:table-cell>
          <table:table-cell office:value-type="float" office:value="147.60307499999999" table:formula="of:=([.J117]-([.J117]*([.$K$2]*0.01)))" table:style-name="ce15">
            <text:p>147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7]*[.L117])" table:style-name="ce17">
            <text:p>- zł<text:s/></text:p>
          </table:table-cell>
          <table:table-cell office:value-type="float" office:value="0" table:formula="of:=([.N117]*[.M11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Czyszczenie myjni samochodowych</text:p>
          </table:table-cell>
          <table:table-cell office:value-type="string" table:style-name="ce11">
            <text:p>Banner Wash</text:p>
          </table:table-cell>
          <table:table-cell office:value-type="string" table:style-name="ce11">
            <text:p>PRE029</text:p>
          </table:table-cell>
          <table:table-cell office:value-type="float" office:value="5907479372018" table:style-name="ce12">
            <text:p>5907479372018<text:s text:c="4"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L</text:p>
          </table:table-cell>
          <table:table-cell office:value-type="float" office:value="22.77" table:style-name="ce14">
            <text:p>22,77 zł<text:s/></text:p>
          </table:table-cell>
          <table:table-cell office:value-type="float" office:value="569.25" table:style-name="ce14">
            <text:p>569,2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00.17750000000001" table:style-name="ce14">
            <text:p>700,18 zł<text:s/></text:p>
          </table:table-cell>
          <table:table-cell office:value-type="float" office:value="22.77" table:formula="of:=([.G118]-([.G118]*([.$K$2]*0.01)))" table:style-name="ce15">
            <text:p>22,77 zł<text:s/></text:p>
          </table:table-cell>
          <table:table-cell office:value-type="float" office:value="569.25" table:formula="of:=([.H118]-([.H118]*([.$K$2]*0.01)))" table:style-name="ce15">
            <text:p>569,25 zł<text:s/></text:p>
          </table:table-cell>
          <table:table-cell office:value-type="float" office:value="700.17750000000001" table:formula="of:=([.J118]-([.J118]*([.$K$2]*0.01)))" table:style-name="ce15">
            <text:p>700,1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8]*[.L118])" table:style-name="ce17">
            <text:p>- zł<text:s/></text:p>
          </table:table-cell>
          <table:table-cell office:value-type="float" office:value="0" table:formula="of:=([.N118]*[.M11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posadzek</text:p>
          </table:table-cell>
          <table:table-cell office:value-type="string" table:style-name="ce11">
            <text:p>Eliminator</text:p>
          </table:table-cell>
          <table:table-cell office:value-type="string" table:style-name="ce11">
            <text:p>PRE085</text:p>
          </table:table-cell>
          <table:table-cell office:value-type="float" office:value="5907479371707" table:style-name="ce12">
            <text:p>5907479371707<text:s text:c="4"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</text:p>
          </table:table-cell>
          <table:table-cell office:value-type="float" office:value="11.473000000000001" table:style-name="ce14">
            <text:p>11,47 zł<text:s/></text:p>
          </table:table-cell>
          <table:table-cell office:value-type="float" office:value="57.365000000000002" table:style-name="ce14">
            <text:p>57,3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0.558949999999996" table:style-name="ce14">
            <text:p>70,56 zł<text:s/></text:p>
          </table:table-cell>
          <table:table-cell office:value-type="float" office:value="11.473000000000001" table:formula="of:=([.G119]-([.G119]*([.$K$2]*0.01)))" table:style-name="ce15">
            <text:p>11,47 zł<text:s/></text:p>
          </table:table-cell>
          <table:table-cell office:value-type="float" office:value="57.365000000000002" table:formula="of:=([.H119]-([.H119]*([.$K$2]*0.01)))" table:style-name="ce15">
            <text:p>57,37 zł<text:s/></text:p>
          </table:table-cell>
          <table:table-cell office:value-type="float" office:value="70.558949999999996" table:formula="of:=([.J119]-([.J119]*([.$K$2]*0.01)))" table:style-name="ce15">
            <text:p>70,5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19]*[.L119])" table:style-name="ce17">
            <text:p>- zł<text:s/></text:p>
          </table:table-cell>
          <table:table-cell office:value-type="float" office:value="0" table:formula="of:=([.N119]*[.M11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posadzek</text:p>
          </table:table-cell>
          <table:table-cell office:value-type="string" table:style-name="ce11">
            <text:p>Eliminator</text:p>
          </table:table-cell>
          <table:table-cell office:value-type="string" table:style-name="ce11">
            <text:p>PRE188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13">
            <text:p>L</text:p>
          </table:table-cell>
          <table:table-cell office:value-type="float" office:value="10.43" table:style-name="ce14">
            <text:p>10,43 zł<text:s/></text:p>
          </table:table-cell>
          <table:table-cell office:value-type="float" office:value="260.75" table:style-name="ce14">
            <text:p>260,7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20.72000000000003" table:style-name="ce14">
            <text:p>320,72 zł<text:s/></text:p>
          </table:table-cell>
          <table:table-cell office:value-type="float" office:value="10.43" table:formula="of:=([.G120]-([.G120]*([.$K$2]*0.01)))" table:style-name="ce15">
            <text:p>10,43 zł<text:s/></text:p>
          </table:table-cell>
          <table:table-cell office:value-type="float" office:value="260.75" table:formula="of:=([.H120]-([.H120]*([.$K$2]*0.01)))" table:style-name="ce15">
            <text:p>260,75 zł<text:s/></text:p>
          </table:table-cell>
          <table:table-cell office:value-type="float" office:value="320.72000000000003" table:formula="of:=([.J120]-([.J120]*([.$K$2]*0.01)))" table:style-name="ce15">
            <text:p>320,7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0]*[.L120])" table:style-name="ce17">
            <text:p>- zł<text:s/></text:p>
          </table:table-cell>
          <table:table-cell office:value-type="float" office:value="0" table:formula="of:=([.N120]*[.M120])" table:style-name="ce17">
            <text:p>- zł<text:s/></text:p>
          </table:table-cell>
          <table:table-cell table:number-columns-repeated="2" table:style-name="ce5"/>
          <table:table-cell table:style-name="ce21"/>
          <table:table-cell table:number-columns-repeated="46" table:style-name="ce22"/>
          <table:table-cell table:number-columns-repeated="16319" table:style-name="ce23"/>
        </table:table-row>
        <table:table-row table:style-name="ro3">
          <table:table-cell office:value-type="string" table:style-name="ce10">
            <text:p>Mycie posadzek</text:p>
          </table:table-cell>
          <table:table-cell office:value-type="string" table:style-name="ce11">
            <text:p>Eliminator</text:p>
          </table:table-cell>
          <table:table-cell office:value-type="string" table:style-name="ce11">
            <text:p>PRE084</text:p>
          </table:table-cell>
          <table:table-cell office:value-type="float" office:value="5907479372827" table:style-name="ce12">
            <text:p>5907479372827<text:s text:c="4"/>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L</text:p>
          </table:table-cell>
          <table:table-cell office:value-type="float" office:value="9.66" table:style-name="ce14">
            <text:p>9,66 zł<text:s/></text:p>
          </table:table-cell>
          <table:table-cell office:value-type="float" office:value="1932" table:style-name="ce14">
            <text:p>1 932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376.36" table:style-name="ce14">
            <text:p>2 376,36 zł<text:s/></text:p>
          </table:table-cell>
          <table:table-cell office:value-type="float" office:value="9.66" table:formula="of:=([.G121]-([.G121]*([.$K$2]*0.01)))" table:style-name="ce15">
            <text:p>9,66 zł<text:s/></text:p>
          </table:table-cell>
          <table:table-cell office:value-type="float" office:value="1932" table:formula="of:=([.H121]-([.H121]*([.$K$2]*0.01)))" table:style-name="ce15">
            <text:p>1 932,00 zł<text:s/></text:p>
          </table:table-cell>
          <table:table-cell office:value-type="float" office:value="2376.36" table:formula="of:=([.J121]-([.J121]*([.$K$2]*0.01)))" table:style-name="ce15">
            <text:p>2 376,3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1]*[.L121])" table:style-name="ce17">
            <text:p>- zł<text:s/></text:p>
          </table:table-cell>
          <table:table-cell office:value-type="float" office:value="0" table:formula="of:=([.N121]*[.M12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posadzek</text:p>
          </table:table-cell>
          <table:table-cell office:value-type="string" table:style-name="ce24">
            <text:p>Max Cleaner</text:p>
          </table:table-cell>
          <table:table-cell office:value-type="string" table:style-name="ce24">
            <text:p>PRE094</text:p>
          </table:table-cell>
          <table:table-cell office:value-type="float" office:value="5908219988483" table:style-name="ce12">
            <text:p>5908219988483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15.57" table:style-name="ce14">
            <text:p>15,57 zł<text:s/></text:p>
          </table:table-cell>
          <table:table-cell office:value-type="float" office:value="15.57" table:style-name="ce14">
            <text:p>15,57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9.149999999999999" table:style-name="ce14">
            <text:p>19,15 zł<text:s/></text:p>
          </table:table-cell>
          <table:table-cell office:value-type="float" office:value="15.57" table:formula="of:=([.G122]-([.G122]*([.$K$2]*0.01)))" table:style-name="ce15">
            <text:p>15,57 zł<text:s/></text:p>
          </table:table-cell>
          <table:table-cell office:value-type="float" office:value="15.57" table:formula="of:=([.H122]-([.H122]*([.$K$2]*0.01)))" table:style-name="ce15">
            <text:p>15,57 zł<text:s/></text:p>
          </table:table-cell>
          <table:table-cell office:value-type="float" office:value="19.149999999999999" table:formula="of:=([.J122]-([.J122]*([.$K$2]*0.01)))" table:style-name="ce15">
            <text:p>19,1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2]*[.L122])" table:style-name="ce17">
            <text:p>- zł<text:s/></text:p>
          </table:table-cell>
          <table:table-cell office:value-type="float" office:value="0" table:formula="of:=([.N122]*[.M122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posadzek</text:p>
          </table:table-cell>
          <table:table-cell office:value-type="string" table:style-name="ce24">
            <text:p>Max Cleaner</text:p>
          </table:table-cell>
          <table:table-cell office:value-type="string" table:style-name="ce24">
            <text:p>PRE096</text:p>
          </table:table-cell>
          <table:table-cell office:value-type="float" office:value="5907479373954" table:style-name="ce12">
            <text:p>5907479373954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58.546499999999995" table:style-name="ce14">
            <text:p>58,55 zł<text:s/></text:p>
          </table:table-cell>
          <table:table-cell office:value-type="float" office:value="58.546499999999995" table:style-name="ce14">
            <text:p>58,5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72.012194999999991" table:style-name="ce14">
            <text:p>72,01 zł<text:s/></text:p>
          </table:table-cell>
          <table:table-cell office:value-type="float" office:value="58.546499999999995" table:formula="of:=([.G123]-([.G123]*([.$K$2]*0.01)))" table:style-name="ce15">
            <text:p>58,55 zł<text:s/></text:p>
          </table:table-cell>
          <table:table-cell office:value-type="float" office:value="58.546499999999995" table:formula="of:=([.H123]-([.H123]*([.$K$2]*0.01)))" table:style-name="ce15">
            <text:p>58,55 zł<text:s/></text:p>
          </table:table-cell>
          <table:table-cell office:value-type="float" office:value="72.012194999999991" table:formula="of:=([.J123]-([.J123]*([.$K$2]*0.01)))" table:style-name="ce15">
            <text:p>72,0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3]*[.L123])" table:style-name="ce17">
            <text:p>- zł<text:s/></text:p>
          </table:table-cell>
          <table:table-cell office:value-type="float" office:value="0" table:formula="of:=([.N123]*[.M12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i konserwacja podłóg</text:p>
          </table:table-cell>
          <table:table-cell office:value-type="string" table:style-name="ce24">
            <text:p>Gres Cleaner</text:p>
          </table:table-cell>
          <table:table-cell office:value-type="string" table:style-name="ce24">
            <text:p>PRE091</text:p>
          </table:table-cell>
          <table:table-cell office:value-type="float" office:value="5908219988445" table:style-name="ce12">
            <text:p>5908219988445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16.536000000000001" table:style-name="ce14">
            <text:p>16,54 zł<text:s/></text:p>
          </table:table-cell>
          <table:table-cell office:value-type="float" office:value="16.536000000000001" table:style-name="ce14">
            <text:p>16,54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0.339280000000002" table:style-name="ce14">
            <text:p>20,34 zł<text:s/></text:p>
          </table:table-cell>
          <table:table-cell office:value-type="float" office:value="16.536000000000001" table:formula="of:=([.G124]-([.G124]*([.$K$2]*0.01)))" table:style-name="ce15">
            <text:p>16,54 zł<text:s/></text:p>
          </table:table-cell>
          <table:table-cell office:value-type="float" office:value="16.536000000000001" table:formula="of:=([.H124]-([.H124]*([.$K$2]*0.01)))" table:style-name="ce15">
            <text:p>16,54 zł<text:s/></text:p>
          </table:table-cell>
          <table:table-cell office:value-type="float" office:value="20.339280000000002" table:formula="of:=([.J124]-([.J124]*([.$K$2]*0.01)))" table:style-name="ce15">
            <text:p>20,3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4]*[.L124])" table:style-name="ce17">
            <text:p>- zł<text:s/></text:p>
          </table:table-cell>
          <table:table-cell office:value-type="float" office:value="0" table:formula="of:=([.N124]*[.M12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i konserwacja podłóg</text:p>
          </table:table-cell>
          <table:table-cell office:value-type="string" table:style-name="ce24">
            <text:p>Gres Cleaner</text:p>
          </table:table-cell>
          <table:table-cell office:value-type="string" table:style-name="ce24">
            <text:p>PRE093</text:p>
          </table:table-cell>
          <table:table-cell office:value-type="float" office:value="5907479371745" table:style-name="ce12">
            <text:p>5907479371745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71.55" table:style-name="ce14">
            <text:p>71,55 zł<text:s/></text:p>
          </table:table-cell>
          <table:table-cell office:value-type="float" office:value="71.55" table:style-name="ce14">
            <text:p>71,55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88.006499999999988" table:style-name="ce14">
            <text:p>88,01 zł<text:s/></text:p>
          </table:table-cell>
          <table:table-cell office:value-type="float" office:value="71.55" table:formula="of:=([.G125]-([.G125]*([.$K$2]*0.01)))" table:style-name="ce15">
            <text:p>71,55 zł<text:s/></text:p>
          </table:table-cell>
          <table:table-cell office:value-type="float" office:value="71.55" table:formula="of:=([.H125]-([.H125]*([.$K$2]*0.01)))" table:style-name="ce15">
            <text:p>71,55 zł<text:s/></text:p>
          </table:table-cell>
          <table:table-cell office:value-type="float" office:value="88.006499999999988" table:formula="of:=([.J125]-([.J125]*([.$K$2]*0.01)))" table:style-name="ce15">
            <text:p>88,0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5]*[.L125])" table:style-name="ce17">
            <text:p>- zł<text:s/></text:p>
          </table:table-cell>
          <table:table-cell office:value-type="float" office:value="0" table:formula="of:=([.N125]*[.M12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i konserwacja podłóg</text:p>
          </table:table-cell>
          <table:table-cell office:value-type="string" table:style-name="ce24">
            <text:p>Floor Cleaner</text:p>
          </table:table-cell>
          <table:table-cell office:value-type="string" table:style-name="ce24">
            <text:p>PRE086</text:p>
          </table:table-cell>
          <table:table-cell office:value-type="float" office:value="5908219988407" table:style-name="ce12">
            <text:p>5908219988407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15.524999999999999" table:style-name="ce14">
            <text:p>15,53 zł<text:s/></text:p>
          </table:table-cell>
          <table:table-cell office:value-type="float" office:value="15.524999999999999" table:style-name="ce14">
            <text:p>15,5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9.095749999999999" table:style-name="ce14">
            <text:p>19,10 zł<text:s/></text:p>
          </table:table-cell>
          <table:table-cell office:value-type="float" office:value="15.524999999999999" table:formula="of:=([.G126]-([.G126]*([.$K$2]*0.01)))" table:style-name="ce15">
            <text:p>15,53 zł<text:s/></text:p>
          </table:table-cell>
          <table:table-cell office:value-type="float" office:value="15.524999999999999" table:formula="of:=([.H126]-([.H126]*([.$K$2]*0.01)))" table:style-name="ce15">
            <text:p>15,53 zł<text:s/></text:p>
          </table:table-cell>
          <table:table-cell office:value-type="float" office:value="19.095749999999999" table:formula="of:=([.J126]-([.J126]*([.$K$2]*0.01)))" table:style-name="ce15">
            <text:p>19,1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6]*[.L126])" table:style-name="ce17">
            <text:p>- zł<text:s/></text:p>
          </table:table-cell>
          <table:table-cell office:value-type="float" office:value="0" table:formula="of:=([.N126]*[.M126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i konserwacja podłóg</text:p>
          </table:table-cell>
          <table:table-cell office:value-type="string" table:style-name="ce24">
            <text:p>Floor Cleaner</text:p>
          </table:table-cell>
          <table:table-cell office:value-type="string" table:style-name="ce24">
            <text:p>PRE087</text:p>
          </table:table-cell>
          <table:table-cell office:value-type="float" office:value="5907479373961" table:style-name="ce12">
            <text:p>5907479373961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49" table:style-name="ce14">
            <text:p>49,00 zł<text:s/></text:p>
          </table:table-cell>
          <table:table-cell office:value-type="float" office:value="49" table:style-name="ce14">
            <text:p>49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60.269999999999996" table:style-name="ce14">
            <text:p>60,27 zł<text:s/></text:p>
          </table:table-cell>
          <table:table-cell office:value-type="float" office:value="49" table:formula="of:=([.G127]-([.G127]*([.$K$2]*0.01)))" table:style-name="ce15">
            <text:p>49,00 zł<text:s/></text:p>
          </table:table-cell>
          <table:table-cell office:value-type="float" office:value="49" table:formula="of:=([.H127]-([.H127]*([.$K$2]*0.01)))" table:style-name="ce15">
            <text:p>49,00 zł<text:s/></text:p>
          </table:table-cell>
          <table:table-cell office:value-type="float" office:value="60.269999999999996" table:formula="of:=([.J127]-([.J127]*([.$K$2]*0.01)))" table:style-name="ce15">
            <text:p>60,2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7]*[.L127])" table:style-name="ce17">
            <text:p>- zł<text:s/></text:p>
          </table:table-cell>
          <table:table-cell office:value-type="float" office:value="0" table:formula="of:=([.N127]*[.M127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i konserwacja mebli</text:p>
          </table:table-cell>
          <table:table-cell office:value-type="string" table:style-name="ce24">
            <text:p>Office Shine &amp; Protect</text:p>
          </table:table-cell>
          <table:table-cell office:value-type="string" table:style-name="ce24">
            <text:p>PRE099</text:p>
          </table:table-cell>
          <table:table-cell office:value-type="float" office:value="5908219988322" table:style-name="ce12">
            <text:p>5908219988322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16.612499999999997" table:style-name="ce14">
            <text:p>16,61 zł<text:s/></text:p>
          </table:table-cell>
          <table:table-cell office:value-type="float" office:value="16.612499999999997" table:style-name="ce14">
            <text:p>16,61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20.433374999999995" table:style-name="ce14">
            <text:p>20,43 zł<text:s/></text:p>
          </table:table-cell>
          <table:table-cell office:value-type="float" office:value="16.612499999999997" table:formula="of:=([.G128]-([.G128]*([.$K$2]*0.01)))" table:style-name="ce15">
            <text:p>16,61 zł<text:s/></text:p>
          </table:table-cell>
          <table:table-cell office:value-type="float" office:value="16.612499999999997" table:formula="of:=([.H128]-([.H128]*([.$K$2]*0.01)))" table:style-name="ce15">
            <text:p>16,61 zł<text:s/></text:p>
          </table:table-cell>
          <table:table-cell office:value-type="float" office:value="20.433374999999995" table:formula="of:=([.J128]-([.J128]*([.$K$2]*0.01)))" table:style-name="ce15">
            <text:p>20,4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8]*[.L128])" table:style-name="ce17">
            <text:p>- zł<text:s/></text:p>
          </table:table-cell>
          <table:table-cell office:value-type="float" office:value="0" table:formula="of:=([.N128]*[.M128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46" table:style-name="ce5"/>
          <table:table-cell table:number-columns-repeated="16319"/>
        </table:table-row>
        <table:table-row table:style-name="ro3">
          <table:table-cell office:value-type="string" table:style-name="ce10">
            <text:p>Mycie urządzeń sanitarnych</text:p>
          </table:table-cell>
          <table:table-cell office:value-type="string" table:style-name="ce24">
            <text:p>Toilet Cleaner</text:p>
          </table:table-cell>
          <table:table-cell office:value-type="string" table:style-name="ce24">
            <text:p>PRE107</text:p>
          </table:table-cell>
          <table:table-cell office:value-type="float" office:value="5908219988582" table:style-name="ce12">
            <text:p>5908219988582<text:s text:c="4"/></text:p>
          </table:table-cell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0.793999999999999" table:style-name="ce14">
            <text:p>10,79 zł<text:s/></text:p>
          </table:table-cell>
          <table:table-cell office:value-type="float" office:value="10.793999999999999" table:style-name="ce14">
            <text:p>10,7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3.276619999999998" table:style-name="ce14">
            <text:p>13,28 zł<text:s/></text:p>
          </table:table-cell>
          <table:table-cell office:value-type="float" office:value="10.793999999999999" table:formula="of:=([.G129]-([.G129]*([.$K$2]*0.01)))" table:style-name="ce15">
            <text:p>10,79 zł<text:s/></text:p>
          </table:table-cell>
          <table:table-cell office:value-type="float" office:value="10.793999999999999" table:formula="of:=([.H129]-([.H129]*([.$K$2]*0.01)))" table:style-name="ce15">
            <text:p>10,79 zł<text:s/></text:p>
          </table:table-cell>
          <table:table-cell office:value-type="float" office:value="13.276619999999998" table:formula="of:=([.J129]-([.J129]*([.$K$2]*0.01)))" table:style-name="ce15">
            <text:p>13,2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29]*[.L129])" table:style-name="ce17">
            <text:p>- zł<text:s/></text:p>
          </table:table-cell>
          <table:table-cell office:value-type="float" office:value="0" table:formula="of:=([.N129]*[.M129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zyb</text:p>
          </table:table-cell>
          <table:table-cell office:value-type="string" table:style-name="ce24">
            <text:p>Glass Cleaner GT</text:p>
          </table:table-cell>
          <table:table-cell office:value-type="string" table:style-name="ce24">
            <text:p>PRE089</text:p>
          </table:table-cell>
          <table:table-cell office:value-type="float" office:value="5908219988308" table:style-name="ce12">
            <text:p>5908219988308<text:s text:c="4"/></text:p>
          </table:table-cell>
          <table:table-cell office:value-type="string" table:style-name="ce13">
            <text:p>1000 ml</text:p>
          </table:table-cell>
          <table:table-cell office:value-type="string" table:style-name="ce13">
            <text:p>SZT</text:p>
          </table:table-cell>
          <table:table-cell office:value-type="float" office:value="10.11" table:style-name="ce14">
            <text:p>10,11 zł<text:s/></text:p>
          </table:table-cell>
          <table:table-cell office:value-type="float" office:value="9.1884999999999994" table:style-name="ce14">
            <text:p>9,19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1.301855" table:style-name="ce14">
            <text:p>11,30 zł<text:s/></text:p>
          </table:table-cell>
          <table:table-cell office:value-type="float" office:value="10.11" table:formula="of:=([.G130]-([.G130]*([.$K$2]*0.01)))" table:style-name="ce15">
            <text:p>10,11 zł<text:s/></text:p>
          </table:table-cell>
          <table:table-cell office:value-type="float" office:value="9.1884999999999994" table:formula="of:=([.H130]-([.H130]*([.$K$2]*0.01)))" table:style-name="ce15">
            <text:p>9,19 zł<text:s/></text:p>
          </table:table-cell>
          <table:table-cell office:value-type="float" office:value="11.301855" table:formula="of:=([.J130]-([.J130]*([.$K$2]*0.01)))" table:style-name="ce15">
            <text:p>11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30]*[.L130])" table:style-name="ce17">
            <text:p>- zł<text:s/></text:p>
          </table:table-cell>
          <table:table-cell office:value-type="float" office:value="0" table:formula="of:=([.N130]*[.M130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cie szyb</text:p>
          </table:table-cell>
          <table:table-cell office:value-type="string" table:style-name="ce24">
            <text:p>Glass Cleaner GT</text:p>
          </table:table-cell>
          <table:table-cell office:value-type="string" table:style-name="ce24">
            <text:p>PRE090</text:p>
          </table:table-cell>
          <table:table-cell office:value-type="float" office:value="5907479371813" table:style-name="ce12">
            <text:p>5907479371813<text:s text:c="4"/></text:p>
          </table:table-cell>
          <table:table-cell office:value-type="string" table:style-name="ce13">
            <text:p>5000 ml</text:p>
          </table:table-cell>
          <table:table-cell office:value-type="string" table:style-name="ce13">
            <text:p>SZT</text:p>
          </table:table-cell>
          <table:table-cell office:value-type="float" office:value="41.15" table:style-name="ce14">
            <text:p>41,15 zł<text:s/></text:p>
          </table:table-cell>
          <table:table-cell office:value-type="float" office:value="37.731499999999997" table:style-name="ce14">
            <text:p>37,73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6.409744999999994" table:style-name="ce14">
            <text:p>46,41 zł<text:s/></text:p>
          </table:table-cell>
          <table:table-cell office:value-type="float" office:value="41.15" table:formula="of:=([.G131]-([.G131]*([.$K$2]*0.01)))" table:style-name="ce15">
            <text:p>41,15 zł<text:s/></text:p>
          </table:table-cell>
          <table:table-cell office:value-type="float" office:value="37.731499999999997" table:formula="of:=([.H131]-([.H131]*([.$K$2]*0.01)))" table:style-name="ce15">
            <text:p>37,73 zł<text:s/></text:p>
          </table:table-cell>
          <table:table-cell office:value-type="float" office:value="46.409744999999994" table:formula="of:=([.J131]-([.J131]*([.$K$2]*0.01)))" table:style-name="ce15">
            <text:p>46,4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31]*[.L131])" table:style-name="ce17">
            <text:p>- zł<text:s/></text:p>
          </table:table-cell>
          <table:table-cell office:value-type="float" office:value="0" table:formula="of:=([.N131]*[.M131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25">
            <text:p><text:s text:c="158"/>NA PONIŻSZY ASORTYMENT RABATY USTALANE SĄ INDYWIDUALNIE</text:p>
          </table:table-cell>
          <table:table-cell table:number-columns-repeated="2" table:style-name="ce24"/>
          <table:table-cell table:style-name="ce26"/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style-name="ce14">
            <text:p>- zł<text:s/></text:p>
          </table:table-cell>
          <table:table-cell office:value-type="float" office:value="0" table:formula="of:=([.G132]-([.G132]*([.$K$2]*0.01)))" table:style-name="ce15">
            <text:p>- zł<text:s/></text:p>
          </table:table-cell>
          <table:table-cell office:value-type="float" office:value="0" table:formula="of:=([.H132]-([.H132]*([.$K$2]*0.01)))" table:style-name="ce15">
            <text:p>- zł<text:s/></text:p>
          </table:table-cell>
          <table:table-cell office:value-type="float" office:value="0" table:formula="of:=([.J132]-([.J132]*([.$K$2]*0.01)))" table:style-name="ce15">
            <text:p>- zł<text:s/></text:p>
          </table:table-cell>
          <table:table-cell table:style-name="ce16"/>
          <table:table-cell table:number-columns-repeated="2" table:style-name="ce17"/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Myjnie samoobsługowe</text:p>
          </table:table-cell>
          <table:table-cell office:value-type="string" table:style-name="ce27">
            <text:p>Proszek Supro</text:p>
          </table:table-cell>
          <table:table-cell office:value-type="string" table:style-name="ce27">
            <text:p>PRE068</text:p>
          </table:table-cell>
          <table:table-cell office:value-type="float" office:value="5907479372902" table:style-name="ce12">
            <text:p>5907479372902<text:s text:c="4"/>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KG</text:p>
          </table:table-cell>
          <table:table-cell office:value-type="float" office:value="12.39" table:style-name="ce14">
            <text:p>12,39 zł<text:s/></text:p>
          </table:table-cell>
          <table:table-cell office:value-type="float" office:value="247.8" table:style-name="ce14">
            <text:p>247,8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304.79000000000002" table:style-name="ce14">
            <text:p>304,79 zł<text:s/></text:p>
          </table:table-cell>
          <table:table-cell office:value-type="float" office:value="12.39" table:style-name="ce15">
            <text:p>12,39 zł<text:s/></text:p>
          </table:table-cell>
          <table:table-cell office:value-type="float" office:value="247.8" table:style-name="ce15">
            <text:p>247,80 zł<text:s/></text:p>
          </table:table-cell>
          <table:table-cell office:value-type="float" office:value="304.79000000000002" table:style-name="ce15">
            <text:p>304,7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33]*[.L133])" table:style-name="ce17">
            <text:p>- zł<text:s/></text:p>
          </table:table-cell>
          <table:table-cell office:value-type="float" office:value="0" table:formula="of:=([.N133]*[.M133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Zmiękczanie wody</text:p>
          </table:table-cell>
          <table:table-cell office:value-type="string" table:style-name="ce27">
            <text:p>Tabletki solne</text:p>
          </table:table-cell>
          <table:table-cell office:value-type="string" table:style-name="ce27">
            <text:p>PRE072</text:p>
          </table:table-cell>
          <table:table-cell table:style-name="ce26"/>
          <table:table-cell office:value-type="float" office:value="25" table:style-name="ce13">
            <text:p>25</text:p>
          </table:table-cell>
          <table:table-cell office:value-type="string" table:style-name="ce13">
            <text:p>KG</text:p>
          </table:table-cell>
          <table:table-cell office:value-type="float" office:value="1.5" table:style-name="ce14">
            <text:p>1,50 zł<text:s/></text:p>
          </table:table-cell>
          <table:table-cell office:value-type="float" office:value="37.5" table:style-name="ce14">
            <text:p>37,5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42.435000000000002" table:style-name="ce14">
            <text:p>42,44 zł<text:s/></text:p>
          </table:table-cell>
          <table:table-cell office:value-type="float" office:value="1.5" table:formula="of:=([.G134]-([.G134]*([.$K$2]*0.01)))" table:style-name="ce15">
            <text:p>1,50 zł<text:s/></text:p>
          </table:table-cell>
          <table:table-cell office:value-type="float" office:value="37.5" table:formula="of:=([.H134]-([.H134]*([.$K$2]*0.01)))" table:style-name="ce15">
            <text:p>37,50 zł<text:s/></text:p>
          </table:table-cell>
          <table:table-cell office:value-type="float" office:value="42.435000000000002" table:formula="of:=([.J134]-([.J134]*([.$K$2]*0.01)))" table:style-name="ce15">
            <text:p>42,4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34]*[.L134])" table:style-name="ce17">
            <text:p>- zł<text:s/></text:p>
          </table:table-cell>
          <table:table-cell office:value-type="float" office:value="0" table:formula="of:=([.N134]*[.M134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3">
          <table:table-cell office:value-type="string" table:style-name="ce10">
            <text:p>Odmrażacz do szyb</text:p>
          </table:table-cell>
          <table:table-cell office:value-type="string" table:style-name="ce27">
            <text:p>No Frost</text:p>
          </table:table-cell>
          <table:table-cell office:value-type="string" table:style-name="ce27">
            <text:p>PRE168</text:p>
          </table:table-cell>
          <table:table-cell table:style-name="ce12"/>
          <table:table-cell office:value-type="string" table:style-name="ce13">
            <text:p>750 ml</text:p>
          </table:table-cell>
          <table:table-cell office:value-type="string" table:style-name="ce13">
            <text:p>SZT</text:p>
          </table:table-cell>
          <table:table-cell office:value-type="float" office:value="15" table:style-name="ce14">
            <text:p>15,00 zł<text:s/></text:p>
          </table:table-cell>
          <table:table-cell office:value-type="float" office:value="15" table:style-name="ce14">
            <text:p>15,00 zł<text:s/></text:p>
          </table:table-cell>
          <table:table-cell office:value-type="float" office:value="23" table:style-name="ce13">
            <text:p>23</text:p>
          </table:table-cell>
          <table:table-cell office:value-type="float" office:value="18.45" table:style-name="ce14">
            <text:p>18,45 zł<text:s/></text:p>
          </table:table-cell>
          <table:table-cell office:value-type="float" office:value="15" table:style-name="ce15">
            <text:p>15,00 zł<text:s/></text:p>
          </table:table-cell>
          <table:table-cell office:value-type="float" office:value="15" table:style-name="ce15">
            <text:p>15,00 zł<text:s/></text:p>
          </table:table-cell>
          <table:table-cell office:value-type="float" office:value="18.45" table:style-name="ce15">
            <text:p>18,4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N135]*[.L135])" table:style-name="ce17">
            <text:p>- zł<text:s/></text:p>
          </table:table-cell>
          <table:table-cell office:value-type="float" office:value="0" table:formula="of:=([.N135]*[.M135])" table:style-name="ce17">
            <text:p>- zł<text:s/></text:p>
          </table:table-cell>
          <table:table-cell table:number-columns-repeated="2" table:style-name="ce5"/>
          <table:table-cell table:style-name="ce18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48">
            <text:p>SUMA</text:p>
          </table:table-cell>
          <table:covered-table-cell table:number-columns-repeated="13"/>
          <table:table-cell office:value-type="float" office:value="0" table:formula="of:=SUM([.O4:.O134])" table:style-name="ce28">
            <text:p>- zł<text:s/></text:p>
          </table:table-cell>
          <table:table-cell office:value-type="float" office:value="0" table:formula="of:=SUM([.P4:.P134])" table:style-name="ce28">
            <text:p>- zł<text:s/></text:p>
          </table:table-cell>
          <table:table-cell table:number-columns-repeated="49" table:style-name="ce5"/>
          <table:table-cell table:number-columns-repeated="16319"/>
        </table:table-row>
        <table:table-row table:style-name="ro4">
          <table:table-cell table:number-columns-repeated="14" table:style-name="ce29"/>
          <table:table-cell table:number-columns-repeated="51" table:style-name="ce5"/>
          <table:table-cell table:number-columns-repeated="16319"/>
        </table:table-row>
        <table:table-row table:style-name="ro4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55" table:style-name="ce5"/>
          <table:table-cell table:number-columns-repeated="16319"/>
        </table:table-row>
        <table:table-row table:style-name="ro4">
          <table:table-cell office:value-type="string" table:style-name="ce30">
            <text:p>Obowiązuje od dnia <text:s/>05.05.2022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55" table:style-name="ce5"/>
          <table:table-cell table:number-columns-repeated="16319"/>
        </table:table-row>
        <table:table-row table:number-rows-repeated="997" table:style-name="ro4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55" table:style-name="ce5"/>
          <table:table-cell table:number-columns-repeated="16319"/>
        </table:table-row>
        <table:table-row table:style-name="ro5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4" table:style-name="ce5"/>
          <table:table-cell table:number-columns-repeated="16370"/>
        </table:table-row>
        <table:table-row table:number-rows-repeated="1047439" table:style-name="ro5">
          <table:table-cell table:number-columns-repeated="16384"/>
        </table:table-row>
        <table:named-expressions>
          <table:named-range table:name="_xlnm._FilterDatabase" table:cell-range-address="ProElite.$A$3:ProElite.$J$134" table:base-cell-address="ProElite.$A$1"/>
        </table:named-expressions>
      </table:table>
      <table:table table:name="Elite_Detailer" table:style-name="ta2">
        <table:table-column table:style-name="co6" table:default-cell-style-name="ce86"/>
        <table:table-column table:style-name="co17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4"/>
        <table:table-column table:style-name="co21" table:default-cell-style-name="ce104"/>
        <table:table-column table:style-name="co22" table:default-cell-style-name="ce105"/>
        <table:table-column table:style-name="co23" table:default-cell-style-name="ce104"/>
        <table:table-column table:style-name="co24" table:default-cell-style-name="ce105"/>
        <table:table-column table:style-name="co25" table:default-cell-style-name="ce111"/>
        <table:table-column table:style-name="co26" table:default-cell-style-name="ce111"/>
        <table:table-column table:style-name="co23" table:default-cell-style-name="ce104"/>
        <table:table-column table:style-name="co27" table:default-cell-style-name="ce1"/>
        <table:table-column table:style-name="co28" table:default-cell-style-name="ce1"/>
        <table:table-column table:style-name="co16" table:number-columns-repeated="16370" table:default-cell-style-name="ce1"/>
        <table:table-row table:style-name="ro4">
          <table:table-cell table:number-columns-spanned="1" table:number-rows-spanned="3" table:style-name="ce112"/>
          <table:table-cell office:value-type="string" table:number-columns-spanned="1" table:number-rows-spanned="3" table:style-name="ce113">
            <text:p>Nazwa produktu</text:p>
          </table:table-cell>
          <table:table-cell office:value-type="string" table:number-columns-spanned="1" table:number-rows-spanned="3" table:style-name="ce114">
            <text:p>Nr katalogowy<text:s/></text:p>
          </table:table-cell>
          <table:table-cell table:style-name="ce49"/>
          <table:table-cell office:value-type="string" table:number-columns-spanned="1" table:number-rows-spanned="3" table:style-name="ce115">
            <text:p>Opakowanie</text:p>
          </table:table-cell>
          <table:table-cell office:value-type="string" table:number-columns-spanned="1" table:number-rows-spanned="3" table:style-name="ce115">
            <text:p>JM</text:p>
          </table:table-cell>
          <table:table-cell office:value-type="string" table:number-columns-spanned="1" table:number-rows-spanned="3" table:style-name="ce116">
            <text:p>PLN/Netto</text:p>
            <text:p>Opakowanie</text:p>
          </table:table-cell>
          <table:table-cell office:value-type="string" table:number-columns-spanned="1" table:number-rows-spanned="3" table:style-name="ce115">
            <text:p>VAT</text:p>
            <text:p/>
          </table:table-cell>
          <table:table-cell office:value-type="string" table:number-columns-spanned="1" table:number-rows-spanned="3" table:style-name="ce116">
            <text:p>PLN/Brutto</text:p>
            <text:p>Opakowanie</text:p>
          </table:table-cell>
          <table:table-cell office:value-type="string" table:style-name="ce50">
            <text:p>Cena netto</text:p>
          </table:table-cell>
          <table:table-cell office:value-type="string" table:style-name="ce50">
            <text:p>Cena Brutto</text:p>
          </table:table-cell>
          <table:table-cell office:value-type="string" table:number-columns-spanned="3" table:number-rows-spanned="1" table:style-name="ce117">
            <text:p>Zamówienie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<text:s text:c="8"/>Kod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Wysokość rabatu %</text:p>
          </table:table-cell>
          <table:covered-table-cell/>
          <table:table-cell office:value-type="string" table:number-columns-spanned="1" table:number-rows-spanned="2" table:style-name="ce118">
            <text:p>ilość</text:p>
            <text:p>(szt.)</text:p>
          </table:table-cell>
          <table:table-cell office:value-type="string" table:number-columns-spanned="1" table:number-rows-spanned="2" table:style-name="ce118">
            <text:p>wartość</text:p>
            <text:p>netto</text:p>
          </table:table-cell>
          <table:table-cell office:value-type="string" table:number-columns-spanned="1" table:number-rows-spanned="2" table:style-name="ce118">
            <text:p>wartość</text:p>
            <text:p>brutto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2" table:number-rows-spanned="1" table:style-name="ce47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13" table:style-name="ce119">
            <text:p>Prewash</text:p>
          </table:table-cell>
          <table:table-cell office:value-type="string" table:style-name="ce53">
            <text:p>Detailing Foam Camelleo</text:p>
          </table:table-cell>
          <table:table-cell office:value-type="string" table:style-name="ce54">
            <text:p>ED025</text:p>
          </table:table-cell>
          <table:table-cell office:value-type="float" office:value="5908219988315" table:style-name="ce55">
            <text:p>5908219988315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9.059999999999995" table:style-name="ce58">
            <text:p>39,06</text:p>
          </table:table-cell>
          <table:table-cell office:value-type="percentage" office:value="0.23" table:style-name="ce59">
            <text:p>23%</text:p>
          </table:table-cell>
          <table:table-cell office:value-type="currency" office:value="48.04379999999999" table:formula="of:=[.G4]*(1+[.H4])" table:style-name="ce60">
            <text:p>48,04 zł<text:s/></text:p>
          </table:table-cell>
          <table:table-cell office:value-type="currency" office:value="35.153999999999996" table:formula="of:=([.G4]-([.G4]*([.$J$3]*0.01)))" table:style-name="ce61">
            <text:p>35,15 zł<text:s/></text:p>
          </table:table-cell>
          <table:table-cell office:value-type="currency" office:value="43.239419999999996" table:formula="of:=([.J4]*1.23)" table:style-name="ce62">
            <text:p>43,2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]*[.J4])" table:style-name="ce63">
            <text:p>- zł<text:s/></text:p>
          </table:table-cell>
          <table:table-cell office:value-type="currency" office:value="0" table:formula="of:=([.L4]*[.K4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Foam Camelleo</text:p>
          </table:table-cell>
          <table:table-cell office:value-type="string" table:style-name="ce54">
            <text:p>ED028</text:p>
          </table:table-cell>
          <table:table-cell office:value-type="float" office:value="5908219988339" table:style-name="ce55">
            <text:p>5908219988339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65.1" table:style-name="ce58">
            <text:p>165,10</text:p>
          </table:table-cell>
          <table:table-cell office:value-type="percentage" office:value="0.23" table:style-name="ce59">
            <text:p>23%</text:p>
          </table:table-cell>
          <table:table-cell office:value-type="currency" office:value="203.07299999999998" table:formula="of:=[.G5]*(1+[.H5])" table:style-name="ce60">
            <text:p>203,07 zł<text:s/></text:p>
          </table:table-cell>
          <table:table-cell office:value-type="currency" office:value="148.59" table:formula="of:=([.G5]-([.G5]*([.$J$3]*0.01)))" table:style-name="ce61">
            <text:p>148,59 zł<text:s/></text:p>
          </table:table-cell>
          <table:table-cell office:value-type="currency" office:value="182.76570000000001" table:formula="of:=([.J5]*1.23)" table:style-name="ce62">
            <text:p>182,7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]*[.J5])" table:style-name="ce63">
            <text:p>- zł<text:s/></text:p>
          </table:table-cell>
          <table:table-cell office:value-type="currency" office:value="0" table:formula="of:=([.L5]*[.K5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Foam Duo</text:p>
          </table:table-cell>
          <table:table-cell office:value-type="string" table:style-name="ce54">
            <text:p>ED030</text:p>
          </table:table-cell>
          <table:table-cell office:value-type="float" office:value="5908219988186" table:style-name="ce55">
            <text:p>5908219988186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1.05" table:style-name="ce58">
            <text:p>31,05</text:p>
          </table:table-cell>
          <table:table-cell office:value-type="percentage" office:value="0.23" table:style-name="ce59">
            <text:p>23%</text:p>
          </table:table-cell>
          <table:table-cell office:value-type="currency" office:value="38.191499999999998" table:formula="of:=[.G6]*(1+[.H6])" table:style-name="ce60">
            <text:p>38,19 zł<text:s/></text:p>
          </table:table-cell>
          <table:table-cell office:value-type="currency" office:value="27.945" table:formula="of:=([.G6]-([.G6]*([.$J$3]*0.01)))" table:style-name="ce61">
            <text:p>27,95 zł<text:s/></text:p>
          </table:table-cell>
          <table:table-cell office:value-type="currency" office:value="34.372349999999997" table:formula="of:=([.J6]*1.23)" table:style-name="ce62">
            <text:p>34,3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]*[.J6])" table:style-name="ce63">
            <text:p>- zł<text:s/></text:p>
          </table:table-cell>
          <table:table-cell office:value-type="currency" office:value="0" table:formula="of:=([.L6]*[.K6])" table:style-name="ce63">
            <text:p>- zł<text:s/></text:p>
          </table:table-cell>
          <table:table-cell table:style-name="ce64"/>
          <table:table-cell table:number-columns-repeated="16369"/>
        </table:table-row>
        <table:table-row table:style-name="ro3">
          <table:covered-table-cell/>
          <table:table-cell office:value-type="string" table:style-name="ce53">
            <text:p>Detailing Foam Duo</text:p>
          </table:table-cell>
          <table:table-cell office:value-type="string" table:style-name="ce54">
            <text:p>ED031</text:p>
          </table:table-cell>
          <table:table-cell office:value-type="float" office:value="5908219988278" table:style-name="ce55">
            <text:p>5908219988278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01.36" table:style-name="ce58">
            <text:p>101,36</text:p>
          </table:table-cell>
          <table:table-cell office:value-type="percentage" office:value="0.23" table:style-name="ce59">
            <text:p>23%</text:p>
          </table:table-cell>
          <table:table-cell office:value-type="currency" office:value="124.6728" table:formula="of:=[.G7]*(1+[.H7])" table:style-name="ce60">
            <text:p>124,67 zł<text:s/></text:p>
          </table:table-cell>
          <table:table-cell office:value-type="currency" office:value="91.224000000000004" table:formula="of:=([.G7]-([.G7]*([.$J$3]*0.01)))" table:style-name="ce61">
            <text:p>91,22 zł<text:s/></text:p>
          </table:table-cell>
          <table:table-cell office:value-type="currency" office:value="112.20552000000001" table:formula="of:=([.J7]*1.23)" table:style-name="ce62">
            <text:p>112,21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]*[.J7])" table:style-name="ce63">
            <text:p>- zł<text:s/></text:p>
          </table:table-cell>
          <table:table-cell office:value-type="currency" office:value="0" table:formula="of:=([.L7]*[.K7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Foam Blue</text:p>
          </table:table-cell>
          <table:table-cell office:value-type="string" table:style-name="ce54">
            <text:p>ED021</text:p>
          </table:table-cell>
          <table:table-cell office:value-type="float" office:value="5908219988377" table:style-name="ce55">
            <text:p>5908219988377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1.05" table:style-name="ce58">
            <text:p>31,05</text:p>
          </table:table-cell>
          <table:table-cell office:value-type="percentage" office:value="0.23" table:style-name="ce59">
            <text:p>23%</text:p>
          </table:table-cell>
          <table:table-cell office:value-type="currency" office:value="38.191499999999998" table:formula="of:=[.G8]*(1+[.H8])" table:style-name="ce60">
            <text:p>38,19 zł<text:s/></text:p>
          </table:table-cell>
          <table:table-cell office:value-type="currency" office:value="27.945" table:formula="of:=([.G8]-([.G8]*([.$J$3]*0.01)))" table:style-name="ce61">
            <text:p>27,95 zł<text:s/></text:p>
          </table:table-cell>
          <table:table-cell office:value-type="currency" office:value="34.372349999999997" table:formula="of:=([.J8]*1.23)" table:style-name="ce62">
            <text:p>34,3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8]*[.J8])" table:style-name="ce63">
            <text:p>- zł<text:s/></text:p>
          </table:table-cell>
          <table:table-cell office:value-type="currency" office:value="0" table:formula="of:=([.L8]*[.K8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Foam Blue</text:p>
          </table:table-cell>
          <table:table-cell office:value-type="string" table:style-name="ce54">
            <text:p>ED023</text:p>
          </table:table-cell>
          <table:table-cell office:value-type="float" office:value="5908219988391" table:style-name="ce55">
            <text:p>5908219988391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07.25" table:style-name="ce58">
            <text:p>107,25</text:p>
          </table:table-cell>
          <table:table-cell office:value-type="percentage" office:value="0.23" table:style-name="ce59">
            <text:p>23%</text:p>
          </table:table-cell>
          <table:table-cell office:value-type="currency" office:value="131.91749999999999" table:formula="of:=[.G9]*(1+[.H9])" table:style-name="ce60">
            <text:p>131,92 zł<text:s/></text:p>
          </table:table-cell>
          <table:table-cell office:value-type="currency" office:value="96.525000000000006" table:formula="of:=([.G9]-([.G9]*([.$J$3]*0.01)))" table:style-name="ce61">
            <text:p>96,53 zł<text:s/></text:p>
          </table:table-cell>
          <table:table-cell office:value-type="currency" office:value="118.72575000000001" table:formula="of:=([.J9]*1.23)" table:style-name="ce62">
            <text:p>118,7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9]*[.J9])" table:style-name="ce63">
            <text:p>- zł<text:s/></text:p>
          </table:table-cell>
          <table:table-cell office:value-type="currency" office:value="0" table:formula="of:=([.L9]*[.K9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Citric Foam</text:p>
          </table:table-cell>
          <table:table-cell office:value-type="string" table:style-name="ce54">
            <text:p>ED019</text:p>
          </table:table-cell>
          <table:table-cell office:value-type="float" office:value="5908219988490" table:style-name="ce55">
            <text:p>5908219988490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26.45" table:style-name="ce58">
            <text:p>26,45</text:p>
          </table:table-cell>
          <table:table-cell office:value-type="percentage" office:value="0.23" table:style-name="ce59">
            <text:p>23%</text:p>
          </table:table-cell>
          <table:table-cell office:value-type="currency" office:value="32.533499999999997" table:formula="of:=[.G10]*(1+[.H10])" table:style-name="ce60">
            <text:p>32,53 zł<text:s/></text:p>
          </table:table-cell>
          <table:table-cell office:value-type="currency" office:value="23.805" table:formula="of:=([.G10]-([.G10]*([.$J$3]*0.01)))" table:style-name="ce61">
            <text:p>23,81 zł<text:s/></text:p>
          </table:table-cell>
          <table:table-cell office:value-type="currency" office:value="29.280149999999999" table:formula="of:=([.J10]*1.23)" table:style-name="ce62">
            <text:p>29,2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0]*[.J10])" table:style-name="ce63">
            <text:p>- zł<text:s/></text:p>
          </table:table-cell>
          <table:table-cell office:value-type="currency" office:value="0" table:formula="of:=([.L10]*[.K10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Citric Foam</text:p>
          </table:table-cell>
          <table:table-cell office:value-type="string" table:style-name="ce54">
            <text:p>ED020</text:p>
          </table:table-cell>
          <table:table-cell office:value-type="float" office:value="5908219988513" table:style-name="ce55">
            <text:p>5908219988513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83.26" table:style-name="ce58">
            <text:p>83,26</text:p>
          </table:table-cell>
          <table:table-cell office:value-type="percentage" office:value="0.23" table:style-name="ce59">
            <text:p>23%</text:p>
          </table:table-cell>
          <table:table-cell office:value-type="currency" office:value="102.4098" table:formula="of:=[.G11]*(1+[.H11])" table:style-name="ce60">
            <text:p>102,41 zł<text:s/></text:p>
          </table:table-cell>
          <table:table-cell office:value-type="currency" office:value="74.933999999999997" table:formula="of:=([.G11]-([.G11]*([.$J$3]*0.01)))" table:style-name="ce61">
            <text:p>74,93 zł<text:s/></text:p>
          </table:table-cell>
          <table:table-cell office:value-type="currency" office:value="92.168819999999997" table:formula="of:=([.J11]*1.23)" table:style-name="ce62">
            <text:p>92,1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1]*[.J11])" table:style-name="ce63">
            <text:p>- zł<text:s/></text:p>
          </table:table-cell>
          <table:table-cell office:value-type="currency" office:value="0" table:formula="of:=([.L11]*[.K11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Alkaliner Foam</text:p>
          </table:table-cell>
          <table:table-cell office:value-type="string" table:style-name="ce54">
            <text:p>ED017</text:p>
          </table:table-cell>
          <table:table-cell office:value-type="float" office:value="5908219988551" table:style-name="ce55">
            <text:p>5908219988551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2.199999999999996" table:style-name="ce58">
            <text:p>32,20</text:p>
          </table:table-cell>
          <table:table-cell office:value-type="percentage" office:value="0.23" table:style-name="ce59">
            <text:p>23%</text:p>
          </table:table-cell>
          <table:table-cell office:value-type="currency" office:value="39.605999999999995" table:formula="of:=[.G12]*(1+[.H12])" table:style-name="ce60">
            <text:p>39,61 zł<text:s/></text:p>
          </table:table-cell>
          <table:table-cell office:value-type="currency" office:value="28.979999999999997" table:formula="of:=([.G12]-([.G12]*([.$J$3]*0.01)))" table:style-name="ce61">
            <text:p>28,98 zł<text:s/></text:p>
          </table:table-cell>
          <table:table-cell office:value-type="currency" office:value="35.645399999999995" table:formula="of:=([.J12]*1.23)" table:style-name="ce62">
            <text:p>35,6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2]*[.J12])" table:style-name="ce63">
            <text:p>- zł<text:s/></text:p>
          </table:table-cell>
          <table:table-cell office:value-type="currency" office:value="0" table:formula="of:=([.L12]*[.K12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Detailing Alkaliner Foam</text:p>
          </table:table-cell>
          <table:table-cell office:value-type="string" table:style-name="ce54">
            <text:p>ED018</text:p>
          </table:table-cell>
          <table:table-cell office:value-type="float" office:value="5908219988575" table:style-name="ce55">
            <text:p>5908219988575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21.66" table:style-name="ce58">
            <text:p>121,66</text:p>
          </table:table-cell>
          <table:table-cell office:value-type="percentage" office:value="0.23" table:style-name="ce59">
            <text:p>23%</text:p>
          </table:table-cell>
          <table:table-cell office:value-type="currency" office:value="149.64179999999999" table:formula="of:=[.G13]*(1+[.H13])" table:style-name="ce60">
            <text:p>149,64 zł<text:s/></text:p>
          </table:table-cell>
          <table:table-cell office:value-type="currency" office:value="109.494" table:formula="of:=([.G13]-([.G13]*([.$J$3]*0.01)))" table:style-name="ce61">
            <text:p>109,49 zł<text:s/></text:p>
          </table:table-cell>
          <table:table-cell office:value-type="currency" office:value="134.67761999999999" table:formula="of:=([.J13]*1.23)" table:style-name="ce62">
            <text:p>134,6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3]*[.J13])" table:style-name="ce63">
            <text:p>- zł<text:s/></text:p>
          </table:table-cell>
          <table:table-cell office:value-type="currency" office:value="0" table:formula="of:=([.L13]*[.K13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Insect Essentiale</text:p>
          </table:table-cell>
          <table:table-cell office:value-type="string" table:style-name="ce54">
            <text:p>ED044</text:p>
          </table:table-cell>
          <table:table-cell office:value-type="float" office:value="5908219988452" table:style-name="ce55">
            <text:p>5908219988452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2.265000000000001" table:style-name="ce58">
            <text:p>32,27</text:p>
          </table:table-cell>
          <table:table-cell office:value-type="percentage" office:value="0.23" table:style-name="ce59">
            <text:p>23%</text:p>
          </table:table-cell>
          <table:table-cell office:value-type="currency" office:value="39.685949999999998" table:formula="of:=[.G14]*(1+[.H14])" table:style-name="ce60">
            <text:p>39,69 zł<text:s/></text:p>
          </table:table-cell>
          <table:table-cell office:value-type="currency" office:value="29.038499999999999" table:formula="of:=([.G14]-([.G14]*([.$J$3]*0.01)))" table:style-name="ce61">
            <text:p>29,04 zł<text:s/></text:p>
          </table:table-cell>
          <table:table-cell office:value-type="currency" office:value="35.717354999999998" table:formula="of:=([.J14]*1.23)" table:style-name="ce62">
            <text:p>35,7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4]*[.J14])" table:style-name="ce63">
            <text:p>- zł<text:s/></text:p>
          </table:table-cell>
          <table:table-cell office:value-type="currency" office:value="0" table:formula="of:=([.L14]*[.K14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Insect Essentiale</text:p>
          </table:table-cell>
          <table:table-cell office:value-type="string" table:style-name="ce54">
            <text:p>ED045</text:p>
          </table:table-cell>
          <table:table-cell office:value-type="float" office:value="5908219988476" table:style-name="ce55">
            <text:p>5908219988476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37.67000000000002" table:style-name="ce58">
            <text:p>137,67</text:p>
          </table:table-cell>
          <table:table-cell office:value-type="percentage" office:value="0.23" table:style-name="ce59">
            <text:p>23%</text:p>
          </table:table-cell>
          <table:table-cell office:value-type="currency" office:value="169.33410000000001" table:formula="of:=[.G15]*(1+[.H15])" table:style-name="ce60">
            <text:p>169,33 zł<text:s/></text:p>
          </table:table-cell>
          <table:table-cell office:value-type="currency" office:value="123.90300000000002" table:formula="of:=([.G15]-([.G15]*([.$J$3]*0.01)))" table:style-name="ce61">
            <text:p>123,90 zł<text:s/></text:p>
          </table:table-cell>
          <table:table-cell office:value-type="currency" office:value="152.40069000000003" table:formula="of:=([.J15]*1.23)" table:style-name="ce62">
            <text:p>152,4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5]*[.J15])" table:style-name="ce63">
            <text:p>- zł<text:s/></text:p>
          </table:table-cell>
          <table:table-cell office:value-type="currency" office:value="0" table:formula="of:=([.L15]*[.K15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3">
            <text:p>Insect Ready</text:p>
          </table:table-cell>
          <table:table-cell office:value-type="string" table:style-name="ce54">
            <text:p>ED046</text:p>
          </table:table-cell>
          <table:table-cell office:value-type="float" office:value="5908219988438" table:style-name="ce55">
            <text:p>5908219988438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13.673499999999999" table:style-name="ce58">
            <text:p>13,67</text:p>
          </table:table-cell>
          <table:table-cell office:value-type="percentage" office:value="0.23" table:style-name="ce59">
            <text:p>23%</text:p>
          </table:table-cell>
          <table:table-cell office:value-type="currency" office:value="16.818404999999998" table:formula="of:=[.G16]*(1+[.H16])" table:style-name="ce60">
            <text:p>16,82 zł<text:s/></text:p>
          </table:table-cell>
          <table:table-cell office:value-type="currency" office:value="12.306149999999999" table:formula="of:=([.G16]-([.G16]*([.$J$3]*0.01)))" table:style-name="ce61">
            <text:p>12,31 zł<text:s/></text:p>
          </table:table-cell>
          <table:table-cell office:value-type="currency" office:value="15.136564499999999" table:formula="of:=([.J16]*1.23)" table:style-name="ce62">
            <text:p>15,1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6]*[.J16])" table:style-name="ce63">
            <text:p>- zł<text:s/></text:p>
          </table:table-cell>
          <table:table-cell office:value-type="currency" office:value="0" table:formula="of:=([.L16]*[.K16])" table:style-name="ce63">
            <text:p>- zł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11" table:style-name="ce120">
            <text:p>Decontamination</text:p>
          </table:table-cell>
          <table:table-cell office:value-type="string" table:style-name="ce65">
            <text:p>Car Paint Cleaner</text:p>
          </table:table-cell>
          <table:table-cell office:value-type="string" table:style-name="ce66">
            <text:p>ED007</text:p>
          </table:table-cell>
          <table:table-cell office:value-type="float" office:value="5908219988971" table:style-name="ce55">
            <text:p>5908219988971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19.580000000000002" table:style-name="ce58">
            <text:p>19,58</text:p>
          </table:table-cell>
          <table:table-cell office:value-type="percentage" office:value="0.23" table:style-name="ce59">
            <text:p>23%</text:p>
          </table:table-cell>
          <table:table-cell office:value-type="currency" office:value="24.083400000000001" table:formula="of:=[.G17]*(1+[.H17])" table:style-name="ce60">
            <text:p>24,08 zł<text:s/></text:p>
          </table:table-cell>
          <table:table-cell office:value-type="currency" office:value="17.622" table:formula="of:=([.G17]-([.G17]*([.$J$3]*0.01)))" table:style-name="ce61">
            <text:p>17,62 zł<text:s/></text:p>
          </table:table-cell>
          <table:table-cell office:value-type="currency" office:value="21.675059999999998" table:formula="of:=([.J17]*1.23)" table:style-name="ce62">
            <text:p>21,6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7]*[.J17])" table:style-name="ce63">
            <text:p>- zł<text:s/></text:p>
          </table:table-cell>
          <table:table-cell office:value-type="currency" office:value="0" table:formula="of:=([.L17]*[.K17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DE-IRON Red</text:p>
          </table:table-cell>
          <table:table-cell office:value-type="string" table:style-name="ce66">
            <text:p>ED016</text:p>
          </table:table-cell>
          <table:table-cell office:value-type="float" office:value="5908219988612" table:style-name="ce55">
            <text:p>5908219988612<text:s text:c="4"/></text:p>
          </table:table-cell>
          <table:table-cell office:value-type="string" table:style-name="ce56">
            <text:p>750ml</text:p>
          </table:table-cell>
          <table:table-cell office:value-type="string" table:style-name="ce57">
            <text:p>SZT</text:p>
          </table:table-cell>
          <table:table-cell office:value-type="float" office:value="43.136499999999991" table:style-name="ce58">
            <text:p>43,14</text:p>
          </table:table-cell>
          <table:table-cell office:value-type="percentage" office:value="0.23" table:style-name="ce59">
            <text:p>23%</text:p>
          </table:table-cell>
          <table:table-cell office:value-type="currency" office:value="53.057894999999988" table:formula="of:=[.G18]*(1+[.H18])" table:style-name="ce60">
            <text:p>53,06 zł<text:s/></text:p>
          </table:table-cell>
          <table:table-cell office:value-type="currency" office:value="38.822849999999988" table:formula="of:=([.G18]-([.G18]*([.$J$3]*0.01)))" table:style-name="ce61">
            <text:p>38,82 zł<text:s/></text:p>
          </table:table-cell>
          <table:table-cell office:value-type="currency" office:value="47.752105499999985" table:formula="of:=([.J18]*1.23)" table:style-name="ce62">
            <text:p>47,7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8]*[.J18])" table:style-name="ce63">
            <text:p>- zł<text:s/></text:p>
          </table:table-cell>
          <table:table-cell office:value-type="currency" office:value="0" table:formula="of:=([.L18]*[.K18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Clay Perfect Soft</text:p>
          </table:table-cell>
          <table:table-cell office:value-type="string" table:style-name="ce66">
            <text:p>ED011</text:p>
          </table:table-cell>
          <table:table-cell office:value-type="float" office:value="5908219988780" table:style-name="ce55">
            <text:p>5908219988780<text:s text:c="4"/></text:p>
          </table:table-cell>
          <table:table-cell office:value-type="string" table:style-name="ce56">
            <text:p>100G</text:p>
          </table:table-cell>
          <table:table-cell office:value-type="string" table:style-name="ce57">
            <text:p>SZT</text:p>
          </table:table-cell>
          <table:table-cell office:value-type="float" office:value="38.512499999999996" table:style-name="ce58">
            <text:p>38,51</text:p>
          </table:table-cell>
          <table:table-cell office:value-type="percentage" office:value="0.23" table:style-name="ce59">
            <text:p>23%</text:p>
          </table:table-cell>
          <table:table-cell office:value-type="currency" office:value="47.370374999999996" table:formula="of:=[.G19]*(1+[.H19])" table:style-name="ce60">
            <text:p>47,37 zł<text:s/></text:p>
          </table:table-cell>
          <table:table-cell office:value-type="currency" office:value="34.661249999999995" table:formula="of:=([.G19]-([.G19]*([.$J$3]*0.01)))" table:style-name="ce61">
            <text:p>34,66 zł<text:s/></text:p>
          </table:table-cell>
          <table:table-cell office:value-type="currency" office:value="42.633337499999996" table:formula="of:=([.J19]*1.23)" table:style-name="ce62">
            <text:p>42,6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19]*[.J19])" table:style-name="ce63">
            <text:p>- zł<text:s/></text:p>
          </table:table-cell>
          <table:table-cell office:value-type="currency" office:value="0" table:formula="of:=([.L19]*[.K19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Clay Perfect Medium</text:p>
          </table:table-cell>
          <table:table-cell office:value-type="string" table:style-name="ce66">
            <text:p>ED010</text:p>
          </table:table-cell>
          <table:table-cell office:value-type="float" office:value="5908219988995" table:style-name="ce55">
            <text:p>5908219988995<text:s text:c="4"/></text:p>
          </table:table-cell>
          <table:table-cell office:value-type="string" table:style-name="ce56">
            <text:p>100G</text:p>
          </table:table-cell>
          <table:table-cell office:value-type="string" table:style-name="ce57">
            <text:p>SZT</text:p>
          </table:table-cell>
          <table:table-cell office:value-type="float" office:value="38.512499999999996" table:style-name="ce58">
            <text:p>38,51</text:p>
          </table:table-cell>
          <table:table-cell office:value-type="percentage" office:value="0.23" table:style-name="ce59">
            <text:p>23%</text:p>
          </table:table-cell>
          <table:table-cell office:value-type="currency" office:value="47.370374999999996" table:formula="of:=[.G20]*(1+[.H20])" table:style-name="ce60">
            <text:p>47,37 zł<text:s/></text:p>
          </table:table-cell>
          <table:table-cell office:value-type="currency" office:value="34.661249999999995" table:formula="of:=([.G20]-([.G20]*([.$J$3]*0.01)))" table:style-name="ce61">
            <text:p>34,66 zł<text:s/></text:p>
          </table:table-cell>
          <table:table-cell office:value-type="currency" office:value="42.633337499999996" table:formula="of:=([.J20]*1.23)" table:style-name="ce62">
            <text:p>42,6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0]*[.J20])" table:style-name="ce63">
            <text:p>- zł<text:s/></text:p>
          </table:table-cell>
          <table:table-cell office:value-type="currency" office:value="0" table:formula="of:=([.L20]*[.K20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Clay Perfect Hard</text:p>
          </table:table-cell>
          <table:table-cell office:value-type="string" table:style-name="ce66">
            <text:p>ED009</text:p>
          </table:table-cell>
          <table:table-cell office:value-type="float" office:value="5907479370007" table:style-name="ce55">
            <text:p>5907479370007<text:s text:c="4"/></text:p>
          </table:table-cell>
          <table:table-cell office:value-type="string" table:style-name="ce56">
            <text:p>100G</text:p>
          </table:table-cell>
          <table:table-cell office:value-type="string" table:style-name="ce57">
            <text:p>SZT</text:p>
          </table:table-cell>
          <table:table-cell office:value-type="float" office:value="38.512499999999996" table:style-name="ce58">
            <text:p>38,51</text:p>
          </table:table-cell>
          <table:table-cell office:value-type="percentage" office:value="0.23" table:style-name="ce59">
            <text:p>23%</text:p>
          </table:table-cell>
          <table:table-cell office:value-type="currency" office:value="47.370374999999996" table:formula="of:=[.G21]*(1+[.H21])" table:style-name="ce60">
            <text:p>47,37 zł<text:s/></text:p>
          </table:table-cell>
          <table:table-cell office:value-type="currency" office:value="34.661249999999995" table:formula="of:=([.G21]-([.G21]*([.$J$3]*0.01)))" table:style-name="ce61">
            <text:p>34,66 zł<text:s/></text:p>
          </table:table-cell>
          <table:table-cell office:value-type="currency" office:value="42.633337499999996" table:formula="of:=([.J21]*1.23)" table:style-name="ce62">
            <text:p>42,6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1]*[.J21])" table:style-name="ce63">
            <text:p>- zł<text:s/></text:p>
          </table:table-cell>
          <table:table-cell office:value-type="currency" office:value="0" table:formula="of:=([.L21]*[.K21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IPA Cleaner</text:p>
          </table:table-cell>
          <table:table-cell office:value-type="string" table:style-name="ce66">
            <text:p>ED050</text:p>
          </table:table-cell>
          <table:table-cell office:value-type="float" office:value="5908219988810" table:style-name="ce55">
            <text:p>5908219988810<text:s text:c="4"/></text:p>
          </table:table-cell>
          <table:table-cell office:value-type="string" table:style-name="ce56">
            <text:p>750ml</text:p>
          </table:table-cell>
          <table:table-cell office:value-type="string" table:style-name="ce57">
            <text:p>SZT</text:p>
          </table:table-cell>
          <table:table-cell office:value-type="float" office:value="18.101999999999997" table:style-name="ce58">
            <text:p>18,10</text:p>
          </table:table-cell>
          <table:table-cell office:value-type="percentage" office:value="0.23" table:style-name="ce59">
            <text:p>23%</text:p>
          </table:table-cell>
          <table:table-cell office:value-type="currency" office:value="22.265459999999997" table:formula="of:=[.G22]*(1+[.H22])" table:style-name="ce60">
            <text:p>22,27 zł<text:s/></text:p>
          </table:table-cell>
          <table:table-cell office:value-type="currency" office:value="16.291799999999999" table:formula="of:=([.G22]-([.G22]*([.$J$3]*0.01)))" table:style-name="ce61">
            <text:p>16,29 zł<text:s/></text:p>
          </table:table-cell>
          <table:table-cell office:value-type="currency" office:value="20.038913999999998" table:formula="of:=([.J22]*1.23)" table:style-name="ce62">
            <text:p>20,0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2]*[.J22])" table:style-name="ce63">
            <text:p>- zł<text:s/></text:p>
          </table:table-cell>
          <table:table-cell office:value-type="currency" office:value="0" table:formula="of:=([.L22]*[.K22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IPA Cleaner</text:p>
          </table:table-cell>
          <table:table-cell office:value-type="string" table:style-name="ce66">
            <text:p>ED049</text:p>
          </table:table-cell>
          <table:table-cell office:value-type="float" office:value="5908219988827" table:style-name="ce55">
            <text:p>5908219988827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89.7" table:style-name="ce58">
            <text:p>89,70</text:p>
          </table:table-cell>
          <table:table-cell office:value-type="percentage" office:value="0.23" table:style-name="ce59">
            <text:p>23%</text:p>
          </table:table-cell>
          <table:table-cell office:value-type="currency" office:value="110.331" table:formula="of:=[.G23]*(1+[.H23])" table:style-name="ce60">
            <text:p>110,33 zł<text:s/></text:p>
          </table:table-cell>
          <table:table-cell office:value-type="currency" office:value="80.73" table:formula="of:=([.G23]-([.G23]*([.$J$3]*0.01)))" table:style-name="ce61">
            <text:p>80,73 zł<text:s/></text:p>
          </table:table-cell>
          <table:table-cell office:value-type="currency" office:value="99.297899999999998" table:formula="of:=([.J23]*1.23)" table:style-name="ce62">
            <text:p>99,3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3]*[.J23])" table:style-name="ce63">
            <text:p>- zł<text:s/></text:p>
          </table:table-cell>
          <table:table-cell office:value-type="currency" office:value="0" table:formula="of:=([.L23]*[.K23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Tar&amp;Glue</text:p>
          </table:table-cell>
          <table:table-cell office:value-type="string" table:style-name="ce66">
            <text:p>ED087</text:p>
          </table:table-cell>
          <table:table-cell office:value-type="float" office:value="5908219988643" table:style-name="ce55">
            <text:p>5908219988643<text:s text:c="4"/></text:p>
          </table:table-cell>
          <table:table-cell office:value-type="string" table:style-name="ce56">
            <text:p>750ml</text:p>
          </table:table-cell>
          <table:table-cell office:value-type="string" table:style-name="ce57">
            <text:p>SZT</text:p>
          </table:table-cell>
          <table:table-cell office:value-type="float" office:value="37.664999999999999" table:style-name="ce58">
            <text:p>37,67</text:p>
          </table:table-cell>
          <table:table-cell office:value-type="percentage" office:value="0.23" table:style-name="ce59">
            <text:p>23%</text:p>
          </table:table-cell>
          <table:table-cell office:value-type="currency" office:value="46.327950000000001" table:formula="of:=[.G24]*(1+[.H24])" table:style-name="ce60">
            <text:p>46,33 zł<text:s/></text:p>
          </table:table-cell>
          <table:table-cell office:value-type="currency" office:value="33.898499999999999" table:formula="of:=([.G24]-([.G24]*([.$J$3]*0.01)))" table:style-name="ce61">
            <text:p>33,90 zł<text:s/></text:p>
          </table:table-cell>
          <table:table-cell office:value-type="currency" office:value="41.695155" table:formula="of:=([.J24]*1.23)" table:style-name="ce62">
            <text:p>41,7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4]*[.J24])" table:style-name="ce63">
            <text:p>- zł<text:s/></text:p>
          </table:table-cell>
          <table:table-cell office:value-type="currency" office:value="0" table:formula="of:=([.L24]*[.K24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Tar&amp;Glue</text:p>
          </table:table-cell>
          <table:table-cell office:value-type="string" table:style-name="ce66">
            <text:p>ED086</text:p>
          </table:table-cell>
          <table:table-cell office:value-type="float" office:value="5908219988728" table:style-name="ce55">
            <text:p>5908219988728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75.7" table:style-name="ce58">
            <text:p>175,70</text:p>
          </table:table-cell>
          <table:table-cell office:value-type="percentage" office:value="0.23" table:style-name="ce59">
            <text:p>23%</text:p>
          </table:table-cell>
          <table:table-cell office:value-type="currency" office:value="216.11099999999999" table:formula="of:=[.G25]*(1+[.H25])" table:style-name="ce60">
            <text:p>216,11 zł<text:s/></text:p>
          </table:table-cell>
          <table:table-cell office:value-type="currency" office:value="158.13" table:formula="of:=([.G25]-([.G25]*([.$J$3]*0.01)))" table:style-name="ce61">
            <text:p>158,13 zł<text:s/></text:p>
          </table:table-cell>
          <table:table-cell office:value-type="currency" office:value="194.4999" table:formula="of:=([.J25]*1.23)" table:style-name="ce62">
            <text:p>194,5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5]*[.J25])" table:style-name="ce63">
            <text:p>- zł<text:s/></text:p>
          </table:table-cell>
          <table:table-cell office:value-type="currency" office:value="0" table:formula="of:=([.L25]*[.K25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Lubricante clay</text:p>
          </table:table-cell>
          <table:table-cell office:value-type="string" table:style-name="ce66">
            <text:p>ED057</text:p>
          </table:table-cell>
          <table:table-cell office:value-type="float" office:value="5908219988773" table:style-name="ce55">
            <text:p>5908219988773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16.283999999999999" table:style-name="ce58">
            <text:p>16,28</text:p>
          </table:table-cell>
          <table:table-cell office:value-type="percentage" office:value="0.23" table:style-name="ce59">
            <text:p>23%</text:p>
          </table:table-cell>
          <table:table-cell office:value-type="currency" office:value="20.029319999999998" table:formula="of:=[.G26]*(1+[.H26])" table:style-name="ce60">
            <text:p>20,03 zł<text:s/></text:p>
          </table:table-cell>
          <table:table-cell office:value-type="currency" office:value="14.6556" table:formula="of:=([.G26]-([.G26]*([.$J$3]*0.01)))" table:style-name="ce61">
            <text:p>14,66 zł<text:s/></text:p>
          </table:table-cell>
          <table:table-cell office:value-type="currency" office:value="18.026388000000001" table:formula="of:=([.J26]*1.23)" table:style-name="ce62">
            <text:p>18,0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6]*[.J26])" table:style-name="ce63">
            <text:p>- zł<text:s/></text:p>
          </table:table-cell>
          <table:table-cell office:value-type="currency" office:value="0" table:formula="of:=([.L26]*[.K26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5">
            <text:p>Water Spot</text:p>
          </table:table-cell>
          <table:table-cell office:value-type="string" table:style-name="ce66">
            <text:p>ED097</text:p>
          </table:table-cell>
          <table:table-cell office:value-type="float" office:value="5908219988834" table:style-name="ce55">
            <text:p>5908219988834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18.459" table:style-name="ce58">
            <text:p>18,46</text:p>
          </table:table-cell>
          <table:table-cell office:value-type="percentage" office:value="0.23" table:style-name="ce59">
            <text:p>23%</text:p>
          </table:table-cell>
          <table:table-cell office:value-type="currency" office:value="22.70457" table:formula="of:=[.G27]*(1+[.H27])" table:style-name="ce60">
            <text:p>22,70 zł<text:s/></text:p>
          </table:table-cell>
          <table:table-cell office:value-type="currency" office:value="16.613099999999999" table:formula="of:=([.G27]-([.G27]*([.$J$3]*0.01)))" table:style-name="ce61">
            <text:p>16,61 zł<text:s/></text:p>
          </table:table-cell>
          <table:table-cell office:value-type="currency" office:value="20.434113" table:formula="of:=([.J27]*1.23)" table:style-name="ce62">
            <text:p>20,4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7]*[.J27])" table:style-name="ce63">
            <text:p>- zł<text:s/></text:p>
          </table:table-cell>
          <table:table-cell office:value-type="currency" office:value="0" table:formula="of:=([.L27]*[.K27])" table:style-name="ce63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8" table:style-name="ce120">
            <text:p>Premium Wash</text:p>
          </table:table-cell>
          <table:table-cell office:value-type="string" table:style-name="ce67">
            <text:p>Detailing Shampoo Banana</text:p>
          </table:table-cell>
          <table:table-cell office:value-type="string" table:style-name="ce68">
            <text:p>ED036</text:p>
          </table:table-cell>
          <table:table-cell office:value-type="float" office:value="5908219988841" table:style-name="ce55">
            <text:p>5908219988841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20.895" table:style-name="ce58">
            <text:p>20,90</text:p>
          </table:table-cell>
          <table:table-cell office:value-type="percentage" office:value="0.23" table:style-name="ce59">
            <text:p>23%</text:p>
          </table:table-cell>
          <table:table-cell office:value-type="currency" office:value="25.700849999999999" table:formula="of:=[.G28]*(1+[.H28])" table:style-name="ce60">
            <text:p>25,70 zł<text:s/></text:p>
          </table:table-cell>
          <table:table-cell office:value-type="currency" office:value="18.805499999999999" table:formula="of:=([.G28]-([.G28]*([.$J$3]*0.01)))" table:style-name="ce61">
            <text:p>18,81 zł<text:s/></text:p>
          </table:table-cell>
          <table:table-cell office:value-type="currency" office:value="23.130764999999997" table:formula="of:=([.J28]*1.23)" table:style-name="ce62">
            <text:p>23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8]*[.J28])" table:style-name="ce63">
            <text:p>- zł<text:s/></text:p>
          </table:table-cell>
          <table:table-cell office:value-type="currency" office:value="0" table:formula="of:=([.L28]*[.K28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7">
            <text:p>Detailing Shampoo Banana</text:p>
          </table:table-cell>
          <table:table-cell office:value-type="string" table:style-name="ce68">
            <text:p>ED037</text:p>
          </table:table-cell>
          <table:table-cell office:value-type="float" office:value="5908219988858" table:style-name="ce55">
            <text:p>5908219988858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50.712499999999999" table:style-name="ce58">
            <text:p>50,71</text:p>
          </table:table-cell>
          <table:table-cell office:value-type="percentage" office:value="0.23" table:style-name="ce59">
            <text:p>23%</text:p>
          </table:table-cell>
          <table:table-cell office:value-type="currency" office:value="62.376374999999996" table:formula="of:=[.G29]*(1+[.H29])" table:style-name="ce60">
            <text:p>62,38 zł<text:s/></text:p>
          </table:table-cell>
          <table:table-cell office:value-type="currency" office:value="45.641249999999999" table:formula="of:=([.G29]-([.G29]*([.$J$3]*0.01)))" table:style-name="ce61">
            <text:p>45,64 zł<text:s/></text:p>
          </table:table-cell>
          <table:table-cell office:value-type="currency" office:value="56.138737499999998" table:formula="of:=([.J29]*1.23)" table:style-name="ce62">
            <text:p>56,1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29]*[.J29])" table:style-name="ce63">
            <text:p>- zł<text:s/></text:p>
          </table:table-cell>
          <table:table-cell office:value-type="currency" office:value="0" table:formula="of:=([.L29]*[.K29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7">
            <text:p>Detailing Shampoo Apple Mint</text:p>
          </table:table-cell>
          <table:table-cell office:value-type="string" table:style-name="ce68">
            <text:p>ED033</text:p>
          </table:table-cell>
          <table:table-cell office:value-type="float" office:value="5908219988902" table:style-name="ce55">
            <text:p>5908219988902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22.884999999999998" table:style-name="ce58">
            <text:p>22,89</text:p>
          </table:table-cell>
          <table:table-cell office:value-type="percentage" office:value="0.23" table:style-name="ce59">
            <text:p>23%</text:p>
          </table:table-cell>
          <table:table-cell office:value-type="currency" office:value="28.148549999999997" table:formula="of:=[.G30]*(1+[.H30])" table:style-name="ce60">
            <text:p>28,15 zł<text:s/></text:p>
          </table:table-cell>
          <table:table-cell office:value-type="currency" office:value="20.596499999999999" table:formula="of:=([.G30]-([.G30]*([.$J$3]*0.01)))" table:style-name="ce61">
            <text:p>20,60 zł<text:s/></text:p>
          </table:table-cell>
          <table:table-cell office:value-type="currency" office:value="25.333694999999999" table:formula="of:=([.J30]*1.23)" table:style-name="ce62">
            <text:p>25,3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0]*[.J30])" table:style-name="ce63">
            <text:p>- zł<text:s/></text:p>
          </table:table-cell>
          <table:table-cell office:value-type="currency" office:value="0" table:formula="of:=([.L30]*[.K30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7">
            <text:p>Detailing Shampoo Apple Mint</text:p>
          </table:table-cell>
          <table:table-cell office:value-type="string" table:style-name="ce68">
            <text:p>ED034</text:p>
          </table:table-cell>
          <table:table-cell office:value-type="float" office:value="5908219988919" table:style-name="ce55">
            <text:p>5908219988919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54.769500000000001" table:style-name="ce58">
            <text:p>54,77</text:p>
          </table:table-cell>
          <table:table-cell office:value-type="percentage" office:value="0.23" table:style-name="ce59">
            <text:p>23%</text:p>
          </table:table-cell>
          <table:table-cell office:value-type="currency" office:value="67.366484999999997" table:formula="of:=[.G31]*(1+[.H31])" table:style-name="ce60">
            <text:p>67,37 zł<text:s/></text:p>
          </table:table-cell>
          <table:table-cell office:value-type="currency" office:value="49.292549999999999" table:formula="of:=([.G31]-([.G31]*([.$J$3]*0.01)))" table:style-name="ce61">
            <text:p>49,29 zł<text:s/></text:p>
          </table:table-cell>
          <table:table-cell office:value-type="currency" office:value="60.629836499999996" table:formula="of:=([.J31]*1.23)" table:style-name="ce62">
            <text:p>60,6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1]*[.J31])" table:style-name="ce63">
            <text:p>- zł<text:s/></text:p>
          </table:table-cell>
          <table:table-cell office:value-type="currency" office:value="0" table:formula="of:=([.L31]*[.K31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7">
            <text:p>Moto Washer</text:p>
          </table:table-cell>
          <table:table-cell office:value-type="string" table:style-name="ce68">
            <text:p>ED065</text:p>
          </table:table-cell>
          <table:table-cell office:value-type="float" office:value="5908219988933" table:style-name="ce55">
            <text:p>5908219988933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18.408000000000001" table:style-name="ce58">
            <text:p>18,41</text:p>
          </table:table-cell>
          <table:table-cell office:value-type="percentage" office:value="0.23" table:style-name="ce59">
            <text:p>23%</text:p>
          </table:table-cell>
          <table:table-cell office:value-type="currency" office:value="22.641840000000002" table:formula="of:=[.G32]*(1+[.H32])" table:style-name="ce60">
            <text:p>22,64 zł<text:s/></text:p>
          </table:table-cell>
          <table:table-cell office:value-type="currency" office:value="16.5672" table:formula="of:=([.G32]-([.G32]*([.$J$3]*0.01)))" table:style-name="ce61">
            <text:p>16,57 zł<text:s/></text:p>
          </table:table-cell>
          <table:table-cell office:value-type="currency" office:value="20.377655999999998" table:formula="of:=([.J32]*1.23)" table:style-name="ce62">
            <text:p>20,3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2]*[.J32])" table:style-name="ce63">
            <text:p>- zł<text:s/></text:p>
          </table:table-cell>
          <table:table-cell office:value-type="currency" office:value="0" table:formula="of:=([.L32]*[.K32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7">
            <text:p>Moto Washer</text:p>
          </table:table-cell>
          <table:table-cell office:value-type="string" table:style-name="ce68">
            <text:p>ED066</text:p>
          </table:table-cell>
          <table:table-cell office:value-type="float" office:value="5908219988940" table:style-name="ce55">
            <text:p>5908219988940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68.212500000000006" table:style-name="ce58">
            <text:p>68,21</text:p>
          </table:table-cell>
          <table:table-cell office:value-type="percentage" office:value="0.23" table:style-name="ce59">
            <text:p>23%</text:p>
          </table:table-cell>
          <table:table-cell office:value-type="currency" office:value="83.901375000000002" table:formula="of:=[.G33]*(1+[.H33])" table:style-name="ce60">
            <text:p>83,90 zł<text:s/></text:p>
          </table:table-cell>
          <table:table-cell office:value-type="currency" office:value="61.391250000000007" table:formula="of:=([.G33]-([.G33]*([.$J$3]*0.01)))" table:style-name="ce61">
            <text:p>61,39 zł<text:s/></text:p>
          </table:table-cell>
          <table:table-cell office:value-type="currency" office:value="75.511237500000007" table:formula="of:=([.J33]*1.23)" table:style-name="ce62">
            <text:p>75,51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3]*[.J33])" table:style-name="ce63">
            <text:p>- zł<text:s/></text:p>
          </table:table-cell>
          <table:table-cell office:value-type="currency" office:value="0" table:formula="of:=([.L33]*[.K33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7">
            <text:p>Proffesional Glass Cleaner</text:p>
          </table:table-cell>
          <table:table-cell office:value-type="string" table:style-name="ce68">
            <text:p>ED075</text:p>
          </table:table-cell>
          <table:table-cell office:value-type="float" office:value="5908219988957" table:style-name="ce55">
            <text:p>5908219988957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18.917499999999997" table:style-name="ce58">
            <text:p>18,92</text:p>
          </table:table-cell>
          <table:table-cell office:value-type="percentage" office:value="0.23" table:style-name="ce59">
            <text:p>23%</text:p>
          </table:table-cell>
          <table:table-cell office:value-type="currency" office:value="23.268524999999997" table:formula="of:=[.G34]*(1+[.H34])" table:style-name="ce60">
            <text:p>23,27 zł<text:s/></text:p>
          </table:table-cell>
          <table:table-cell office:value-type="currency" office:value="17.025749999999999" table:formula="of:=([.G34]-([.G34]*([.$J$3]*0.01)))" table:style-name="ce61">
            <text:p>17,03 zł<text:s/></text:p>
          </table:table-cell>
          <table:table-cell office:value-type="currency" office:value="20.941672499999999" table:formula="of:=([.J34]*1.23)" table:style-name="ce62">
            <text:p>20,9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4]*[.J34])" table:style-name="ce63">
            <text:p>- zł<text:s/></text:p>
          </table:table-cell>
          <table:table-cell office:value-type="currency" office:value="0" table:formula="of:=([.L34]*[.K34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7">
            <text:p>Proffesional Glass Cleaner</text:p>
          </table:table-cell>
          <table:table-cell office:value-type="string" table:style-name="ce68">
            <text:p>ED076</text:p>
          </table:table-cell>
          <table:table-cell office:value-type="float" office:value="5908219988964" table:style-name="ce55">
            <text:p>5908219988964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66.912999999999997" table:style-name="ce58">
            <text:p>66,91</text:p>
          </table:table-cell>
          <table:table-cell office:value-type="percentage" office:value="0.23" table:style-name="ce59">
            <text:p>23%</text:p>
          </table:table-cell>
          <table:table-cell office:value-type="currency" office:value="82.302989999999994" table:formula="of:=[.G35]*(1+[.H35])" table:style-name="ce60">
            <text:p>82,30 zł<text:s/></text:p>
          </table:table-cell>
          <table:table-cell office:value-type="currency" office:value="60.221699999999998" table:formula="of:=([.G35]-([.G35]*([.$J$3]*0.01)))" table:style-name="ce61">
            <text:p>60,22 zł<text:s/></text:p>
          </table:table-cell>
          <table:table-cell office:value-type="currency" office:value="74.072690999999992" table:formula="of:=([.J35]*1.23)" table:style-name="ce62">
            <text:p>74,0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5]*[.J35])" table:style-name="ce63">
            <text:p>- zł<text:s/></text:p>
          </table:table-cell>
          <table:table-cell office:value-type="currency" office:value="0" table:formula="of:=([.L35]*[.K35])" table:style-name="ce63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7" table:style-name="ce120">
            <text:p>Wax &amp; Protect</text:p>
          </table:table-cell>
          <table:table-cell office:value-type="string" table:style-name="ce69">
            <text:p>Carnauba Wax</text:p>
          </table:table-cell>
          <table:table-cell office:value-type="string" table:style-name="ce70">
            <text:p>ED008</text:p>
          </table:table-cell>
          <table:table-cell office:value-type="float" office:value="5907479370045" table:style-name="ce55">
            <text:p>5907479370045<text:s text:c="4"/></text:p>
          </table:table-cell>
          <table:table-cell office:value-type="string" table:style-name="ce56">
            <text:p>750ml</text:p>
          </table:table-cell>
          <table:table-cell office:value-type="string" table:style-name="ce57">
            <text:p>SZT</text:p>
          </table:table-cell>
          <table:table-cell office:value-type="float" office:value="46.390999999999998" table:style-name="ce58">
            <text:p>46,39</text:p>
          </table:table-cell>
          <table:table-cell office:value-type="percentage" office:value="0.23" table:style-name="ce59">
            <text:p>23%</text:p>
          </table:table-cell>
          <table:table-cell office:value-type="currency" office:value="57.060929999999999" table:formula="of:=[.G36]*(1+[.H36])" table:style-name="ce60">
            <text:p>57,06 zł<text:s/></text:p>
          </table:table-cell>
          <table:table-cell office:value-type="currency" office:value="41.751899999999999" table:formula="of:=([.G36]-([.G36]*([.$J$3]*0.01)))" table:style-name="ce61">
            <text:p>41,75 zł<text:s/></text:p>
          </table:table-cell>
          <table:table-cell office:value-type="currency" office:value="51.354836999999996" table:formula="of:=([.J36]*1.23)" table:style-name="ce62">
            <text:p>51,3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6]*[.J36])" table:style-name="ce63">
            <text:p>- zł<text:s/></text:p>
          </table:table-cell>
          <table:table-cell office:value-type="currency" office:value="0" table:formula="of:=([.L36]*[.K36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9">
            <text:p>Hydro Wax Essentiale</text:p>
          </table:table-cell>
          <table:table-cell office:value-type="string" table:style-name="ce70">
            <text:p>ED042</text:p>
          </table:table-cell>
          <table:table-cell office:value-type="float" office:value="5907479370052" table:style-name="ce55">
            <text:p>5907479370052<text:s text:c="4"/></text:p>
          </table:table-cell>
          <table:table-cell office:value-type="string" table:style-name="ce56">
            <text:p>750ml</text:p>
          </table:table-cell>
          <table:table-cell office:value-type="string" table:style-name="ce57">
            <text:p>SZT</text:p>
          </table:table-cell>
          <table:table-cell office:value-type="float" office:value="45.948" table:style-name="ce58">
            <text:p>45,95</text:p>
          </table:table-cell>
          <table:table-cell office:value-type="percentage" office:value="0.23" table:style-name="ce59">
            <text:p>23%</text:p>
          </table:table-cell>
          <table:table-cell office:value-type="currency" office:value="56.516039999999997" table:formula="of:=[.G37]*(1+[.H37])" table:style-name="ce60">
            <text:p>56,52 zł<text:s/></text:p>
          </table:table-cell>
          <table:table-cell office:value-type="currency" office:value="41.353200000000001" table:formula="of:=([.G37]-([.G37]*([.$J$3]*0.01)))" table:style-name="ce61">
            <text:p>41,35 zł<text:s/></text:p>
          </table:table-cell>
          <table:table-cell office:value-type="currency" office:value="50.864435999999998" table:formula="of:=([.J37]*1.23)" table:style-name="ce62">
            <text:p>50,86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7]*[.J37])" table:style-name="ce63">
            <text:p>- zł<text:s/></text:p>
          </table:table-cell>
          <table:table-cell office:value-type="currency" office:value="0" table:formula="of:=([.L37]*[.K37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9">
            <text:p>Hydro Wax Essentiale</text:p>
          </table:table-cell>
          <table:table-cell office:value-type="string" table:style-name="ce70">
            <text:p>ED041</text:p>
          </table:table-cell>
          <table:table-cell office:value-type="float" office:value="5907479370069" table:style-name="ce55">
            <text:p>5907479370069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90.38249999999999" table:style-name="ce58">
            <text:p>190,38</text:p>
          </table:table-cell>
          <table:table-cell office:value-type="percentage" office:value="0.23" table:style-name="ce59">
            <text:p>23%</text:p>
          </table:table-cell>
          <table:table-cell office:value-type="currency" office:value="234.17047499999998" table:formula="of:=[.G38]*(1+[.H38])" table:style-name="ce60">
            <text:p>234,17 zł<text:s/></text:p>
          </table:table-cell>
          <table:table-cell office:value-type="currency" office:value="171.34424999999999" table:formula="of:=([.G38]-([.G38]*([.$J$3]*0.01)))" table:style-name="ce61">
            <text:p>171,34 zł<text:s/></text:p>
          </table:table-cell>
          <table:table-cell office:value-type="currency" office:value="210.75342749999999" table:formula="of:=([.J38]*1.23)" table:style-name="ce62">
            <text:p>210,7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8]*[.J38])" table:style-name="ce63">
            <text:p>- zł<text:s/></text:p>
          </table:table-cell>
          <table:table-cell office:value-type="currency" office:value="0" table:formula="of:=([.L38]*[.K38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9">
            <text:p>Hydro Wax Ready</text:p>
          </table:table-cell>
          <table:table-cell office:value-type="string" table:style-name="ce70">
            <text:p>ED043</text:p>
          </table:table-cell>
          <table:table-cell office:value-type="float" office:value="5907479370076" table:style-name="ce55">
            <text:p>5907479370076<text:s text:c="4"/></text:p>
          </table:table-cell>
          <table:table-cell office:value-type="string" table:style-name="ce56">
            <text:p>750ml</text:p>
          </table:table-cell>
          <table:table-cell office:value-type="string" table:style-name="ce57">
            <text:p>SZT</text:p>
          </table:table-cell>
          <table:table-cell office:value-type="float" office:value="36.581499999999998" table:style-name="ce58">
            <text:p>36,58</text:p>
          </table:table-cell>
          <table:table-cell office:value-type="percentage" office:value="0.23" table:style-name="ce59">
            <text:p>23%</text:p>
          </table:table-cell>
          <table:table-cell office:value-type="currency" office:value="44.995244999999997" table:formula="of:=[.G39]*(1+[.H39])" table:style-name="ce60">
            <text:p>45,00 zł<text:s/></text:p>
          </table:table-cell>
          <table:table-cell office:value-type="currency" office:value="32.923349999999999" table:formula="of:=([.G39]-([.G39]*([.$J$3]*0.01)))" table:style-name="ce61">
            <text:p>32,92 zł<text:s/></text:p>
          </table:table-cell>
          <table:table-cell office:value-type="currency" office:value="40.495720499999997" table:formula="of:=([.J39]*1.23)" table:style-name="ce62">
            <text:p>40,5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39]*[.J39])" table:style-name="ce63">
            <text:p>- zł<text:s/></text:p>
          </table:table-cell>
          <table:table-cell office:value-type="currency" office:value="0" table:formula="of:=([.L39]*[.K39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9">
            <text:p>AIO Super</text:p>
          </table:table-cell>
          <table:table-cell office:value-type="string" table:style-name="ce70">
            <text:p>ED001</text:p>
          </table:table-cell>
          <table:table-cell office:value-type="float" office:value="5907479370083" table:style-name="ce55">
            <text:p>5907479370083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33.737000000000002" table:style-name="ce58">
            <text:p>33,74</text:p>
          </table:table-cell>
          <table:table-cell office:value-type="percentage" office:value="0.23" table:style-name="ce59">
            <text:p>23%</text:p>
          </table:table-cell>
          <table:table-cell office:value-type="currency" office:value="41.496510000000001" table:formula="of:=[.G40]*(1+[.H40])" table:style-name="ce60">
            <text:p>41,50 zł<text:s/></text:p>
          </table:table-cell>
          <table:table-cell office:value-type="currency" office:value="30.363300000000002" table:formula="of:=([.G40]-([.G40]*([.$J$3]*0.01)))" table:style-name="ce61">
            <text:p>30,36 zł<text:s/></text:p>
          </table:table-cell>
          <table:table-cell office:value-type="currency" office:value="37.346859000000002" table:formula="of:=([.J40]*1.23)" table:style-name="ce62">
            <text:p>37,3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0]*[.J40])" table:style-name="ce63">
            <text:p>- zł<text:s/></text:p>
          </table:table-cell>
          <table:table-cell office:value-type="currency" office:value="0" table:formula="of:=([.L40]*[.K40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9">
            <text:p>Quick Detailer</text:p>
          </table:table-cell>
          <table:table-cell office:value-type="string" table:style-name="ce70">
            <text:p>ED077</text:p>
          </table:table-cell>
          <table:table-cell office:value-type="float" office:value="5907479370021" table:style-name="ce55">
            <text:p>5907479370021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30.992000000000001" table:style-name="ce58">
            <text:p>30,99</text:p>
          </table:table-cell>
          <table:table-cell office:value-type="percentage" office:value="0.23" table:style-name="ce59">
            <text:p>23%</text:p>
          </table:table-cell>
          <table:table-cell office:value-type="currency" office:value="38.120159999999998" table:formula="of:=[.G41]*(1+[.H41])" table:style-name="ce60">
            <text:p>38,12 zł<text:s/></text:p>
          </table:table-cell>
          <table:table-cell office:value-type="currency" office:value="27.892800000000001" table:formula="of:=([.G41]-([.G41]*([.$J$3]*0.01)))" table:style-name="ce61">
            <text:p>27,89 zł<text:s/></text:p>
          </table:table-cell>
          <table:table-cell office:value-type="currency" office:value="34.308143999999999" table:formula="of:=([.J41]*1.23)" table:style-name="ce62">
            <text:p>34,31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1]*[.J41])" table:style-name="ce63">
            <text:p>- zł<text:s/></text:p>
          </table:table-cell>
          <table:table-cell office:value-type="currency" office:value="0" table:formula="of:=([.L41]*[.K41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9">
            <text:p>Quick Detailer</text:p>
          </table:table-cell>
          <table:table-cell office:value-type="string" table:style-name="ce70">
            <text:p>ED078</text:p>
          </table:table-cell>
          <table:table-cell office:value-type="float" office:value="5907479370038" table:style-name="ce55">
            <text:p>5907479370038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87.375" table:style-name="ce58">
            <text:p>187,38</text:p>
          </table:table-cell>
          <table:table-cell office:value-type="percentage" office:value="0.23" table:style-name="ce59">
            <text:p>23%</text:p>
          </table:table-cell>
          <table:table-cell office:value-type="currency" office:value="230.47125" table:formula="of:=[.G42]*(1+[.H42])" table:style-name="ce60">
            <text:p>230,47 zł<text:s/></text:p>
          </table:table-cell>
          <table:table-cell office:value-type="currency" office:value="168.63749999999999" table:formula="of:=([.G42]-([.G42]*([.$J$3]*0.01)))" table:style-name="ce61">
            <text:p>168,64 zł<text:s/></text:p>
          </table:table-cell>
          <table:table-cell office:value-type="currency" office:value="207.42412499999998" table:formula="of:=([.J42]*1.23)" table:style-name="ce62">
            <text:p>207,4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2]*[.J42])" table:style-name="ce63">
            <text:p>- zł<text:s/></text:p>
          </table:table-cell>
          <table:table-cell office:value-type="currency" office:value="0" table:formula="of:=([.L42]*[.K42])" table:style-name="ce63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9" table:style-name="ce120">
            <text:p>Wheel &amp; Plastic</text:p>
          </table:table-cell>
          <table:table-cell office:value-type="string" table:style-name="ce71">
            <text:p>Quick Tire Dressing</text:p>
          </table:table-cell>
          <table:table-cell office:value-type="string" table:style-name="ce72">
            <text:p>ED080</text:p>
          </table:table-cell>
          <table:table-cell office:value-type="float" office:value="5907479370137" table:style-name="ce55">
            <text:p>5907479370137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41" table:style-name="ce58">
            <text:p>41,00</text:p>
          </table:table-cell>
          <table:table-cell office:value-type="percentage" office:value="0.23" table:style-name="ce59">
            <text:p>23%</text:p>
          </table:table-cell>
          <table:table-cell office:value-type="currency" office:value="50.43" table:formula="of:=[.G43]*(1+[.H43])" table:style-name="ce60">
            <text:p>50,43 zł<text:s/></text:p>
          </table:table-cell>
          <table:table-cell office:value-type="currency" office:value="36.9" table:formula="of:=([.G43]-([.G43]*([.$J$3]*0.01)))" table:style-name="ce61">
            <text:p>36,90 zł<text:s/></text:p>
          </table:table-cell>
          <table:table-cell office:value-type="currency" office:value="45.387" table:formula="of:=([.J43]*1.23)" table:style-name="ce62">
            <text:p>45,3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3]*[.J43])" table:style-name="ce63">
            <text:p>- zł<text:s/></text:p>
          </table:table-cell>
          <table:table-cell office:value-type="currency" office:value="0" table:formula="of:=([.L43]*[.K43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Quick Tire Dressing</text:p>
          </table:table-cell>
          <table:table-cell office:value-type="string" table:style-name="ce72">
            <text:p>ED081</text:p>
          </table:table-cell>
          <table:table-cell office:value-type="float" office:value="5907479370144" table:style-name="ce55">
            <text:p>5907479370144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340.34" table:style-name="ce58">
            <text:p>340,34</text:p>
          </table:table-cell>
          <table:table-cell office:value-type="percentage" office:value="0.23" table:style-name="ce59">
            <text:p>23%</text:p>
          </table:table-cell>
          <table:table-cell office:value-type="currency" office:value="418.61819999999994" table:formula="of:=[.G44]*(1+[.H44])" table:style-name="ce60">
            <text:p>418,62 zł<text:s/></text:p>
          </table:table-cell>
          <table:table-cell office:value-type="currency" office:value="306.30599999999998" table:formula="of:=([.G44]-([.G44]*([.$J$3]*0.01)))" table:style-name="ce61">
            <text:p>306,31 zł<text:s/></text:p>
          </table:table-cell>
          <table:table-cell office:value-type="currency" office:value="376.75637999999998" table:formula="of:=([.J44]*1.23)" table:style-name="ce62">
            <text:p>376,76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4]*[.J44])" table:style-name="ce63">
            <text:p>- zł<text:s/></text:p>
          </table:table-cell>
          <table:table-cell office:value-type="currency" office:value="0" table:formula="of:=([.L44]*[.K44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Plastic Ext Dressing</text:p>
          </table:table-cell>
          <table:table-cell office:value-type="string" table:style-name="ce72">
            <text:p>ED068</text:p>
          </table:table-cell>
          <table:table-cell office:value-type="float" office:value="5907479370151" table:style-name="ce55">
            <text:p>5907479370151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29.767500000000002" table:style-name="ce58">
            <text:p>29,77</text:p>
          </table:table-cell>
          <table:table-cell office:value-type="percentage" office:value="0.23" table:style-name="ce59">
            <text:p>23%</text:p>
          </table:table-cell>
          <table:table-cell office:value-type="currency" office:value="36.614025000000005" table:formula="of:=[.G45]*(1+[.H45])" table:style-name="ce60">
            <text:p>36,61 zł<text:s/></text:p>
          </table:table-cell>
          <table:table-cell office:value-type="currency" office:value="26.790750000000003" table:formula="of:=([.G45]-([.G45]*([.$J$3]*0.01)))" table:style-name="ce61">
            <text:p>26,79 zł<text:s/></text:p>
          </table:table-cell>
          <table:table-cell office:value-type="currency" office:value="32.952622500000004" table:formula="of:=([.J45]*1.23)" table:style-name="ce62">
            <text:p>32,9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5]*[.J45])" table:style-name="ce63">
            <text:p>- zł<text:s/></text:p>
          </table:table-cell>
          <table:table-cell office:value-type="currency" office:value="0" table:formula="of:=([.L45]*[.K45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Plastic Ext Dressing</text:p>
          </table:table-cell>
          <table:table-cell office:value-type="string" table:style-name="ce72">
            <text:p>ED069</text:p>
          </table:table-cell>
          <table:table-cell office:value-type="float" office:value="5907479370168" table:style-name="ce55">
            <text:p>5907479370168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277.83000000000004" table:style-name="ce58">
            <text:p>277,83</text:p>
          </table:table-cell>
          <table:table-cell office:value-type="percentage" office:value="0.23" table:style-name="ce59">
            <text:p>23%</text:p>
          </table:table-cell>
          <table:table-cell office:value-type="currency" office:value="341.73090000000002" table:formula="of:=[.G46]*(1+[.H46])" table:style-name="ce60">
            <text:p>341,73 zł<text:s/></text:p>
          </table:table-cell>
          <table:table-cell office:value-type="currency" office:value="250.04700000000003" table:formula="of:=([.G46]-([.G46]*([.$J$3]*0.01)))" table:style-name="ce61">
            <text:p>250,05 zł<text:s/></text:p>
          </table:table-cell>
          <table:table-cell office:value-type="currency" office:value="307.55781000000002" table:formula="of:=([.J46]*1.23)" table:style-name="ce62">
            <text:p>307,56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6]*[.J46])" table:style-name="ce63">
            <text:p>- zł<text:s/></text:p>
          </table:table-cell>
          <table:table-cell office:value-type="currency" office:value="0" table:formula="of:=([.L46]*[.K46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Creme Tire Dressing</text:p>
          </table:table-cell>
          <table:table-cell office:value-type="string" table:style-name="ce72">
            <text:p>ED012</text:p>
          </table:table-cell>
          <table:table-cell office:value-type="float" office:value="5907479370205" table:style-name="ce55">
            <text:p>5907479370205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45.265500000000003" table:style-name="ce58">
            <text:p>45,27</text:p>
          </table:table-cell>
          <table:table-cell office:value-type="percentage" office:value="0.23" table:style-name="ce59">
            <text:p>23%</text:p>
          </table:table-cell>
          <table:table-cell office:value-type="currency" office:value="55.676565000000004" table:formula="of:=[.G47]*(1+[.H47])" table:style-name="ce60">
            <text:p>55,68 zł<text:s/></text:p>
          </table:table-cell>
          <table:table-cell office:value-type="currency" office:value="40.738950000000003" table:formula="of:=([.G47]-([.G47]*([.$J$3]*0.01)))" table:style-name="ce61">
            <text:p>40,74 zł<text:s/></text:p>
          </table:table-cell>
          <table:table-cell office:value-type="currency" office:value="50.108908500000005" table:formula="of:=([.J47]*1.23)" table:style-name="ce62">
            <text:p>50,11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7]*[.J47])" table:style-name="ce63">
            <text:p>- zł<text:s/></text:p>
          </table:table-cell>
          <table:table-cell office:value-type="currency" office:value="0" table:formula="of:=([.L47]*[.K47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Red Shock Rim</text:p>
          </table:table-cell>
          <table:table-cell office:value-type="string" table:style-name="ce72">
            <text:p>ED083</text:p>
          </table:table-cell>
          <table:table-cell office:value-type="float" office:value="5907479370090" table:style-name="ce55">
            <text:p>5907479370090<text:s text:c="4"/></text:p>
          </table:table-cell>
          <table:table-cell office:value-type="string" table:style-name="ce56">
            <text:p>750ml</text:p>
          </table:table-cell>
          <table:table-cell office:value-type="string" table:style-name="ce57">
            <text:p>SZT</text:p>
          </table:table-cell>
          <table:table-cell office:value-type="float" office:value="39.369" table:style-name="ce58">
            <text:p>39,37</text:p>
          </table:table-cell>
          <table:table-cell office:value-type="percentage" office:value="0.23" table:style-name="ce59">
            <text:p>23%</text:p>
          </table:table-cell>
          <table:table-cell office:value-type="currency" office:value="48.423870000000001" table:formula="of:=[.G48]*(1+[.H48])" table:style-name="ce60">
            <text:p>48,42 zł<text:s/></text:p>
          </table:table-cell>
          <table:table-cell office:value-type="currency" office:value="35.432099999999998" table:formula="of:=([.G48]-([.G48]*([.$J$3]*0.01)))" table:style-name="ce61">
            <text:p>35,43 zł<text:s/></text:p>
          </table:table-cell>
          <table:table-cell office:value-type="currency" office:value="43.581482999999999" table:formula="of:=([.J48]*1.23)" table:style-name="ce62">
            <text:p>43,5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8]*[.J48])" table:style-name="ce63">
            <text:p>- zł<text:s/></text:p>
          </table:table-cell>
          <table:table-cell office:value-type="currency" office:value="0" table:formula="of:=([.L48]*[.K48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Tire Cleaner</text:p>
          </table:table-cell>
          <table:table-cell office:value-type="string" table:style-name="ce72">
            <text:p>ED092</text:p>
          </table:table-cell>
          <table:table-cell office:value-type="float" office:value="5907479370175" table:style-name="ce55">
            <text:p>5907479370175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9.717999999999996" table:style-name="ce58">
            <text:p>39,72</text:p>
          </table:table-cell>
          <table:table-cell office:value-type="percentage" office:value="0.23" table:style-name="ce59">
            <text:p>23%</text:p>
          </table:table-cell>
          <table:table-cell office:value-type="currency" office:value="48.853139999999996" table:formula="of:=[.G49]*(1+[.H49])" table:style-name="ce60">
            <text:p>48,85 zł<text:s/></text:p>
          </table:table-cell>
          <table:table-cell office:value-type="currency" office:value="35.746199999999995" table:formula="of:=([.G49]-([.G49]*([.$J$3]*0.01)))" table:style-name="ce61">
            <text:p>35,75 zł<text:s/></text:p>
          </table:table-cell>
          <table:table-cell office:value-type="currency" office:value="43.967825999999995" table:formula="of:=([.J49]*1.23)" table:style-name="ce62">
            <text:p>43,9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49]*[.J49])" table:style-name="ce63">
            <text:p>- zł<text:s/></text:p>
          </table:table-cell>
          <table:table-cell office:value-type="currency" office:value="0" table:formula="of:=([.L49]*[.K49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Tire Cleaner</text:p>
          </table:table-cell>
          <table:table-cell office:value-type="string" table:style-name="ce72">
            <text:p>ED093</text:p>
          </table:table-cell>
          <table:table-cell office:value-type="float" office:value="5907479370182" table:style-name="ce55">
            <text:p>5907479370182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51.06" table:style-name="ce58">
            <text:p>151,06</text:p>
          </table:table-cell>
          <table:table-cell office:value-type="percentage" office:value="0.23" table:style-name="ce59">
            <text:p>23%</text:p>
          </table:table-cell>
          <table:table-cell office:value-type="currency" office:value="185.8038" table:formula="of:=[.G50]*(1+[.H50])" table:style-name="ce60">
            <text:p>185,80 zł<text:s/></text:p>
          </table:table-cell>
          <table:table-cell office:value-type="currency" office:value="135.95400000000001" table:formula="of:=([.G50]-([.G50]*([.$J$3]*0.01)))" table:style-name="ce61">
            <text:p>135,95 zł<text:s/></text:p>
          </table:table-cell>
          <table:table-cell office:value-type="currency" office:value="167.22342" table:formula="of:=([.J50]*1.23)" table:style-name="ce62">
            <text:p>167,2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0]*[.J50])" table:style-name="ce63">
            <text:p>- zł<text:s/></text:p>
          </table:table-cell>
          <table:table-cell office:value-type="currency" office:value="0" table:formula="of:=([.L50]*[.K50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1">
            <text:p>Rim Wax</text:p>
          </table:table-cell>
          <table:table-cell office:value-type="string" table:style-name="ce72">
            <text:p>ED084</text:p>
          </table:table-cell>
          <table:table-cell office:value-type="float" office:value="5907479370199" table:style-name="ce55">
            <text:p>5907479370199<text:s text:c="4"/></text:p>
          </table:table-cell>
          <table:table-cell office:value-type="string" table:style-name="ce56">
            <text:p>300G</text:p>
          </table:table-cell>
          <table:table-cell office:value-type="string" table:style-name="ce57">
            <text:p>SZT</text:p>
          </table:table-cell>
          <table:table-cell office:value-type="float" office:value="39.180499999999995" table:style-name="ce58">
            <text:p>39,18</text:p>
          </table:table-cell>
          <table:table-cell office:value-type="percentage" office:value="0.23" table:style-name="ce59">
            <text:p>23%</text:p>
          </table:table-cell>
          <table:table-cell office:value-type="currency" office:value="48.192014999999991" table:formula="of:=[.G51]*(1+[.H51])" table:style-name="ce60">
            <text:p>48,19 zł<text:s/></text:p>
          </table:table-cell>
          <table:table-cell office:value-type="currency" office:value="35.262449999999994" table:formula="of:=([.G51]-([.G51]*([.$J$3]*0.01)))" table:style-name="ce61">
            <text:p>35,26 zł<text:s/></text:p>
          </table:table-cell>
          <table:table-cell office:value-type="currency" office:value="43.372813499999992" table:formula="of:=([.J51]*1.23)" table:style-name="ce62">
            <text:p>43,3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1]*[.J51])" table:style-name="ce63">
            <text:p>- zł<text:s/></text:p>
          </table:table-cell>
          <table:table-cell office:value-type="currency" office:value="0" table:formula="of:=([.L51]*[.K51])" table:style-name="ce63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5" table:style-name="ce120">
            <text:p>Interior Care</text:p>
          </table:table-cell>
          <table:table-cell office:value-type="string" table:style-name="ce73">
            <text:p>APC Ready</text:p>
          </table:table-cell>
          <table:table-cell office:value-type="string" table:style-name="ce74">
            <text:p>ED006</text:p>
          </table:table-cell>
          <table:table-cell office:value-type="float" office:value="5907479370304" table:style-name="ce55">
            <text:p>5907479370304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13.673499999999999" table:style-name="ce58">
            <text:p>13,67</text:p>
          </table:table-cell>
          <table:table-cell office:value-type="percentage" office:value="0.23" table:style-name="ce59">
            <text:p>23%</text:p>
          </table:table-cell>
          <table:table-cell office:value-type="currency" office:value="16.818404999999998" table:formula="of:=[.G52]*(1+[.H52])" table:style-name="ce60">
            <text:p>16,82 zł<text:s/></text:p>
          </table:table-cell>
          <table:table-cell office:value-type="currency" office:value="12.306149999999999" table:formula="of:=([.G52]-([.G52]*([.$J$3]*0.01)))" table:style-name="ce61">
            <text:p>12,31 zł<text:s/></text:p>
          </table:table-cell>
          <table:table-cell office:value-type="currency" office:value="15.136564499999999" table:formula="of:=([.J52]*1.23)" table:style-name="ce62">
            <text:p>15,1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2]*[.J52])" table:style-name="ce63">
            <text:p>- zł<text:s/></text:p>
          </table:table-cell>
          <table:table-cell office:value-type="currency" office:value="0" table:formula="of:=([.L52]*[.K52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APC Hard</text:p>
          </table:table-cell>
          <table:table-cell office:value-type="string" table:style-name="ce74">
            <text:p>ED003</text:p>
          </table:table-cell>
          <table:table-cell office:value-type="float" office:value="5907479370427" table:style-name="ce55">
            <text:p>5907479370427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28.082999999999998" table:style-name="ce58">
            <text:p>28,08</text:p>
          </table:table-cell>
          <table:table-cell office:value-type="percentage" office:value="0.23" table:style-name="ce59">
            <text:p>23%</text:p>
          </table:table-cell>
          <table:table-cell office:value-type="currency" office:value="34.542089999999995" table:formula="of:=[.G53]*(1+[.H53])" table:style-name="ce60">
            <text:p>34,54 zł<text:s/></text:p>
          </table:table-cell>
          <table:table-cell office:value-type="currency" office:value="25.274699999999999" table:formula="of:=([.G53]-([.G53]*([.$J$3]*0.01)))" table:style-name="ce61">
            <text:p>25,27 zł<text:s/></text:p>
          </table:table-cell>
          <table:table-cell office:value-type="currency" office:value="31.087880999999999" table:formula="of:=([.J53]*1.23)" table:style-name="ce62">
            <text:p>31,0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3]*[.J53])" table:style-name="ce63">
            <text:p>- zł<text:s/></text:p>
          </table:table-cell>
          <table:table-cell office:value-type="currency" office:value="0" table:formula="of:=([.L53]*[.K53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APC Hard</text:p>
          </table:table-cell>
          <table:table-cell office:value-type="string" table:style-name="ce74">
            <text:p>ED005</text:p>
          </table:table-cell>
          <table:table-cell office:value-type="float" office:value="5907479370434" table:style-name="ce55">
            <text:p>5907479370434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93.625" table:style-name="ce58">
            <text:p>93,63</text:p>
          </table:table-cell>
          <table:table-cell office:value-type="percentage" office:value="0.23" table:style-name="ce59">
            <text:p>23%</text:p>
          </table:table-cell>
          <table:table-cell office:value-type="currency" office:value="115.15875" table:formula="of:=[.G54]*(1+[.H54])" table:style-name="ce60">
            <text:p>115,16 zł<text:s/></text:p>
          </table:table-cell>
          <table:table-cell office:value-type="currency" office:value="84.262500000000003" table:formula="of:=([.G54]-([.G54]*([.$J$3]*0.01)))" table:style-name="ce61">
            <text:p>84,26 zł<text:s/></text:p>
          </table:table-cell>
          <table:table-cell office:value-type="currency" office:value="103.642875" table:formula="of:=([.J54]*1.23)" table:style-name="ce62">
            <text:p>103,6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4]*[.J54])" table:style-name="ce63">
            <text:p>- zł<text:s/></text:p>
          </table:table-cell>
          <table:table-cell office:value-type="currency" office:value="0" table:formula="of:=([.L54]*[.K54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Gum Shiner</text:p>
          </table:table-cell>
          <table:table-cell office:value-type="string" table:style-name="ce74">
            <text:p>ED039</text:p>
          </table:table-cell>
          <table:table-cell office:value-type="float" office:value="5907479370311" table:style-name="ce55">
            <text:p>5907479370311<text:s text:c="4"/></text:p>
          </table:table-cell>
          <table:table-cell office:value-type="string" table:style-name="ce56">
            <text:p>500ml</text:p>
          </table:table-cell>
          <table:table-cell office:value-type="string" table:style-name="ce57">
            <text:p>SZT</text:p>
          </table:table-cell>
          <table:table-cell office:value-type="float" office:value="30.914999999999999" table:style-name="ce58">
            <text:p>30,92</text:p>
          </table:table-cell>
          <table:table-cell office:value-type="percentage" office:value="0.23" table:style-name="ce59">
            <text:p>23%</text:p>
          </table:table-cell>
          <table:table-cell office:value-type="currency" office:value="38.025449999999999" table:formula="of:=[.G55]*(1+[.H55])" table:style-name="ce60">
            <text:p>38,03 zł<text:s/></text:p>
          </table:table-cell>
          <table:table-cell office:value-type="currency" office:value="27.823499999999999" table:formula="of:=([.G55]-([.G55]*([.$J$3]*0.01)))" table:style-name="ce61">
            <text:p>27,82 zł<text:s/></text:p>
          </table:table-cell>
          <table:table-cell office:value-type="currency" office:value="34.222904999999997" table:formula="of:=([.J55]*1.23)" table:style-name="ce62">
            <text:p>34,2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5]*[.J55])" table:style-name="ce63">
            <text:p>- zł<text:s/></text:p>
          </table:table-cell>
          <table:table-cell office:value-type="currency" office:value="0" table:formula="of:=([.L55]*[.K55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Gum Protector</text:p>
          </table:table-cell>
          <table:table-cell office:value-type="string" table:style-name="ce74">
            <text:p>ED038</text:p>
          </table:table-cell>
          <table:table-cell office:value-type="float" office:value="5907479370397" table:style-name="ce55">
            <text:p>5907479370397<text:s text:c="4"/></text:p>
          </table:table-cell>
          <table:table-cell office:value-type="string" table:style-name="ce56">
            <text:p>200ML</text:p>
          </table:table-cell>
          <table:table-cell office:value-type="string" table:style-name="ce57">
            <text:p>SZT</text:p>
          </table:table-cell>
          <table:table-cell office:value-type="float" office:value="20.216999999999995" table:style-name="ce58">
            <text:p>20,22</text:p>
          </table:table-cell>
          <table:table-cell office:value-type="percentage" office:value="0.23" table:style-name="ce59">
            <text:p>23%</text:p>
          </table:table-cell>
          <table:table-cell office:value-type="currency" office:value="24.866909999999994" table:formula="of:=[.G56]*(1+[.H56])" table:style-name="ce60">
            <text:p>24,87 zł<text:s/></text:p>
          </table:table-cell>
          <table:table-cell office:value-type="currency" office:value="18.195299999999996" table:formula="of:=([.G56]-([.G56]*([.$J$3]*0.01)))" table:style-name="ce61">
            <text:p>18,20 zł<text:s/></text:p>
          </table:table-cell>
          <table:table-cell office:value-type="currency" office:value="22.380218999999993" table:formula="of:=([.J56]*1.23)" table:style-name="ce62">
            <text:p>22,3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6]*[.J56])" table:style-name="ce63">
            <text:p>- zł<text:s/></text:p>
          </table:table-cell>
          <table:table-cell office:value-type="currency" office:value="0" table:formula="of:=([.L56]*[.K56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Leather Cleaner</text:p>
          </table:table-cell>
          <table:table-cell office:value-type="string" table:style-name="ce74">
            <text:p>ED051</text:p>
          </table:table-cell>
          <table:table-cell office:value-type="float" office:value="5907479370229" table:style-name="ce55">
            <text:p>5907479370229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23.1" table:style-name="ce58">
            <text:p>23,10</text:p>
          </table:table-cell>
          <table:table-cell office:value-type="percentage" office:value="0.23" table:style-name="ce59">
            <text:p>23%</text:p>
          </table:table-cell>
          <table:table-cell office:value-type="currency" office:value="28.413" table:formula="of:=[.G57]*(1+[.H57])" table:style-name="ce60">
            <text:p>28,41 zł<text:s/></text:p>
          </table:table-cell>
          <table:table-cell office:value-type="currency" office:value="20.790000000000003" table:formula="of:=([.G57]-([.G57]*([.$J$3]*0.01)))" table:style-name="ce61">
            <text:p>20,79 zł<text:s/></text:p>
          </table:table-cell>
          <table:table-cell office:value-type="currency" office:value="25.571700000000003" table:formula="of:=([.J57]*1.23)" table:style-name="ce62">
            <text:p>25,5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7]*[.J57])" table:style-name="ce63">
            <text:p>- zł<text:s/></text:p>
          </table:table-cell>
          <table:table-cell office:value-type="currency" office:value="0" table:formula="of:=([.L57]*[.K57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Leather Cleaner</text:p>
          </table:table-cell>
          <table:table-cell office:value-type="string" table:style-name="ce74">
            <text:p>ED053</text:p>
          </table:table-cell>
          <table:table-cell office:value-type="float" office:value="5907479370236" table:style-name="ce55">
            <text:p>5907479370236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19.57000000000001" table:style-name="ce58">
            <text:p>119,57</text:p>
          </table:table-cell>
          <table:table-cell office:value-type="percentage" office:value="0.23" table:style-name="ce59">
            <text:p>23%</text:p>
          </table:table-cell>
          <table:table-cell office:value-type="currency" office:value="147.0711" table:formula="of:=[.G58]*(1+[.H58])" table:style-name="ce60">
            <text:p>147,07 zł<text:s/></text:p>
          </table:table-cell>
          <table:table-cell office:value-type="currency" office:value="107.613" table:formula="of:=([.G58]-([.G58]*([.$J$3]*0.01)))" table:style-name="ce61">
            <text:p>107,61 zł<text:s/></text:p>
          </table:table-cell>
          <table:table-cell office:value-type="currency" office:value="132.36399" table:formula="of:=([.J58]*1.23)" table:style-name="ce62">
            <text:p>132,36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8]*[.J58])" table:style-name="ce63">
            <text:p>- zł<text:s/></text:p>
          </table:table-cell>
          <table:table-cell office:value-type="currency" office:value="0" table:formula="of:=([.L58]*[.K58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Leather Super 2in1</text:p>
          </table:table-cell>
          <table:table-cell office:value-type="string" table:style-name="ce74">
            <text:p>ED056</text:p>
          </table:table-cell>
          <table:table-cell office:value-type="float" office:value="5907479370243" table:style-name="ce55">
            <text:p>5907479370243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32.659999999999997" table:style-name="ce58">
            <text:p>32,66</text:p>
          </table:table-cell>
          <table:table-cell office:value-type="percentage" office:value="0.23" table:style-name="ce59">
            <text:p>23%</text:p>
          </table:table-cell>
          <table:table-cell office:value-type="currency" office:value="40.171799999999998" table:formula="of:=[.G59]*(1+[.H59])" table:style-name="ce60">
            <text:p>40,17 zł<text:s/></text:p>
          </table:table-cell>
          <table:table-cell office:value-type="currency" office:value="29.393999999999998" table:formula="of:=([.G59]-([.G59]*([.$J$3]*0.01)))" table:style-name="ce61">
            <text:p>29,39 zł<text:s/></text:p>
          </table:table-cell>
          <table:table-cell office:value-type="currency" office:value="36.154619999999994" table:formula="of:=([.J59]*1.23)" table:style-name="ce62">
            <text:p>36,1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59]*[.J59])" table:style-name="ce63">
            <text:p>- zł<text:s/></text:p>
          </table:table-cell>
          <table:table-cell office:value-type="currency" office:value="0" table:formula="of:=([.L59]*[.K59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Leather Creme</text:p>
          </table:table-cell>
          <table:table-cell office:value-type="string" table:style-name="ce74">
            <text:p>ED054</text:p>
          </table:table-cell>
          <table:table-cell office:value-type="float" office:value="5907479370267" table:style-name="ce55">
            <text:p>5907479370267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28.082999999999998" table:style-name="ce58">
            <text:p>28,08</text:p>
          </table:table-cell>
          <table:table-cell office:value-type="percentage" office:value="0.23" table:style-name="ce59">
            <text:p>23%</text:p>
          </table:table-cell>
          <table:table-cell office:value-type="currency" office:value="34.542089999999995" table:formula="of:=[.G60]*(1+[.H60])" table:style-name="ce60">
            <text:p>34,54 zł<text:s/></text:p>
          </table:table-cell>
          <table:table-cell office:value-type="currency" office:value="25.274699999999999" table:formula="of:=([.G60]-([.G60]*([.$J$3]*0.01)))" table:style-name="ce61">
            <text:p>25,27 zł<text:s/></text:p>
          </table:table-cell>
          <table:table-cell office:value-type="currency" office:value="31.087880999999999" table:formula="of:=([.J60]*1.23)" table:style-name="ce62">
            <text:p>31,0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0]*[.J60])" table:style-name="ce63">
            <text:p>- zł<text:s/></text:p>
          </table:table-cell>
          <table:table-cell office:value-type="currency" office:value="0" table:formula="of:=([.L60]*[.K60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Milk Dressing</text:p>
          </table:table-cell>
          <table:table-cell office:value-type="string" table:style-name="ce74">
            <text:p>ED061</text:p>
          </table:table-cell>
          <table:table-cell office:value-type="float" office:value="5907479370335" table:style-name="ce55">
            <text:p>5907479370335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28.35" table:style-name="ce58">
            <text:p>28,35</text:p>
          </table:table-cell>
          <table:table-cell office:value-type="percentage" office:value="0.23" table:style-name="ce59">
            <text:p>23%</text:p>
          </table:table-cell>
          <table:table-cell office:value-type="currency" office:value="34.8705" table:formula="of:=[.G61]*(1+[.H61])" table:style-name="ce60">
            <text:p>34,87 zł<text:s/></text:p>
          </table:table-cell>
          <table:table-cell office:value-type="currency" office:value="25.515000000000001" table:formula="of:=([.G61]-([.G61]*([.$J$3]*0.01)))" table:style-name="ce61">
            <text:p>25,52 zł<text:s/></text:p>
          </table:table-cell>
          <table:table-cell office:value-type="currency" office:value="31.38345" table:formula="of:=([.J61]*1.23)" table:style-name="ce62">
            <text:p>31,3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1]*[.J61])" table:style-name="ce63">
            <text:p>- zł<text:s/></text:p>
          </table:table-cell>
          <table:table-cell office:value-type="currency" office:value="0" table:formula="of:=([.L61]*[.K61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Milk Dressing</text:p>
          </table:table-cell>
          <table:table-cell office:value-type="string" table:style-name="ce74">
            <text:p>ED062</text:p>
          </table:table-cell>
          <table:table-cell table:style-name="ce55"/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24.94" table:style-name="ce58">
            <text:p>124,94</text:p>
          </table:table-cell>
          <table:table-cell office:value-type="percentage" office:value="0.23" table:style-name="ce59">
            <text:p>23%</text:p>
          </table:table-cell>
          <table:table-cell office:value-type="currency" office:value="153.67619999999999" table:formula="of:=[.G62]*(1+[.H62])" table:style-name="ce60">
            <text:p>153,68 zł<text:s/></text:p>
          </table:table-cell>
          <table:table-cell office:value-type="currency" office:value="124.94" table:style-name="ce61">
            <text:p>124,94 zł<text:s/></text:p>
          </table:table-cell>
          <table:table-cell office:value-type="currency" office:value="153.67619999999999" table:formula="of:=([.J62]*1.23)" table:style-name="ce62">
            <text:p>153,6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2]*[.J62])" table:style-name="ce63">
            <text:p>- zł<text:s/></text:p>
          </table:table-cell>
          <table:table-cell office:value-type="currency" office:value="0" table:formula="of:=([.L62]*[.K62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Moto Gloss</text:p>
          </table:table-cell>
          <table:table-cell office:value-type="string" table:style-name="ce74">
            <text:p>ED063</text:p>
          </table:table-cell>
          <table:table-cell office:value-type="float" office:value="5907479370403" table:style-name="ce55">
            <text:p>5907479370403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38.92" table:style-name="ce58">
            <text:p>38,92</text:p>
          </table:table-cell>
          <table:table-cell office:value-type="percentage" office:value="0.23" table:style-name="ce59">
            <text:p>23%</text:p>
          </table:table-cell>
          <table:table-cell office:value-type="currency" office:value="47.871600000000001" table:formula="of:=[.G63]*(1+[.H63])" table:style-name="ce60">
            <text:p>47,87 zł<text:s/></text:p>
          </table:table-cell>
          <table:table-cell office:value-type="currency" office:value="35.027999999999999" table:formula="of:=([.G63]-([.G63]*([.$J$3]*0.01)))" table:style-name="ce61">
            <text:p>35,03 zł<text:s/></text:p>
          </table:table-cell>
          <table:table-cell office:value-type="currency" office:value="43.084440000000001" table:formula="of:=([.J63]*1.23)" table:style-name="ce62">
            <text:p>43,0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3]*[.J63])" table:style-name="ce63">
            <text:p>- zł<text:s/></text:p>
          </table:table-cell>
          <table:table-cell office:value-type="currency" office:value="0" table:formula="of:=([.L63]*[.K63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Odour Out Go</text:p>
          </table:table-cell>
          <table:table-cell office:value-type="string" table:style-name="ce74">
            <text:p>ED064</text:p>
          </table:table-cell>
          <table:table-cell office:value-type="float" office:value="5907479371349" table:style-name="ce55">
            <text:p>5907479371349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53.7" table:style-name="ce58">
            <text:p>53,70</text:p>
          </table:table-cell>
          <table:table-cell office:value-type="percentage" office:value="0.23" table:style-name="ce59">
            <text:p>23%</text:p>
          </table:table-cell>
          <table:table-cell office:value-type="currency" office:value="66.051000000000002" table:formula="of:=[.G64]*(1+[.H64])" table:style-name="ce60">
            <text:p>66,05 zł<text:s/></text:p>
          </table:table-cell>
          <table:table-cell office:value-type="currency" office:value="48.33" table:formula="of:=([.G64]-([.G64]*([.$J$3]*0.01)))" table:style-name="ce61">
            <text:p>48,33 zł<text:s/></text:p>
          </table:table-cell>
          <table:table-cell office:value-type="currency" office:value="59.445899999999995" table:formula="of:=([.J64]*1.23)" table:style-name="ce62">
            <text:p>59,4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4]*[.J64])" table:style-name="ce63">
            <text:p>- zł<text:s/></text:p>
          </table:table-cell>
          <table:table-cell office:value-type="currency" office:value="0" table:formula="of:=([.L64]*[.K64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UV Protection Dressing</text:p>
          </table:table-cell>
          <table:table-cell office:value-type="string" table:style-name="ce74">
            <text:p>ED096</text:p>
          </table:table-cell>
          <table:table-cell office:value-type="float" office:value="5907479370359" table:style-name="ce55">
            <text:p>5907479370359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36.92" table:style-name="ce58">
            <text:p>36,92</text:p>
          </table:table-cell>
          <table:table-cell office:value-type="percentage" office:value="0.23" table:style-name="ce59">
            <text:p>23%</text:p>
          </table:table-cell>
          <table:table-cell office:value-type="currency" office:value="45.4116" table:formula="of:=[.G65]*(1+[.H65])" table:style-name="ce60">
            <text:p>45,41 zł<text:s/></text:p>
          </table:table-cell>
          <table:table-cell office:value-type="currency" office:value="33.228000000000002" table:formula="of:=([.G65]-([.G65]*([.$J$3]*0.01)))" table:style-name="ce61">
            <text:p>33,23 zł<text:s/></text:p>
          </table:table-cell>
          <table:table-cell office:value-type="currency" office:value="40.870440000000002" table:formula="of:=([.J65]*1.23)" table:style-name="ce62">
            <text:p>40,8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5]*[.J65])" table:style-name="ce63">
            <text:p>- zł<text:s/></text:p>
          </table:table-cell>
          <table:table-cell office:value-type="currency" office:value="0" table:formula="of:=([.L65]*[.K65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3">
            <text:p>Quick Plastic Move</text:p>
          </table:table-cell>
          <table:table-cell office:value-type="string" table:style-name="ce74">
            <text:p>ED079</text:p>
          </table:table-cell>
          <table:table-cell office:value-type="float" office:value="5907479370373" table:style-name="ce55">
            <text:p>5907479370373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36.125" table:style-name="ce58">
            <text:p>36,13</text:p>
          </table:table-cell>
          <table:table-cell office:value-type="percentage" office:value="0.23" table:style-name="ce59">
            <text:p>23%</text:p>
          </table:table-cell>
          <table:table-cell office:value-type="currency" office:value="44.433749999999996" table:formula="of:=[.G66]*(1+[.H66])" table:style-name="ce60">
            <text:p>44,43 zł<text:s/></text:p>
          </table:table-cell>
          <table:table-cell office:value-type="currency" office:value="32.512500000000003" table:formula="of:=([.G66]-([.G66]*([.$J$3]*0.01)))" table:style-name="ce61">
            <text:p>32,51 zł<text:s/></text:p>
          </table:table-cell>
          <table:table-cell office:value-type="currency" office:value="39.990375" table:formula="of:=([.J66]*1.23)" table:style-name="ce62">
            <text:p>39,9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6]*[.J66])" table:style-name="ce63">
            <text:p>- zł<text:s/></text:p>
          </table:table-cell>
          <table:table-cell office:value-type="currency" office:value="0" table:formula="of:=([.L66]*[.K66])" table:style-name="ce63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6" table:style-name="ce120">
            <text:p>Textile Clean &amp; Protect</text:p>
          </table:table-cell>
          <table:table-cell office:value-type="string" table:style-name="ce75">
            <text:p>UP-Cleaner</text:p>
          </table:table-cell>
          <table:table-cell office:value-type="string" table:style-name="ce76">
            <text:p>ED094</text:p>
          </table:table-cell>
          <table:table-cell office:value-type="float" office:value="5907479370441" table:style-name="ce55">
            <text:p>5907479370441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1.779999999999998" table:style-name="ce58">
            <text:p>31,78</text:p>
          </table:table-cell>
          <table:table-cell office:value-type="percentage" office:value="0.23" table:style-name="ce59">
            <text:p>23%</text:p>
          </table:table-cell>
          <table:table-cell office:value-type="currency" office:value="39.089399999999998" table:formula="of:=[.G67]*(1+[.H67])" table:style-name="ce60">
            <text:p>39,09 zł<text:s/></text:p>
          </table:table-cell>
          <table:table-cell office:value-type="currency" office:value="28.601999999999997" table:formula="of:=([.G67]-([.G67]*([.$J$3]*0.01)))" table:style-name="ce61">
            <text:p>28,60 zł<text:s/></text:p>
          </table:table-cell>
          <table:table-cell office:value-type="currency" office:value="35.180459999999997" table:formula="of:=([.J67]*1.23)" table:style-name="ce62">
            <text:p>35,1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7]*[.J67])" table:style-name="ce63">
            <text:p>- zł<text:s/></text:p>
          </table:table-cell>
          <table:table-cell office:value-type="currency" office:value="0" table:formula="of:=([.L67]*[.K67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5">
            <text:p>Textile Protector Coating</text:p>
          </table:table-cell>
          <table:table-cell office:value-type="string" table:style-name="ce76">
            <text:p>ED090</text:p>
          </table:table-cell>
          <table:table-cell office:value-type="float" office:value="5907479370489" table:style-name="ce55">
            <text:p>5907479370489<text:s text:c="4"/></text:p>
          </table:table-cell>
          <table:table-cell office:value-type="string" table:style-name="ce56">
            <text:p>0,5L</text:p>
          </table:table-cell>
          <table:table-cell office:value-type="string" table:style-name="ce57">
            <text:p>SZT</text:p>
          </table:table-cell>
          <table:table-cell office:value-type="float" office:value="115.96500000000002" table:style-name="ce58">
            <text:p>115,97</text:p>
          </table:table-cell>
          <table:table-cell office:value-type="percentage" office:value="0.23" table:style-name="ce59">
            <text:p>23%</text:p>
          </table:table-cell>
          <table:table-cell office:value-type="currency" office:value="142.63695000000001" table:formula="of:=[.G68]*(1+[.H68])" table:style-name="ce60">
            <text:p>142,64 zł<text:s/></text:p>
          </table:table-cell>
          <table:table-cell office:value-type="currency" office:value="104.36850000000001" table:formula="of:=([.G68]-([.G68]*([.$J$3]*0.01)))" table:style-name="ce61">
            <text:p>104,37 zł<text:s/></text:p>
          </table:table-cell>
          <table:table-cell office:value-type="currency" office:value="128.373255" table:formula="of:=([.J68]*1.23)" table:style-name="ce62">
            <text:p>128,3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8]*[.J68])" table:style-name="ce63">
            <text:p>- zł<text:s/></text:p>
          </table:table-cell>
          <table:table-cell office:value-type="currency" office:value="0" table:formula="of:=([.L68]*[.K68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5">
            <text:p>Textile Hard</text:p>
          </table:table-cell>
          <table:table-cell office:value-type="string" table:style-name="ce76">
            <text:p>ED088</text:p>
          </table:table-cell>
          <table:table-cell office:value-type="float" office:value="5907479371301" table:style-name="ce55">
            <text:p>5907479371301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26.104999999999997" table:style-name="ce58">
            <text:p>26,11</text:p>
          </table:table-cell>
          <table:table-cell office:value-type="percentage" office:value="0.23" table:style-name="ce59">
            <text:p>23%</text:p>
          </table:table-cell>
          <table:table-cell office:value-type="currency" office:value="32.109149999999993" table:formula="of:=[.G69]*(1+[.H69])" table:style-name="ce60">
            <text:p>32,11 zł<text:s/></text:p>
          </table:table-cell>
          <table:table-cell office:value-type="currency" office:value="23.494499999999995" table:formula="of:=([.G69]-([.G69]*([.$J$3]*0.01)))" table:style-name="ce61">
            <text:p>23,49 zł<text:s/></text:p>
          </table:table-cell>
          <table:table-cell office:value-type="currency" office:value="28.898234999999993" table:formula="of:=([.J69]*1.23)" table:style-name="ce62">
            <text:p>28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69]*[.J69])" table:style-name="ce63">
            <text:p>- zł<text:s/></text:p>
          </table:table-cell>
          <table:table-cell office:value-type="currency" office:value="0" table:formula="of:=([.L69]*[.K69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5">
            <text:p>Textile Hard</text:p>
          </table:table-cell>
          <table:table-cell office:value-type="string" table:style-name="ce76">
            <text:p>ED089</text:p>
          </table:table-cell>
          <table:table-cell office:value-type="float" office:value="5907479371318" table:style-name="ce55">
            <text:p>5907479371318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11.19349999999999" table:style-name="ce58">
            <text:p>111,19</text:p>
          </table:table-cell>
          <table:table-cell office:value-type="percentage" office:value="0.23" table:style-name="ce59">
            <text:p>23%</text:p>
          </table:table-cell>
          <table:table-cell office:value-type="currency" office:value="136.76800499999999" table:formula="of:=[.G70]*(1+[.H70])" table:style-name="ce60">
            <text:p>136,77 zł<text:s/></text:p>
          </table:table-cell>
          <table:table-cell office:value-type="currency" office:value="100.07414999999999" table:formula="of:=([.G70]-([.G70]*([.$J$3]*0.01)))" table:style-name="ce61">
            <text:p>100,07 zł<text:s/></text:p>
          </table:table-cell>
          <table:table-cell office:value-type="currency" office:value="123.09120449999999" table:formula="of:=([.J70]*1.23)" table:style-name="ce62">
            <text:p>123,0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0]*[.J70])" table:style-name="ce63">
            <text:p>- zł<text:s/></text:p>
          </table:table-cell>
          <table:table-cell office:value-type="currency" office:value="0" table:formula="of:=([.L70]*[.K70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5">
            <text:p>Microfibres Cleaner</text:p>
          </table:table-cell>
          <table:table-cell office:value-type="string" table:style-name="ce76">
            <text:p>ED058</text:p>
          </table:table-cell>
          <table:table-cell office:value-type="float" office:value="5907479371325" table:style-name="ce55">
            <text:p>5907479371325<text:s text:c="4"/></text:p>
          </table:table-cell>
          <table:table-cell office:value-type="string" table:style-name="ce56">
            <text:p>1L</text:p>
          </table:table-cell>
          <table:table-cell office:value-type="string" table:style-name="ce57">
            <text:p>SZT</text:p>
          </table:table-cell>
          <table:table-cell office:value-type="float" office:value="34.615000000000002" table:style-name="ce58">
            <text:p>34,62</text:p>
          </table:table-cell>
          <table:table-cell office:value-type="percentage" office:value="0.23" table:style-name="ce59">
            <text:p>23%</text:p>
          </table:table-cell>
          <table:table-cell office:value-type="currency" office:value="42.576450000000001" table:formula="of:=[.G71]*(1+[.H71])" table:style-name="ce60">
            <text:p>42,58 zł<text:s/></text:p>
          </table:table-cell>
          <table:table-cell office:value-type="currency" office:value="31.153500000000001" table:formula="of:=([.G71]-([.G71]*([.$J$3]*0.01)))" table:style-name="ce61">
            <text:p>31,15 zł<text:s/></text:p>
          </table:table-cell>
          <table:table-cell office:value-type="currency" office:value="38.318804999999998" table:formula="of:=([.J71]*1.23)" table:style-name="ce62">
            <text:p>38,3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1]*[.J71])" table:style-name="ce63">
            <text:p>- zł<text:s/></text:p>
          </table:table-cell>
          <table:table-cell office:value-type="currency" office:value="0" table:formula="of:=([.L71]*[.K71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5">
            <text:p>Microfibres Cleaner</text:p>
          </table:table-cell>
          <table:table-cell office:value-type="string" table:style-name="ce76">
            <text:p>ED060</text:p>
          </table:table-cell>
          <table:table-cell office:value-type="float" office:value="5907479371332" table:style-name="ce55">
            <text:p>5907479371332<text:s text:c="4"/></text:p>
          </table:table-cell>
          <table:table-cell office:value-type="string" table:style-name="ce56">
            <text:p>5L</text:p>
          </table:table-cell>
          <table:table-cell office:value-type="string" table:style-name="ce57">
            <text:p>SZT</text:p>
          </table:table-cell>
          <table:table-cell office:value-type="float" office:value="126.42500000000001" table:style-name="ce58">
            <text:p>126,43</text:p>
          </table:table-cell>
          <table:table-cell office:value-type="percentage" office:value="0.23" table:style-name="ce59">
            <text:p>23%</text:p>
          </table:table-cell>
          <table:table-cell office:value-type="currency" office:value="155.50275000000002" table:formula="of:=[.G72]*(1+[.H72])" table:style-name="ce60">
            <text:p>155,50 zł<text:s/></text:p>
          </table:table-cell>
          <table:table-cell office:value-type="currency" office:value="113.78250000000001" table:formula="of:=([.G72]-([.G72]*([.$J$3]*0.01)))" table:style-name="ce61">
            <text:p>113,78 zł<text:s/></text:p>
          </table:table-cell>
          <table:table-cell office:value-type="currency" office:value="139.95247500000002" table:formula="of:=([.J72]*1.23)" table:style-name="ce62">
            <text:p>139,9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2]*[.J72])" table:style-name="ce63">
            <text:p>- zł<text:s/></text:p>
          </table:table-cell>
          <table:table-cell office:value-type="currency" office:value="0" table:formula="of:=([.L72]*[.K72])" table:style-name="ce63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20">
            <text:p>Perfumes</text:p>
          </table:table-cell>
          <table:table-cell office:value-type="string" table:style-name="ce77">
            <text:p>Prestige New Car</text:p>
          </table:table-cell>
          <table:table-cell office:value-type="string" table:style-name="ce78">
            <text:p>ED071</text:p>
          </table:table-cell>
          <table:table-cell office:value-type="float" office:value="5907479371356" table:style-name="ce55">
            <text:p>5907479371356<text:s text:c="4"/></text:p>
          </table:table-cell>
          <table:table-cell office:value-type="string" table:style-name="ce56">
            <text:p>30ML</text:p>
          </table:table-cell>
          <table:table-cell office:value-type="string" table:style-name="ce57">
            <text:p>SZT</text:p>
          </table:table-cell>
          <table:table-cell office:value-type="float" office:value="52.515000000000001" table:style-name="ce58">
            <text:p>52,52</text:p>
          </table:table-cell>
          <table:table-cell office:value-type="percentage" office:value="0.23" table:style-name="ce59">
            <text:p>23%</text:p>
          </table:table-cell>
          <table:table-cell office:value-type="currency" office:value="64.593450000000004" table:formula="of:=[.G73]*(1+[.H73])" table:style-name="ce60">
            <text:p>64,59 zł<text:s/></text:p>
          </table:table-cell>
          <table:table-cell office:value-type="currency" office:value="47.263500000000001" table:formula="of:=([.G73]-([.G73]*([.$J$3]*0.01)))" table:style-name="ce61">
            <text:p>47,26 zł<text:s/></text:p>
          </table:table-cell>
          <table:table-cell office:value-type="currency" office:value="58.134104999999998" table:formula="of:=([.J73]*1.23)" table:style-name="ce62">
            <text:p>58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3]*[.J73])" table:style-name="ce63">
            <text:p>- zł<text:s/></text:p>
          </table:table-cell>
          <table:table-cell office:value-type="currency" office:value="0" table:formula="of:=([.L73]*[.K73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7">
            <text:p>Prestige Spring</text:p>
          </table:table-cell>
          <table:table-cell office:value-type="string" table:style-name="ce78">
            <text:p>ED072</text:p>
          </table:table-cell>
          <table:table-cell office:value-type="float" office:value="5907479371394" table:style-name="ce55">
            <text:p>5907479371394<text:s text:c="4"/></text:p>
          </table:table-cell>
          <table:table-cell office:value-type="string" table:style-name="ce56">
            <text:p>30ML</text:p>
          </table:table-cell>
          <table:table-cell office:value-type="string" table:style-name="ce57">
            <text:p>SZT</text:p>
          </table:table-cell>
          <table:table-cell office:value-type="float" office:value="52.515000000000001" table:style-name="ce58">
            <text:p>52,52</text:p>
          </table:table-cell>
          <table:table-cell office:value-type="percentage" office:value="0.23" table:style-name="ce59">
            <text:p>23%</text:p>
          </table:table-cell>
          <table:table-cell office:value-type="currency" office:value="64.593450000000004" table:formula="of:=[.G74]*(1+[.H74])" table:style-name="ce60">
            <text:p>64,59 zł<text:s/></text:p>
          </table:table-cell>
          <table:table-cell office:value-type="currency" office:value="47.263500000000001" table:formula="of:=([.G74]-([.G74]*([.$J$3]*0.01)))" table:style-name="ce61">
            <text:p>47,26 zł<text:s/></text:p>
          </table:table-cell>
          <table:table-cell office:value-type="currency" office:value="58.134104999999998" table:formula="of:=([.J74]*1.23)" table:style-name="ce62">
            <text:p>58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4]*[.J74])" table:style-name="ce63">
            <text:p>- zł<text:s/></text:p>
          </table:table-cell>
          <table:table-cell office:value-type="currency" office:value="0" table:formula="of:=([.L74]*[.K74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7">
            <text:p>Prestige Summer</text:p>
          </table:table-cell>
          <table:table-cell office:value-type="string" table:style-name="ce78">
            <text:p>ED073</text:p>
          </table:table-cell>
          <table:table-cell office:value-type="float" office:value="5907479371370" table:style-name="ce55">
            <text:p>5907479371370<text:s text:c="4"/></text:p>
          </table:table-cell>
          <table:table-cell office:value-type="string" table:style-name="ce56">
            <text:p>30ML</text:p>
          </table:table-cell>
          <table:table-cell office:value-type="string" table:style-name="ce57">
            <text:p>SZT</text:p>
          </table:table-cell>
          <table:table-cell office:value-type="float" office:value="52.515000000000001" table:style-name="ce58">
            <text:p>52,52</text:p>
          </table:table-cell>
          <table:table-cell office:value-type="percentage" office:value="0.23" table:style-name="ce59">
            <text:p>23%</text:p>
          </table:table-cell>
          <table:table-cell office:value-type="currency" office:value="64.593450000000004" table:formula="of:=[.G75]*(1+[.H75])" table:style-name="ce60">
            <text:p>64,59 zł<text:s/></text:p>
          </table:table-cell>
          <table:table-cell office:value-type="currency" office:value="47.263500000000001" table:formula="of:=([.G75]-([.G75]*([.$J$3]*0.01)))" table:style-name="ce61">
            <text:p>47,26 zł<text:s/></text:p>
          </table:table-cell>
          <table:table-cell office:value-type="currency" office:value="58.134104999999998" table:formula="of:=([.J75]*1.23)" table:style-name="ce62">
            <text:p>58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5]*[.J75])" table:style-name="ce63">
            <text:p>- zł<text:s/></text:p>
          </table:table-cell>
          <table:table-cell office:value-type="currency" office:value="0" table:formula="of:=([.L75]*[.K75])" table:style-name="ce63">
            <text:p>- zł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7">
            <text:p>Prestige Autumn</text:p>
          </table:table-cell>
          <table:table-cell office:value-type="string" table:style-name="ce78">
            <text:p>ED070</text:p>
          </table:table-cell>
          <table:table-cell office:value-type="float" office:value="5907479371363" table:style-name="ce55">
            <text:p>5907479371363<text:s text:c="4"/></text:p>
          </table:table-cell>
          <table:table-cell office:value-type="string" table:style-name="ce56">
            <text:p>30ML</text:p>
          </table:table-cell>
          <table:table-cell office:value-type="string" table:style-name="ce57">
            <text:p>SZT</text:p>
          </table:table-cell>
          <table:table-cell office:value-type="float" office:value="52.515000000000001" table:style-name="ce58">
            <text:p>52,52</text:p>
          </table:table-cell>
          <table:table-cell office:value-type="percentage" office:value="0.23" table:style-name="ce59">
            <text:p>23%</text:p>
          </table:table-cell>
          <table:table-cell office:value-type="currency" office:value="64.593450000000004" table:formula="of:=[.G76]*(1+[.H76])" table:style-name="ce60">
            <text:p>64,59 zł<text:s/></text:p>
          </table:table-cell>
          <table:table-cell office:value-type="currency" office:value="47.263500000000001" table:formula="of:=([.G76]-([.G76]*([.$J$3]*0.01)))" table:style-name="ce61">
            <text:p>47,26 zł<text:s/></text:p>
          </table:table-cell>
          <table:table-cell office:value-type="currency" office:value="58.134104999999998" table:formula="of:=([.J76]*1.23)" table:style-name="ce62">
            <text:p>58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L76]*[.J76])" table:style-name="ce63">
            <text:p>- zł<text:s/></text:p>
          </table:table-cell>
          <table:table-cell office:value-type="currency" office:value="0" table:formula="of:=([.L76]*[.K76])" table:style-name="ce63">
            <text:p>- zł<text:s/>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79">
            <text:p>Prestige Winter</text:p>
          </table:table-cell>
          <table:table-cell office:value-type="string" table:style-name="ce80">
            <text:p>ED074</text:p>
          </table:table-cell>
          <table:table-cell office:value-type="float" office:value="5907479371387" table:style-name="ce81">
            <text:p>5907479371387<text:s text:c="4"/></text:p>
          </table:table-cell>
          <table:table-cell office:value-type="string" table:style-name="ce82">
            <text:p>30ML</text:p>
          </table:table-cell>
          <table:table-cell office:value-type="string" table:style-name="ce83">
            <text:p>SZT</text:p>
          </table:table-cell>
          <table:table-cell office:value-type="float" office:value="52.515000000000001" table:style-name="ce58">
            <text:p>52,52</text:p>
          </table:table-cell>
          <table:table-cell office:value-type="percentage" office:value="0.23" table:style-name="ce59">
            <text:p>23%</text:p>
          </table:table-cell>
          <table:table-cell office:value-type="currency" office:value="64.593450000000004" table:formula="of:=[.G77]*(1+[.H77])" table:style-name="ce60">
            <text:p>64,59 zł<text:s/></text:p>
          </table:table-cell>
          <table:table-cell office:value-type="currency" office:value="47.263500000000001" table:formula="of:=([.G77]-([.G77]*([.$J$3]*0.01)))" table:style-name="ce61">
            <text:p>47,26 zł<text:s/></text:p>
          </table:table-cell>
          <table:table-cell office:value-type="currency" office:value="58.134104999999998" table:formula="of:=([.J77]*1.23)" table:style-name="ce62">
            <text:p>58,13 zł<text:s/></text:p>
          </table:table-cell>
          <table:table-cell office:value-type="float" office:value="0" table:style-name="ce84">
            <text:p>0</text:p>
          </table:table-cell>
          <table:table-cell office:value-type="currency" office:value="0" table:formula="of:=([.L77]*[.J77])" table:style-name="ce85">
            <text:p>- zł<text:s/></text:p>
          </table:table-cell>
          <table:table-cell office:value-type="currency" office:value="0" table:formula="of:=([.L77]*[.K77])" table:style-name="ce85">
            <text:p>- zł<text:s/></text:p>
          </table:table-cell>
          <table:table-cell table:number-columns-repeated="16370"/>
        </table:table-row>
        <table:table-row table:style-name="ro5"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89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 table:style-name="ce86"/>
          <table:table-cell table:number-columns-repeated="3" table:style-name="ce87"/>
          <table:table-cell table:number-columns-repeated="2" table:style-name="ce95"/>
          <table:table-cell table:style-name="ce89"/>
          <table:table-cell table:style-name="ce95"/>
          <table:table-cell table:style-name="ce89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0"/>
        </table:table-row>
        <table:table-row table:style-name="ro9">
          <table:table-cell office:value-type="string" table:number-columns-spanned="12" table:number-rows-spanned="1" table:style-name="ce121">
            <text:p>Suma</text:p>
          </table:table-cell>
          <table:covered-table-cell table:number-columns-repeated="11"/>
          <table:table-cell office:value-type="currency" office:value="0" table:formula="of:=SUM([.M4:.M77])" table:style-name="ce101">
            <text:p>- zł<text:s/></text:p>
          </table:table-cell>
          <table:table-cell office:value-type="currency" office:value="0" table:formula="of:=SUM([.N4:.N77])" table:style-name="ce101">
            <text:p>- zł<text:s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02">
            <text:p>Obowiązuje od 05.05.2022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style-name="ce104"/>
          <table:table-cell table:style-name="ce106"/>
          <table:table-cell table:number-columns-repeated="2" table:style-name="ce107"/>
          <table:table-cell table:style-name="ce108"/>
          <table:table-cell table:number-columns-repeated="16372"/>
        </table:table-row>
        <table:table-row table:number-rows-repeated="15" table:style-name="ro5">
          <table:table-cell/>
          <table:table-cell table:number-columns-repeated="3" table:style-name="ce103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2" table:style-name="ce109"/>
          <table:table-cell table:style-name="ce104"/>
          <table:table-cell table:number-columns-repeated="16372"/>
        </table:table-row>
        <table:table-row table:number-rows-repeated="45" table:style-name="ro5">
          <table:table-cell table:number-columns-repeated="9"/>
          <table:table-cell table:number-columns-repeated="2" table:style-name="ce109"/>
          <table:table-cell table:number-columns-repeated="16373"/>
        </table:table-row>
        <table:table-row table:number-rows-repeated="2129" table:style-name="ro5">
          <table:table-cell table:number-columns-repeated="9"/>
          <table:table-cell table:number-columns-repeated="2" table:style-name="ce110"/>
          <table:table-cell table:number-columns-repeated="16373"/>
        </table:table-row>
        <table:table-row table:number-rows-repeated="1046306" table:style-name="ro5">
          <table:table-cell table:number-columns-repeated="16384"/>
        </table:table-row>
      </table:table>
      <table:table table:name="Akcesoria" table:style-name="ta3">
        <table:table-column table:style-name="co6" table:default-cell-style-name="ce86"/>
        <table:table-column table:style-name="co17" table:default-cell-style-name="ce103"/>
        <table:table-column table:style-name="co27" table:default-cell-style-name="ce103"/>
        <table:table-column table:style-name="co29" table:default-cell-style-name="ce103"/>
        <table:table-column table:style-name="co30" table:default-cell-style-name="ce103"/>
        <table:table-column table:style-name="co31" table:default-cell-style-name="ce104"/>
        <table:table-column table:style-name="co21" table:default-cell-style-name="ce104"/>
        <table:table-column table:style-name="co22" table:default-cell-style-name="ce191"/>
        <table:table-column table:style-name="co23" table:default-cell-style-name="ce191"/>
        <table:table-column table:style-name="co24" table:default-cell-style-name="ce192"/>
        <table:table-column table:style-name="co23" table:default-cell-style-name="ce191"/>
        <table:table-column table:style-name="co27" table:default-cell-style-name="ce1"/>
        <table:table-column table:style-name="co28" table:default-cell-style-name="ce1"/>
        <table:table-column table:style-name="co16" table:number-columns-repeated="16371" table:default-cell-style-name="ce1"/>
        <table:table-row table:style-name="ro4">
          <table:table-cell table:number-columns-spanned="1" table:number-rows-spanned="3" table:style-name="ce112"/>
          <table:table-cell office:value-type="string" table:number-columns-spanned="1" table:number-rows-spanned="3" table:style-name="ce113">
            <text:p>Nazwa produktu</text:p>
          </table:table-cell>
          <table:table-cell office:value-type="string" table:number-columns-spanned="1" table:number-rows-spanned="3" table:style-name="ce114">
            <text:p>Nr katalogowy</text:p>
          </table:table-cell>
          <table:table-cell table:style-name="ce49"/>
          <table:table-cell office:value-type="string" table:number-columns-spanned="1" table:number-rows-spanned="3" table:style-name="ce113">
            <text:p>Przeznaczenie</text:p>
          </table:table-cell>
          <table:table-cell office:value-type="string" table:number-columns-spanned="1" table:number-rows-spanned="3" table:style-name="ce115">
            <text:p>Opakowanie</text:p>
          </table:table-cell>
          <table:table-cell office:value-type="string" table:number-columns-spanned="1" table:number-rows-spanned="3" table:style-name="ce115">
            <text:p>JM</text:p>
          </table:table-cell>
          <table:table-cell office:value-type="string" table:number-columns-spanned="1" table:number-rows-spanned="3" table:style-name="ce115">
            <text:p>PLN/Netto</text:p>
            <text:p>Opakowanie</text:p>
          </table:table-cell>
          <table:table-cell office:value-type="string" table:number-columns-spanned="1" table:number-rows-spanned="3" table:style-name="ce115">
            <text:p>VAT</text:p>
            <text:p/>
          </table:table-cell>
          <table:table-cell office:value-type="string" table:number-columns-spanned="1" table:number-rows-spanned="3" table:style-name="ce115">
            <text:p>PLN/Brutto</text:p>
            <text:p>Opakowanie</text:p>
          </table:table-cell>
          <table:table-cell office:value-type="string" table:number-columns-spanned="3" table:number-rows-spanned="1" table:style-name="ce193">
            <text:p>Zamówieni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<text:s text:c="24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4">
            <text:p>ilość</text:p>
            <text:p>(szt.)</text:p>
          </table:table-cell>
          <table:table-cell office:value-type="string" table:number-columns-spanned="1" table:number-rows-spanned="2" table:style-name="ce118">
            <text:p>wartość</text:p>
            <text:p>netto</text:p>
          </table:table-cell>
          <table:table-cell office:value-type="string" table:number-columns-spanned="1" table:number-rows-spanned="2" table:style-name="ce118">
            <text:p>wartość</text:p>
            <text:p>brut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195">
            <text:p>Irchy</text:p>
          </table:table-cell>
          <table:table-cell office:value-type="string" table:style-name="ce123">
            <text:p>Ircha <text:s/>syntetyczna</text:p>
          </table:table-cell>
          <table:table-cell office:value-type="string" table:style-name="ce124">
            <text:p>AKC021</text:p>
          </table:table-cell>
          <table:table-cell office:value-type="float" office:value="5907479373695" table:style-name="ce125">
            <text:p>5907479373695<text:s text:c="4"/></text:p>
          </table:table-cell>
          <table:table-cell office:value-type="string" table:style-name="ce126">
            <text:p>Ircha o wymiarach 54x44 cm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4.5" table:style-name="ce128">
            <text:p>14,50</text:p>
          </table:table-cell>
          <table:table-cell office:value-type="percentage" office:value="0.23" table:style-name="ce129">
            <text:p>23%</text:p>
          </table:table-cell>
          <table:table-cell office:value-type="float" office:value="17.84" table:style-name="ce128">
            <text:p>17,8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]*[.K4])" table:style-name="ce131">
            <text:p>- zł<text:s/></text:p>
          </table:table-cell>
          <table:table-cell office:value-type="currency" office:value="0" table:formula="of:=([.J4]*[.K4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23">
            <text:p>Ircha szara</text:p>
          </table:table-cell>
          <table:table-cell office:value-type="string" table:style-name="ce124">
            <text:p>AKC022</text:p>
          </table:table-cell>
          <table:table-cell office:value-type="float" office:value="5907479373701" table:style-name="ce125">
            <text:p>5907479373701<text:s text:c="4"/></text:p>
          </table:table-cell>
          <table:table-cell office:value-type="string" table:style-name="ce126">
            <text:p>Ircha syntetyczn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7" table:style-name="ce128">
            <text:p>17,00</text:p>
          </table:table-cell>
          <table:table-cell office:value-type="percentage" office:value="0.23" table:style-name="ce129">
            <text:p>23%</text:p>
          </table:table-cell>
          <table:table-cell office:value-type="float" office:value="20.91" table:style-name="ce128">
            <text:p>20,91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]*[.K5])" table:style-name="ce131">
            <text:p>- zł<text:s/></text:p>
          </table:table-cell>
          <table:table-cell office:value-type="currency" office:value="0" table:formula="of:=([.J5]*[.K5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10" table:style-name="ce196">
            <text:p>Opryskiwacze</text:p>
          </table:table-cell>
          <table:table-cell office:value-type="string" table:style-name="ce133">
            <text:p>Opryskiwacz Mercury <text:s/>360 Pro+ 0,5L</text:p>
          </table:table-cell>
          <table:table-cell office:value-type="string" table:style-name="ce124">
            <text:p>AKC049</text:p>
          </table:table-cell>
          <table:table-cell office:value-type="float" office:value="5904447008825" table:style-name="ce125">
            <text:p>5904447008825<text:s text:c="4"/></text:p>
          </table:table-cell>
          <table:table-cell office:value-type="string" table:style-name="ce126">
            <text:p>Opryskiwacz Kwazar o pojemności 0,5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1" table:style-name="ce128">
            <text:p>21,00</text:p>
          </table:table-cell>
          <table:table-cell office:value-type="percentage" office:value="0.23" table:style-name="ce129">
            <text:p>23%</text:p>
          </table:table-cell>
          <table:table-cell office:value-type="float" office:value="25.83" table:style-name="ce128">
            <text:p>25,83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]*[.K6])" table:style-name="ce131">
            <text:p>- zł<text:s/></text:p>
          </table:table-cell>
          <table:table-cell office:value-type="currency" office:value="0" table:formula="of:=([.J6]*[.K6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3">
            <text:p>Opryskiwacz Mercury <text:s/>360 <text:s/>Pro+ 1L</text:p>
          </table:table-cell>
          <table:table-cell office:value-type="string" table:style-name="ce124">
            <text:p>AKC050</text:p>
          </table:table-cell>
          <table:table-cell office:value-type="float" office:value="5904447008832" table:style-name="ce125">
            <text:p>5904447008832<text:s text:c="4"/></text:p>
          </table:table-cell>
          <table:table-cell office:value-type="string" table:style-name="ce126">
            <text:p>Opryskiwacz Kwazar o pojemności 1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3.5" table:style-name="ce128">
            <text:p>23,50</text:p>
          </table:table-cell>
          <table:table-cell office:value-type="percentage" office:value="0.23" table:style-name="ce129">
            <text:p>23%</text:p>
          </table:table-cell>
          <table:table-cell office:value-type="float" office:value="28.9" table:style-name="ce128">
            <text:p>28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7]*[.K7])" table:style-name="ce131">
            <text:p>- zł<text:s/></text:p>
          </table:table-cell>
          <table:table-cell office:value-type="currency" office:value="0" table:formula="of:=([.J7]*[.K7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3">
            <text:p>Opryskiwacz Venus Super 360 <text:s/>Pro+ 1L</text:p>
          </table:table-cell>
          <table:table-cell office:value-type="string" table:style-name="ce124">
            <text:p>AKC058</text:p>
          </table:table-cell>
          <table:table-cell office:value-type="float" office:value="5904447008849" table:style-name="ce125">
            <text:p>5904447008849<text:s text:c="4"/></text:p>
          </table:table-cell>
          <table:table-cell office:value-type="string" table:style-name="ce126">
            <text:p>Opryskiwacz Kwazar o pojemności 1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59.33" table:style-name="ce128">
            <text:p>59,33</text:p>
          </table:table-cell>
          <table:table-cell office:value-type="percentage" office:value="0.23" table:style-name="ce129">
            <text:p>23%</text:p>
          </table:table-cell>
          <table:table-cell office:value-type="float" office:value="72.98" table:style-name="ce128">
            <text:p>72,98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8]*[.K8])" table:style-name="ce131">
            <text:p>- zł<text:s/></text:p>
          </table:table-cell>
          <table:table-cell office:value-type="currency" office:value="0" table:formula="of:=([.J8]*[.K8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3">
            <text:p>Opryskiwacz Venus Super 360 <text:s/>Pro+ 1,5L</text:p>
          </table:table-cell>
          <table:table-cell office:value-type="string" table:style-name="ce124">
            <text:p>AKC057</text:p>
          </table:table-cell>
          <table:table-cell table:style-name="ce125"/>
          <table:table-cell office:value-type="string" table:style-name="ce126">
            <text:p>Opryskiwacz Kwazar o pojemności 1,5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61.3" table:style-name="ce128">
            <text:p>61,30</text:p>
          </table:table-cell>
          <table:table-cell office:value-type="percentage" office:value="0.23" table:style-name="ce129">
            <text:p>23%</text:p>
          </table:table-cell>
          <table:table-cell office:value-type="float" office:value="75.400000000000006" table:style-name="ce128">
            <text:p>75,4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9]*[.K9])" table:style-name="ce131">
            <text:p>- zł<text:s/></text:p>
          </table:table-cell>
          <table:table-cell office:value-type="currency" office:value="0" table:formula="of:=([.J9]*[.K9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3">
            <text:p>Opryskiwacz Venus Super 360 <text:s/>Pro+ 2L</text:p>
          </table:table-cell>
          <table:table-cell office:value-type="string" table:style-name="ce124">
            <text:p>AKC059</text:p>
          </table:table-cell>
          <table:table-cell office:value-type="float" office:value="5904447008856" table:style-name="ce125">
            <text:p>5904447008856<text:s text:c="4"/></text:p>
          </table:table-cell>
          <table:table-cell office:value-type="string" table:style-name="ce126">
            <text:p>Opryskiwacz Kwazar o pojemności 2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63.3" table:style-name="ce128">
            <text:p>63,30</text:p>
          </table:table-cell>
          <table:table-cell office:value-type="percentage" office:value="0.23" table:style-name="ce129">
            <text:p>23%</text:p>
          </table:table-cell>
          <table:table-cell office:value-type="float" office:value="77.86" table:style-name="ce128">
            <text:p>77,86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10]*[.K10])" table:style-name="ce131">
            <text:p>- zł<text:s/></text:p>
          </table:table-cell>
          <table:table-cell office:value-type="currency" office:value="0" table:formula="of:=([.J10]*[.K10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4">
            <text:p>Opryskiwacz Venus Pro+ HD 1,5L</text:p>
          </table:table-cell>
          <table:table-cell office:value-type="string" table:style-name="ce135">
            <text:p>AKC056</text:p>
          </table:table-cell>
          <table:table-cell office:value-type="string" table:style-name="ce125">
            <text:p>5904447006883D10</text:p>
          </table:table-cell>
          <table:table-cell office:value-type="string" table:style-name="ce126">
            <text:p>Opryskiwacz o pojemności 1,5L odporny na kwasy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74" table:style-name="ce128">
            <text:p>74,00</text:p>
          </table:table-cell>
          <table:table-cell office:value-type="percentage" office:value="0.23" table:style-name="ce129">
            <text:p>23%</text:p>
          </table:table-cell>
          <table:table-cell office:value-type="float" office:value="91.02" table:style-name="ce128">
            <text:p>91,02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11]*[.K11])" table:style-name="ce131">
            <text:p>- zł<text:s/></text:p>
          </table:table-cell>
          <table:table-cell office:value-type="currency" office:value="0" table:formula="of:=([.J11]*[.K11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3">
            <text:p>Opryskiwacz Orion Super PRO + 6L</text:p>
          </table:table-cell>
          <table:table-cell office:value-type="string" table:style-name="ce124">
            <text:p>AKC054</text:p>
          </table:table-cell>
          <table:table-cell office:value-type="float" office:value="5904447008887" table:style-name="ce125">
            <text:p>5904447008887<text:s text:c="4"/></text:p>
          </table:table-cell>
          <table:table-cell office:value-type="string" table:style-name="ce126">
            <text:p>Opryskiwacz Kwazar o pojemności 6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46.93" table:style-name="ce128">
            <text:p>146,93</text:p>
          </table:table-cell>
          <table:table-cell office:value-type="percentage" office:value="0.23" table:style-name="ce129">
            <text:p>23%</text:p>
          </table:table-cell>
          <table:table-cell office:value-type="float" office:value="180.72" table:style-name="ce128">
            <text:p>180,72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12]*[.K12])" table:style-name="ce131">
            <text:p>- zł<text:s/></text:p>
          </table:table-cell>
          <table:table-cell office:value-type="currency" office:value="0" table:formula="of:=([.J12]*[.K12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3">
            <text:p>Opryskiwacz Orion Super PRO + 9L</text:p>
          </table:table-cell>
          <table:table-cell office:value-type="string" table:style-name="ce124">
            <text:p>AKC055</text:p>
          </table:table-cell>
          <table:table-cell office:value-type="float" office:value="5904447008894" table:style-name="ce125">
            <text:p>5904447008894<text:s text:c="4"/></text:p>
          </table:table-cell>
          <table:table-cell office:value-type="string" table:style-name="ce126">
            <text:p>Opryskiwacz Kwazar o pojemności 9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59.80000000000001" table:style-name="ce128">
            <text:p>159,80</text:p>
          </table:table-cell>
          <table:table-cell office:value-type="percentage" office:value="0.23" table:style-name="ce129">
            <text:p>23%</text:p>
          </table:table-cell>
          <table:table-cell office:value-type="float" office:value="196.55" table:style-name="ce128">
            <text:p>196,55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13]*[.K13])" table:style-name="ce131">
            <text:p>- zł<text:s/></text:p>
          </table:table-cell>
          <table:table-cell office:value-type="currency" office:value="0" table:formula="of:=([.J13]*[.K13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3">
            <text:p>Opryskiwacz Orion Super PRO + 12L</text:p>
          </table:table-cell>
          <table:table-cell office:value-type="string" table:style-name="ce124">
            <text:p>AKC053</text:p>
          </table:table-cell>
          <table:table-cell office:value-type="float" office:value="5904447008900" table:style-name="ce125">
            <text:p>5904447008900<text:s text:c="4"/></text:p>
          </table:table-cell>
          <table:table-cell office:value-type="string" table:style-name="ce126">
            <text:p>Opryskiwacz Kwazar o pojemności 12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66.18" table:style-name="ce128">
            <text:p>166,18</text:p>
          </table:table-cell>
          <table:table-cell office:value-type="percentage" office:value="0.23" table:style-name="ce129">
            <text:p>23%</text:p>
          </table:table-cell>
          <table:table-cell office:value-type="float" office:value="205.16" table:style-name="ce128">
            <text:p>205,16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14]*[.K14])" table:style-name="ce131">
            <text:p>- zł<text:s/></text:p>
          </table:table-cell>
          <table:table-cell office:value-type="currency" office:value="0" table:formula="of:=([.J14]*[.K14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36">
            <text:p>Zestaw <text:s/>Orion Super Pro +</text:p>
          </table:table-cell>
          <table:table-cell office:value-type="string" table:style-name="ce137">
            <text:p>AKC111</text:p>
          </table:table-cell>
          <table:table-cell office:value-type="float" office:value="5904447006302" table:style-name="ce138">
            <text:p>5904447006302<text:s text:c="4"/></text:p>
          </table:table-cell>
          <table:table-cell office:value-type="string" table:style-name="ce139">
            <text:p>Zestaw naprawczy Orion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</text:p>
          </table:table-cell>
          <table:table-cell office:value-type="float" office:value="17.739999999999998" table:style-name="ce141">
            <text:p>17,74</text:p>
          </table:table-cell>
          <table:table-cell office:value-type="percentage" office:value="0.23" table:style-name="ce142">
            <text:p>23%</text:p>
          </table:table-cell>
          <table:table-cell office:value-type="float" office:value="21.82" table:style-name="ce141">
            <text:p>21,82</text:p>
          </table:table-cell>
          <table:table-cell office:value-type="float" office:value="0" table:style-name="ce143">
            <text:p>0</text:p>
          </table:table-cell>
          <table:table-cell office:value-type="currency" office:value="0" table:formula="of:=([.H15]*[.K15])" table:style-name="ce131">
            <text:p>- zł<text:s/></text:p>
          </table:table-cell>
          <table:table-cell office:value-type="currency" office:value="0" table:formula="of:=([.J15]*[.K15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11" table:style-name="ce196">
            <text:p>Szczotki samochodowe</text:p>
          </table:table-cell>
          <table:table-cell office:value-type="string" table:style-name="ce144">
            <text:p>Szczotka 4P</text:p>
          </table:table-cell>
          <table:table-cell office:value-type="string" table:style-name="ce124">
            <text:p>AKC079</text:p>
          </table:table-cell>
          <table:table-cell table:style-name="ce145"/>
          <table:table-cell office:value-type="string" table:style-name="ce126">
            <text:p>Szczotka do mycia busów/TIRów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9.5" table:style-name="ce146">
            <text:p>29,50</text:p>
          </table:table-cell>
          <table:table-cell office:value-type="percentage" office:value="0.23" table:style-name="ce147">
            <text:p>23%</text:p>
          </table:table-cell>
          <table:table-cell office:value-type="float" office:value="35.67" table:style-name="ce128">
            <text:p>35,67</text:p>
          </table:table-cell>
          <table:table-cell office:value-type="float" office:value="0" table:style-name="ce148">
            <text:p>0</text:p>
          </table:table-cell>
          <table:table-cell office:value-type="currency" office:value="0" table:style-name="ce149">
            <text:p>- zł<text:s/></text:p>
          </table:table-cell>
          <table:table-cell office:value-type="currency" office:value="0" table:formula="of:=([.J16]*[.K16])" table:style-name="ce149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50">
            <text:p>Szczotka kątowa VIKAN 524752<text:s text:c="2"/></text:p>
          </table:table-cell>
          <table:table-cell office:value-type="string" table:style-name="ce151">
            <text:p>AKC087</text:p>
          </table:table-cell>
          <table:table-cell office:value-type="float" office:value="5705025247526" table:style-name="ce152">
            <text:p>5705025247526<text:s text:c="4"/></text:p>
          </table:table-cell>
          <table:table-cell office:value-type="string" table:style-name="ce153">
            <text:p>Szczotka kątowa</text:p>
            <text:p>115x250x150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office:value-type="float" office:value="112.26" table:style-name="ce155">
            <text:p>112,26</text:p>
          </table:table-cell>
          <table:table-cell office:value-type="percentage" office:value="0.23" table:style-name="ce156">
            <text:p>23%</text:p>
          </table:table-cell>
          <table:table-cell office:value-type="float" office:value="138.08000000000001" table:style-name="ce157">
            <text:p>138,08</text:p>
          </table:table-cell>
          <table:table-cell office:value-type="float" office:value="0" table:style-name="ce158">
            <text:p>0</text:p>
          </table:table-cell>
          <table:table-cell office:value-type="currency" office:value="0" table:formula="of:=([.H17]*[.K17])" table:style-name="ce159">
            <text:p>- zł<text:s/></text:p>
          </table:table-cell>
          <table:table-cell office:value-type="currency" office:value="0" table:style-name="ce159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samochodowa VIKAN 475552</text:p>
          </table:table-cell>
          <table:table-cell office:value-type="string" table:style-name="ce124">
            <text:p>AKC083</text:p>
          </table:table-cell>
          <table:table-cell office:value-type="float" office:value="5705024755527" table:style-name="ce125">
            <text:p>5705024755527<text:s text:c="4"/></text:p>
          </table:table-cell>
          <table:table-cell office:value-type="string" table:style-name="ce126">
            <text:p>Szczotka samochodowa 135x260x100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88.61" table:style-name="ce161">
            <text:p>88,61</text:p>
          </table:table-cell>
          <table:table-cell office:value-type="percentage" office:value="0.23" table:style-name="ce129">
            <text:p>23%</text:p>
          </table:table-cell>
          <table:table-cell office:value-type="float" office:value="109" table:style-name="ce161">
            <text:p>109,0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18]*[.K18])" table:style-name="ce131">
            <text:p>- zł<text:s/></text:p>
          </table:table-cell>
          <table:table-cell office:value-type="currency" office:value="0" table:formula="of:=([.J18]*[.K18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samochodowa VIKAN 475752</text:p>
          </table:table-cell>
          <table:table-cell office:value-type="string" table:style-name="ce124">
            <text:p>AKC084</text:p>
          </table:table-cell>
          <table:table-cell office:value-type="float" office:value="5705024757521" table:style-name="ce125">
            <text:p>5705024757521<text:s text:c="4"/></text:p>
          </table:table-cell>
          <table:table-cell office:value-type="string" table:style-name="ce126">
            <text:p>Szczotka samochodowa 135x360x100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11.88" table:style-name="ce128">
            <text:p>111,88</text:p>
          </table:table-cell>
          <table:table-cell office:value-type="percentage" office:value="0.23" table:style-name="ce129">
            <text:p>23%</text:p>
          </table:table-cell>
          <table:table-cell office:value-type="float" office:value="137.61000000000001" table:style-name="ce128">
            <text:p>137,61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19]*[.K19])" table:style-name="ce131">
            <text:p>- zł<text:s/></text:p>
          </table:table-cell>
          <table:table-cell office:value-type="currency" office:value="0" table:formula="of:=([.J19]*[.K19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samochodowa VIKAN 524652</text:p>
          </table:table-cell>
          <table:table-cell office:value-type="string" table:style-name="ce124">
            <text:p>AKC086</text:p>
          </table:table-cell>
          <table:table-cell office:value-type="float" office:value="5705025246529" table:style-name="ce125">
            <text:p>5705025246529<text:s text:c="4"/></text:p>
          </table:table-cell>
          <table:table-cell office:value-type="string" table:style-name="ce126">
            <text:p>Szczotka samochodowa 320x110x95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47.9" table:style-name="ce161">
            <text:p>47,90</text:p>
          </table:table-cell>
          <table:table-cell office:value-type="percentage" office:value="0.23" table:style-name="ce129">
            <text:p>23%</text:p>
          </table:table-cell>
          <table:table-cell office:value-type="float" office:value="58.92" table:style-name="ce161">
            <text:p>58,92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0]*[.K20])" table:style-name="ce131">
            <text:p>- zł<text:s/></text:p>
          </table:table-cell>
          <table:table-cell office:value-type="currency" office:value="0" table:formula="of:=([.J20]*[.K20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samochodowa VIKAN 522252</text:p>
          </table:table-cell>
          <table:table-cell office:value-type="string" table:style-name="ce124">
            <text:p>AKC085</text:p>
          </table:table-cell>
          <table:table-cell office:value-type="float" office:value="5705025222523" table:style-name="ce125">
            <text:p>5705025222523<text:s text:c="4"/></text:p>
          </table:table-cell>
          <table:table-cell office:value-type="string" table:style-name="ce126">
            <text:p>Szczotka samochodowa 430x70x65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3.5" table:style-name="ce161">
            <text:p>23,50</text:p>
          </table:table-cell>
          <table:table-cell office:value-type="percentage" office:value="0.23" table:style-name="ce129">
            <text:p>23%</text:p>
          </table:table-cell>
          <table:table-cell office:value-type="float" office:value="28.9" table:style-name="ce128">
            <text:p>28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1]*[.K21])" table:style-name="ce131">
            <text:p>- zł<text:s/></text:p>
          </table:table-cell>
          <table:table-cell office:value-type="currency" office:value="0" table:formula="of:=([.J21]*[.K21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do felg VIKAN 525252</text:p>
          </table:table-cell>
          <table:table-cell office:value-type="string" table:style-name="ce124">
            <text:p>AKC089</text:p>
          </table:table-cell>
          <table:table-cell office:value-type="float" office:value="5705025252520" table:style-name="ce125">
            <text:p>5705025252520<text:s text:c="4"/></text:p>
          </table:table-cell>
          <table:table-cell office:value-type="string" table:style-name="ce162">
            <text:p>Szczotka do felg 320x70x125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8" table:style-name="ce128">
            <text:p>28,00</text:p>
          </table:table-cell>
          <table:table-cell office:value-type="percentage" office:value="0.23" table:style-name="ce129">
            <text:p>23%</text:p>
          </table:table-cell>
          <table:table-cell office:value-type="float" office:value="34.4" table:style-name="ce128">
            <text:p>34,4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2]*[.K22])" table:style-name="ce131">
            <text:p>- zł<text:s/></text:p>
          </table:table-cell>
          <table:table-cell office:value-type="currency" office:value="0" table:formula="of:=([.J22]*[.K22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do felg VIKAN 545252</text:p>
          </table:table-cell>
          <table:table-cell office:value-type="string" table:style-name="ce124">
            <text:p>AKC092</text:p>
          </table:table-cell>
          <table:table-cell office:value-type="float" office:value="5705025452524" table:style-name="ce125">
            <text:p>5705025452524<text:s text:c="4"/></text:p>
          </table:table-cell>
          <table:table-cell office:value-type="string" table:style-name="ce126">
            <text:p>Szczotka do felg 230x150x110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95.04" table:style-name="ce161">
            <text:p>95,04</text:p>
          </table:table-cell>
          <table:table-cell office:value-type="percentage" office:value="0.23" table:style-name="ce129">
            <text:p>23%</text:p>
          </table:table-cell>
          <table:table-cell office:value-type="float" office:value="116.9" table:style-name="ce128">
            <text:p>116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3]*[.K23])" table:style-name="ce131">
            <text:p>- zł<text:s/></text:p>
          </table:table-cell>
          <table:table-cell office:value-type="currency" office:value="0" table:formula="of:=([.J23]*[.K23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do felg VIKAN 525052</text:p>
          </table:table-cell>
          <table:table-cell office:value-type="string" table:style-name="ce124">
            <text:p>AKC088</text:p>
          </table:table-cell>
          <table:table-cell office:value-type="float" office:value="5705025250526" table:style-name="ce125">
            <text:p>5705025250526<text:s text:c="4"/></text:p>
          </table:table-cell>
          <table:table-cell office:value-type="string" table:style-name="ce162">
            <text:p>Szczotka do felg 325x170x65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3.5" table:style-name="ce128">
            <text:p>23,50</text:p>
          </table:table-cell>
          <table:table-cell office:value-type="percentage" office:value="0.23" table:style-name="ce129">
            <text:p>23%</text:p>
          </table:table-cell>
          <table:table-cell office:value-type="float" office:value="28.9" table:style-name="ce128">
            <text:p>28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4]*[.K24])" table:style-name="ce131">
            <text:p>- zł<text:s/></text:p>
          </table:table-cell>
          <table:table-cell office:value-type="currency" office:value="0" table:formula="of:=([.J24]*[.K24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do felg VIKAN 525352</text:p>
          </table:table-cell>
          <table:table-cell office:value-type="string" table:style-name="ce124">
            <text:p>AKC090</text:p>
          </table:table-cell>
          <table:table-cell office:value-type="float" office:value="5705025253527" table:style-name="ce125">
            <text:p>5705025253527<text:s text:c="4"/></text:p>
          </table:table-cell>
          <table:table-cell office:value-type="string" table:style-name="ce126">
            <text:p>Szczotka do felg 325x170x65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2.11" table:style-name="ce128">
            <text:p>22,11</text:p>
          </table:table-cell>
          <table:table-cell office:value-type="percentage" office:value="0.23" table:style-name="ce129">
            <text:p>23%</text:p>
          </table:table-cell>
          <table:table-cell office:value-type="float" office:value="27.2" table:style-name="ce128">
            <text:p>27,2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5]*[.K25])" table:style-name="ce131">
            <text:p>- zł<text:s/></text:p>
          </table:table-cell>
          <table:table-cell office:value-type="currency" office:value="0" table:formula="of:=([.J25]*[.K25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0">
            <text:p>Szczotka do tapicerki VIKAN 450052</text:p>
          </table:table-cell>
          <table:table-cell office:value-type="string" table:style-name="ce124">
            <text:p>AKC082</text:p>
          </table:table-cell>
          <table:table-cell office:value-type="float" office:value="5705024500523" table:style-name="ce125">
            <text:p>5705024500523<text:s text:c="4"/></text:p>
          </table:table-cell>
          <table:table-cell office:value-type="string" table:style-name="ce162">
            <text:p>Szczotka do tapicerki 70x290x30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8.61" table:style-name="ce128">
            <text:p>18,61</text:p>
          </table:table-cell>
          <table:table-cell office:value-type="percentage" office:value="0.23" table:style-name="ce129">
            <text:p>23%</text:p>
          </table:table-cell>
          <table:table-cell office:value-type="float" office:value="22.9" table:style-name="ce128">
            <text:p>22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6]*[.K26])" table:style-name="ce131">
            <text:p>- zł<text:s/></text:p>
          </table:table-cell>
          <table:table-cell office:value-type="currency" office:value="0" table:formula="of:=([.J26]*[.K26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196">
            <text:p>Ściągaczki</text:p>
          </table:table-cell>
          <table:table-cell office:value-type="string" table:style-name="ce163">
            <text:p>Ściągaczka VIKAN 707752</text:p>
          </table:table-cell>
          <table:table-cell office:value-type="string" table:style-name="ce124">
            <text:p>AKC095</text:p>
          </table:table-cell>
          <table:table-cell office:value-type="float" office:value="5705027077527" table:style-name="ce125">
            <text:p>5705027077527<text:s text:c="4"/></text:p>
          </table:table-cell>
          <table:table-cell office:value-type="string" table:style-name="ce126">
            <text:p>Ściągaczka 50x250x210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24.31" table:style-name="ce128">
            <text:p>24,31</text:p>
          </table:table-cell>
          <table:table-cell office:value-type="percentage" office:value="0.23" table:style-name="ce129">
            <text:p>23%</text:p>
          </table:table-cell>
          <table:table-cell office:value-type="float" office:value="29.9" table:style-name="ce128">
            <text:p>29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7]*[.K27])" table:style-name="ce131">
            <text:p>- zł<text:s/></text:p>
          </table:table-cell>
          <table:table-cell office:value-type="currency" office:value="0" table:formula="of:=([.J27]*[.K27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3">
            <text:p>Ściągaczka VIKAN 707852</text:p>
          </table:table-cell>
          <table:table-cell office:value-type="string" table:style-name="ce124">
            <text:p>AKC096</text:p>
          </table:table-cell>
          <table:table-cell office:value-type="float" office:value="5705027078524" table:style-name="ce125">
            <text:p>5705027078524<text:s text:c="4"/></text:p>
          </table:table-cell>
          <table:table-cell office:value-type="string" table:style-name="ce126">
            <text:p>Ściągaczka 50x350x210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47.89" table:style-name="ce128">
            <text:p>47,89</text:p>
          </table:table-cell>
          <table:table-cell office:value-type="percentage" office:value="0.23" table:style-name="ce129">
            <text:p>23%</text:p>
          </table:table-cell>
          <table:table-cell office:value-type="float" office:value="58.9" table:style-name="ce128">
            <text:p>58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8]*[.K28])" table:style-name="ce131">
            <text:p>- zł<text:s/></text:p>
          </table:table-cell>
          <table:table-cell office:value-type="currency" office:value="0" table:formula="of:=([.J28]*[.K28])" table:style-name="ce131">
            <text:p>- zł<text:s/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63">
            <text:p>Ściągaczka VIKAN 707952</text:p>
          </table:table-cell>
          <table:table-cell office:value-type="string" table:style-name="ce124">
            <text:p>AKC097</text:p>
          </table:table-cell>
          <table:table-cell office:value-type="float" office:value="5705027079521" table:style-name="ce125">
            <text:p>5705027079521<text:s text:c="4"/></text:p>
          </table:table-cell>
          <table:table-cell office:value-type="string" table:style-name="ce126">
            <text:p>Ściągaczka 50x450x210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73.09" table:style-name="ce128">
            <text:p>73,09</text:p>
          </table:table-cell>
          <table:table-cell office:value-type="percentage" office:value="0.23" table:style-name="ce129">
            <text:p>23%</text:p>
          </table:table-cell>
          <table:table-cell office:value-type="float" office:value="89.9" table:style-name="ce128">
            <text:p>89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29]*[.K29])" table:style-name="ce131">
            <text:p>- zł<text:s/></text:p>
          </table:table-cell>
          <table:table-cell office:value-type="currency" office:value="0" table:formula="of:=([.J29]*[.K29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196">
            <text:p>Pianownice</text:p>
          </table:table-cell>
          <table:table-cell office:value-type="string" table:style-name="ce164">
            <text:p>Pianownica <text:s/>do Karcher typ HDS</text:p>
          </table:table-cell>
          <table:table-cell office:value-type="string" table:style-name="ce124">
            <text:p>AKC066</text:p>
          </table:table-cell>
          <table:table-cell office:value-type="float" office:value="5907479373923" table:style-name="ce125">
            <text:p>5907479373923<text:s text:c="4"/></text:p>
          </table:table-cell>
          <table:table-cell office:value-type="string" table:style-name="ce126">
            <text:p>Pianownica do Karcher HDS gwint M22x1,5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80" table:style-name="ce128">
            <text:p>80,00</text:p>
          </table:table-cell>
          <table:table-cell office:value-type="percentage" office:value="0.23" table:style-name="ce129">
            <text:p>23%</text:p>
          </table:table-cell>
          <table:table-cell office:value-type="float" office:value="98.5" table:style-name="ce128">
            <text:p>98,5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0]*[.K30])" table:style-name="ce131">
            <text:p>- zł<text:s/></text:p>
          </table:table-cell>
          <table:table-cell office:value-type="currency" office:value="0" table:formula="of:=([.J30]*[.K30])" table:style-name="ce131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64">
            <text:p>Pianownica <text:s/>do Karcher typ K2-K7</text:p>
          </table:table-cell>
          <table:table-cell office:value-type="string" table:style-name="ce124">
            <text:p>AKC067</text:p>
          </table:table-cell>
          <table:table-cell office:value-type="float" office:value="5907479373930" table:style-name="ce125">
            <text:p>5907479373930<text:s text:c="4"/></text:p>
          </table:table-cell>
          <table:table-cell office:value-type="string" table:style-name="ce126">
            <text:p>Pianownica do Karcher K2-K7 złącze byonet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77.900000000000006" table:style-name="ce161">
            <text:p>77,90</text:p>
          </table:table-cell>
          <table:table-cell office:value-type="percentage" office:value="0.23" table:style-name="ce129">
            <text:p>23%</text:p>
          </table:table-cell>
          <table:table-cell office:value-type="float" office:value="95.82" table:style-name="ce128">
            <text:p>95,82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1]*[.K31])" table:style-name="ce131">
            <text:p>- zł<text:s/></text:p>
          </table:table-cell>
          <table:table-cell office:value-type="currency" office:value="0" table:formula="of:=([.J31]*[.K31])" table:style-name="ce131">
            <text:p>- zł<text:s/>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Papier</text:p>
          </table:table-cell>
          <table:table-cell office:value-type="string" table:style-name="ce165">
            <text:p>Papier 3W</text:p>
          </table:table-cell>
          <table:table-cell office:value-type="string" table:style-name="ce124">
            <text:p>AKC063</text:p>
          </table:table-cell>
          <table:table-cell office:value-type="float" office:value="5907479373947" table:style-name="ce125">
            <text:p>5907479373947<text:s text:c="4"/></text:p>
          </table:table-cell>
          <table:table-cell office:value-type="string" table:style-name="ce126">
            <text:p>Bezpyłowy papier do czyszczenia szyb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67" table:style-name="ce128">
            <text:p>67,00</text:p>
          </table:table-cell>
          <table:table-cell office:value-type="percentage" office:value="0.23" table:style-name="ce129">
            <text:p>23%</text:p>
          </table:table-cell>
          <table:table-cell office:value-type="float" office:value="82.41" table:style-name="ce128">
            <text:p>82,41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2]*[.K32])" table:style-name="ce131">
            <text:p>- zł<text:s/></text:p>
          </table:table-cell>
          <table:table-cell office:value-type="currency" office:value="0" table:formula="of:=([.J32]*[.K32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12" table:style-name="ce196">
            <text:p>Mikrofibry</text:p>
          </table:table-cell>
          <table:table-cell office:value-type="string" table:style-name="ce53">
            <text:p>Mikrofibra Standard niebieska</text:p>
          </table:table-cell>
          <table:table-cell office:value-type="string" table:style-name="ce124">
            <text:p>AKC031</text:p>
          </table:table-cell>
          <table:table-cell office:value-type="float" office:value="5907479373527" table:style-name="ce125">
            <text:p>5907479373527<text:s text:c="4"/></text:p>
          </table:table-cell>
          <table:table-cell office:value-type="string" table:style-name="ce126">
            <text:p>Wymiary: 60x50 cm Gramatura: 350g/m2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6.42" table:style-name="ce128">
            <text:p>6,42</text:p>
          </table:table-cell>
          <table:table-cell office:value-type="percentage" office:value="0.23" table:style-name="ce129">
            <text:p>23%</text:p>
          </table:table-cell>
          <table:table-cell office:value-type="float" office:value="7.9" table:style-name="ce128">
            <text:p>7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3]*[.K33])" table:style-name="ce131">
            <text:p>- zł<text:s/></text:p>
          </table:table-cell>
          <table:table-cell office:value-type="currency" office:value="0" table:formula="of:=([.J33]*[.K33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Premium</text:p>
          </table:table-cell>
          <table:table-cell office:value-type="string" table:style-name="ce167">
            <text:p>AKC035</text:p>
          </table:table-cell>
          <table:table-cell office:value-type="float" office:value="5907479373442" table:style-name="ce168">
            <text:p>5907479373442<text:s text:c="4"/></text:p>
          </table:table-cell>
          <table:table-cell office:value-type="string" table:style-name="ce169">
            <text:p>Wymiary: 40×40 cm Gramatura: 35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8.0500000000000007" table:style-name="ce171">
            <text:p>8,05</text:p>
          </table:table-cell>
          <table:table-cell office:value-type="percentage" office:value="0.23" table:style-name="ce129">
            <text:p>23%</text:p>
          </table:table-cell>
          <table:table-cell office:value-type="float" office:value="9.9" table:style-name="ce128">
            <text:p>9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4]*[.K34])" table:style-name="ce131">
            <text:p>- zł<text:s/></text:p>
          </table:table-cell>
          <table:table-cell office:value-type="currency" office:value="0" table:formula="of:=([.J34]*[.K34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Universal czerwona</text:p>
          </table:table-cell>
          <table:table-cell office:value-type="string" table:style-name="ce167">
            <text:p>AKC043</text:p>
          </table:table-cell>
          <table:table-cell office:value-type="float" office:value="5907479373565" table:style-name="ce168">
            <text:p>5907479373565<text:s text:c="4"/></text:p>
          </table:table-cell>
          <table:table-cell office:value-type="string" table:style-name="ce169">
            <text:p>Wymiary: 30x30 cm Gramatura: 2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3.5" table:style-name="ce171">
            <text:p>3,50</text:p>
          </table:table-cell>
          <table:table-cell office:value-type="percentage" office:value="0.23" table:style-name="ce129">
            <text:p>23%</text:p>
          </table:table-cell>
          <table:table-cell office:value-type="float" office:value="4.3099999999999996" table:style-name="ce128">
            <text:p>4,31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5]*[.K35])" table:style-name="ce131">
            <text:p>- zł<text:s/></text:p>
          </table:table-cell>
          <table:table-cell office:value-type="currency" office:value="0" table:formula="of:=([.J35]*[.K35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Universal niebieska</text:p>
          </table:table-cell>
          <table:table-cell office:value-type="string" table:style-name="ce167">
            <text:p>AKC044</text:p>
          </table:table-cell>
          <table:table-cell office:value-type="float" office:value="5907479373572" table:style-name="ce168">
            <text:p>5907479373572<text:s text:c="4"/></text:p>
          </table:table-cell>
          <table:table-cell office:value-type="string" table:style-name="ce169">
            <text:p>Wymiary: 30x30 cm Gramatura: 2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3.5" table:style-name="ce171">
            <text:p>3,50</text:p>
          </table:table-cell>
          <table:table-cell office:value-type="percentage" office:value="0.23" table:style-name="ce129">
            <text:p>23%</text:p>
          </table:table-cell>
          <table:table-cell office:value-type="float" office:value="4.3099999999999996" table:style-name="ce128">
            <text:p>4,31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6]*[.K36])" table:style-name="ce131">
            <text:p>- zł<text:s/></text:p>
          </table:table-cell>
          <table:table-cell office:value-type="currency" office:value="0" table:formula="of:=([.J36]*[.K36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Universal zielona</text:p>
          </table:table-cell>
          <table:table-cell office:value-type="string" table:style-name="ce167">
            <text:p>AKC045</text:p>
          </table:table-cell>
          <table:table-cell office:value-type="float" office:value="5907479373589" table:style-name="ce168">
            <text:p>5907479373589<text:s text:c="4"/></text:p>
          </table:table-cell>
          <table:table-cell office:value-type="string" table:style-name="ce169">
            <text:p>Wymiary: 30x30 cm Gramatura: 2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3.5" table:style-name="ce171">
            <text:p>3,50</text:p>
          </table:table-cell>
          <table:table-cell office:value-type="percentage" office:value="0.23" table:style-name="ce129">
            <text:p>23%</text:p>
          </table:table-cell>
          <table:table-cell office:value-type="float" office:value="4.3099999999999996" table:style-name="ce128">
            <text:p>4,31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7]*[.K37])" table:style-name="ce131">
            <text:p>- zł<text:s/></text:p>
          </table:table-cell>
          <table:table-cell office:value-type="currency" office:value="0" table:formula="of:=([.J37]*[.K37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Universal żółta</text:p>
          </table:table-cell>
          <table:table-cell office:value-type="string" table:style-name="ce167">
            <text:p>AKC046</text:p>
          </table:table-cell>
          <table:table-cell office:value-type="float" office:value="5907479373596" table:style-name="ce168">
            <text:p>5907479373596<text:s text:c="4"/></text:p>
          </table:table-cell>
          <table:table-cell office:value-type="string" table:style-name="ce169">
            <text:p>Wymiary: 30x30 cm Gramatura: 2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3.5" table:style-name="ce171">
            <text:p>3,50</text:p>
          </table:table-cell>
          <table:table-cell office:value-type="percentage" office:value="0.23" table:style-name="ce129">
            <text:p>23%</text:p>
          </table:table-cell>
          <table:table-cell office:value-type="float" office:value="4.3099999999999996" table:style-name="ce128">
            <text:p>4,31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8]*[.K38])" table:style-name="ce131">
            <text:p>- zł<text:s/></text:p>
          </table:table-cell>
          <table:table-cell office:value-type="currency" office:value="0" table:formula="of:=([.J38]*[.K38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Professional czarna</text:p>
          </table:table-cell>
          <table:table-cell office:value-type="string" table:style-name="ce167">
            <text:p>AKC038</text:p>
          </table:table-cell>
          <table:table-cell office:value-type="float" office:value="5907479373473" table:style-name="ce168">
            <text:p>5907479373473<text:s text:c="4"/></text:p>
          </table:table-cell>
          <table:table-cell office:value-type="string" table:style-name="ce169">
            <text:p>Wymiary:40x40 cm Gramatura: 3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5" table:style-name="ce171">
            <text:p>5,00</text:p>
          </table:table-cell>
          <table:table-cell office:value-type="percentage" office:value="0.23" table:style-name="ce129">
            <text:p>23%</text:p>
          </table:table-cell>
          <table:table-cell office:value-type="float" office:value="6.15" table:style-name="ce128">
            <text:p>6,15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39]*[.K39])" table:style-name="ce131">
            <text:p>- zł<text:s/></text:p>
          </table:table-cell>
          <table:table-cell office:value-type="currency" office:value="0" table:formula="of:=([.J39]*[.K39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Professional pomarańczowa</text:p>
          </table:table-cell>
          <table:table-cell office:value-type="string" table:style-name="ce167">
            <text:p>AKC041</text:p>
          </table:table-cell>
          <table:table-cell office:value-type="float" office:value="5907479373503" table:style-name="ce168">
            <text:p>5907479373503<text:s text:c="4"/></text:p>
          </table:table-cell>
          <table:table-cell office:value-type="string" table:style-name="ce169">
            <text:p>Wymiary:40x40 cm Gramatura: 3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4.5" table:style-name="ce171">
            <text:p>4,50</text:p>
          </table:table-cell>
          <table:table-cell office:value-type="percentage" office:value="0.23" table:style-name="ce129">
            <text:p>23%</text:p>
          </table:table-cell>
          <table:table-cell office:value-type="float" office:value="5.54" table:style-name="ce128">
            <text:p>5,5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0]*[.K40])" table:style-name="ce131">
            <text:p>- zł<text:s/></text:p>
          </table:table-cell>
          <table:table-cell office:value-type="currency" office:value="0" table:formula="of:=([.J40]*[.K40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Professional limonkowa</text:p>
          </table:table-cell>
          <table:table-cell office:value-type="string" table:style-name="ce167">
            <text:p>AKC040</text:p>
          </table:table-cell>
          <table:table-cell office:value-type="float" office:value="5907479373497" table:style-name="ce168">
            <text:p>5907479373497<text:s text:c="4"/></text:p>
          </table:table-cell>
          <table:table-cell office:value-type="string" table:style-name="ce169">
            <text:p>Wymiary:40x40 cm Gramatura: 3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4.5" table:style-name="ce171">
            <text:p>4,50</text:p>
          </table:table-cell>
          <table:table-cell office:value-type="percentage" office:value="0.23" table:style-name="ce129">
            <text:p>23%</text:p>
          </table:table-cell>
          <table:table-cell office:value-type="float" office:value="5.54" table:style-name="ce128">
            <text:p>5,5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1]*[.K41])" table:style-name="ce131">
            <text:p>- zł<text:s/></text:p>
          </table:table-cell>
          <table:table-cell office:value-type="currency" office:value="0" table:formula="of:=([.J41]*[.K41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66">
            <text:p>Mikrofibra Professional fioletowa</text:p>
          </table:table-cell>
          <table:table-cell office:value-type="string" table:style-name="ce167">
            <text:p>AKC039</text:p>
          </table:table-cell>
          <table:table-cell office:value-type="float" office:value="5907479373480" table:style-name="ce168">
            <text:p>5907479373480<text:s text:c="4"/></text:p>
          </table:table-cell>
          <table:table-cell office:value-type="string" table:style-name="ce169">
            <text:p>Wymiary:40x40 cm Gramatura: 320g/m2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SZT</text:p>
          </table:table-cell>
          <table:table-cell office:value-type="float" office:value="4.5" table:style-name="ce171">
            <text:p>4,50</text:p>
          </table:table-cell>
          <table:table-cell office:value-type="percentage" office:value="0.23" table:style-name="ce129">
            <text:p>23%</text:p>
          </table:table-cell>
          <table:table-cell office:value-type="float" office:value="5.54" table:style-name="ce128">
            <text:p>5,5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2]*[.K42])" table:style-name="ce131">
            <text:p>- zł<text:s/></text:p>
          </table:table-cell>
          <table:table-cell office:value-type="currency" office:value="0" table:formula="of:=([.J42]*[.K42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53">
            <text:p>Furry Seamless</text:p>
          </table:table-cell>
          <table:table-cell office:value-type="string" table:style-name="ce124">
            <text:p>AKC013</text:p>
          </table:table-cell>
          <table:table-cell office:value-type="float" office:value="5907479373381" table:style-name="ce125">
            <text:p>5907479373381<text:s text:c="4"/></text:p>
          </table:table-cell>
          <table:table-cell office:value-type="string" table:style-name="ce126">
            <text:p>Wymiary: 40x40 cm Gramatura: 380g/m2 bezszwow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8.5" table:style-name="ce128">
            <text:p>8,50</text:p>
          </table:table-cell>
          <table:table-cell office:value-type="percentage" office:value="0.23" table:style-name="ce129">
            <text:p>23%</text:p>
          </table:table-cell>
          <table:table-cell office:value-type="float" office:value="10.46" table:style-name="ce128">
            <text:p>10,46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3]*[.K43])" table:style-name="ce131">
            <text:p>- zł<text:s/></text:p>
          </table:table-cell>
          <table:table-cell office:value-type="currency" office:value="0" table:formula="of:=([.J43]*[.K43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72">
            <text:p>Perfect Glass</text:p>
          </table:table-cell>
          <table:table-cell office:value-type="string" table:style-name="ce151">
            <text:p>AKC064</text:p>
          </table:table-cell>
          <table:table-cell office:value-type="float" office:value="5907479373732" table:style-name="ce152">
            <text:p>5907479373732<text:s text:c="4"/></text:p>
          </table:table-cell>
          <table:table-cell office:value-type="string" table:style-name="ce173">
            <text:p>Wymiary: 40x40 cm Gramatura: 240g/m2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office:value-type="float" office:value="4.5999999999999996" table:style-name="ce157">
            <text:p>4,60</text:p>
          </table:table-cell>
          <table:table-cell office:value-type="percentage" office:value="0.23" table:style-name="ce129">
            <text:p>23%</text:p>
          </table:table-cell>
          <table:table-cell office:value-type="float" office:value="5.66" table:style-name="ce157">
            <text:p>5,66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4]*[.K44])" table:style-name="ce131">
            <text:p>- zł<text:s/></text:p>
          </table:table-cell>
          <table:table-cell office:value-type="currency" office:value="0" table:formula="of:=([.J44]*[.K44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196">
            <text:p>Ręczniki</text:p>
          </table:table-cell>
          <table:table-cell office:value-type="string" table:style-name="ce174">
            <text:p>Fluffy Frog</text:p>
          </table:table-cell>
          <table:table-cell office:value-type="string" table:style-name="ce175">
            <text:p>AKC012</text:p>
          </table:table-cell>
          <table:table-cell office:value-type="float" office:value="5907479373725" table:style-name="ce176">
            <text:p>5907479373725<text:s text:c="4"/></text:p>
          </table:table-cell>
          <table:table-cell office:value-type="string" table:style-name="ce177">
            <text:p>Wymiary: 60x90 cm Gramatura:700g/m2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52" table:style-name="ce179">
            <text:p>52,00</text:p>
          </table:table-cell>
          <table:table-cell office:value-type="percentage" office:value="0.23" table:style-name="ce129">
            <text:p>23%</text:p>
          </table:table-cell>
          <table:table-cell office:value-type="float" office:value="63.96" table:style-name="ce157">
            <text:p>63,96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5]*[.K45])" table:style-name="ce131">
            <text:p>- zł<text:s/></text:p>
          </table:table-cell>
          <table:table-cell office:value-type="currency" office:value="0" table:formula="of:=([.J45]*[.K45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74">
            <text:p>Clear Sky</text:p>
          </table:table-cell>
          <table:table-cell office:value-type="string" table:style-name="ce175">
            <text:p>AKC010</text:p>
          </table:table-cell>
          <table:table-cell office:value-type="float" office:value="5907479373718" table:style-name="ce176">
            <text:p>5907479373718<text:s text:c="4"/></text:p>
          </table:table-cell>
          <table:table-cell office:value-type="string" table:style-name="ce177">
            <text:p>Wymiary: 60x90 cm Gramatura: 550g/m2<text:s text:c="124"/>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29.9" table:style-name="ce179">
            <text:p>29,90</text:p>
          </table:table-cell>
          <table:table-cell office:value-type="percentage" office:value="0.23" table:style-name="ce129">
            <text:p>23%</text:p>
          </table:table-cell>
          <table:table-cell office:value-type="float" office:value="36.78" table:style-name="ce157">
            <text:p>36,78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6]*[.K46])" table:style-name="ce131">
            <text:p>- zł<text:s/></text:p>
          </table:table-cell>
          <table:table-cell office:value-type="currency" office:value="0" table:formula="of:=([.J46]*[.K46])" table:style-name="ce131">
            <text:p>- zł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74">
            <text:p>Precious Gold</text:p>
            <text:p/>
          </table:table-cell>
          <table:table-cell office:value-type="string" table:style-name="ce175">
            <text:p>AKC071</text:p>
          </table:table-cell>
          <table:table-cell office:value-type="float" office:value="5907479373749" table:style-name="ce176">
            <text:p>5907479373749<text:s text:c="4"/></text:p>
          </table:table-cell>
          <table:table-cell office:value-type="string" table:style-name="ce180">
            <text:p>Wymiary: 40x60 cm Gramatura: 800g/m2</text:p>
          </table:table-cell>
          <table:table-cell office:value-type="string" table:style-name="ce181">
            <text:p/>
            <text:p>1</text:p>
            <text:p/>
          </table:table-cell>
          <table:table-cell office:value-type="string" table:style-name="ce178">
            <text:p>SZT</text:p>
          </table:table-cell>
          <table:table-cell office:value-type="float" office:value="14.5" table:style-name="ce179">
            <text:p>14,50</text:p>
          </table:table-cell>
          <table:table-cell office:value-type="percentage" office:value="0.23" table:style-name="ce129">
            <text:p>23%</text:p>
          </table:table-cell>
          <table:table-cell office:value-type="float" office:value="17.84" table:style-name="ce157">
            <text:p>17,8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7]*[.K47])" table:style-name="ce131">
            <text:p>- zł<text:s/></text:p>
          </table:table-cell>
          <table:table-cell office:value-type="currency" office:value="0" table:formula="of:=([.J47]*[.K47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196">
            <text:p>Gąbki</text:p>
          </table:table-cell>
          <table:table-cell office:value-type="string" table:style-name="ce164">
            <text:p>Gąbka Maxi</text:p>
          </table:table-cell>
          <table:table-cell office:value-type="string" table:style-name="ce124">
            <text:p>AKC014</text:p>
          </table:table-cell>
          <table:table-cell office:value-type="float" office:value="5907479373657" table:style-name="ce125">
            <text:p>5907479373657<text:s text:c="4"/></text:p>
          </table:table-cell>
          <table:table-cell office:value-type="string" table:style-name="ce126">
            <text:p>Wymiary: 23x7,5x12 cm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7.8" table:style-name="ce128">
            <text:p>7,80</text:p>
          </table:table-cell>
          <table:table-cell office:value-type="percentage" office:value="0.23" table:style-name="ce129">
            <text:p>23%</text:p>
          </table:table-cell>
          <table:table-cell office:value-type="float" office:value="9.59" table:style-name="ce128">
            <text:p>9,59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8]*[.K48])" table:style-name="ce131">
            <text:p>- zł<text:s/></text:p>
          </table:table-cell>
          <table:table-cell office:value-type="currency" office:value="0" table:formula="of:=([.J48]*[.K48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2">
            <text:p>Gąbka do mycia z siatką</text:p>
          </table:table-cell>
          <table:table-cell office:value-type="string" table:style-name="ce151">
            <text:p>AKC015</text:p>
          </table:table-cell>
          <table:table-cell office:value-type="float" office:value="5907479373664" table:style-name="ce152">
            <text:p>5907479373664<text:s text:c="4"/></text:p>
          </table:table-cell>
          <table:table-cell office:value-type="string" table:style-name="ce153">
            <text:p>Wymiary: 25x5,5x13 cm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office:value-type="float" office:value="15" table:style-name="ce157">
            <text:p>15,00</text:p>
          </table:table-cell>
          <table:table-cell office:value-type="percentage" office:value="0.23" table:style-name="ce129">
            <text:p>23%</text:p>
          </table:table-cell>
          <table:table-cell office:value-type="float" office:value="18.45" table:style-name="ce157">
            <text:p>18,45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49]*[.K49])" table:style-name="ce131">
            <text:p>- zł<text:s/></text:p>
          </table:table-cell>
          <table:table-cell office:value-type="currency" office:value="0" table:formula="of:=([.J49]*[.K49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2">
            <text:p>Gąbka winylowa</text:p>
          </table:table-cell>
          <table:table-cell office:value-type="string" table:style-name="ce151">
            <text:p>AKC017</text:p>
          </table:table-cell>
          <table:table-cell office:value-type="float" office:value="5907479373688" table:style-name="ce152">
            <text:p>5907479373688<text:s text:c="4"/></text:p>
          </table:table-cell>
          <table:table-cell office:value-type="string" table:style-name="ce153">
            <text:p>Wymiary: 9,5x8x5 cm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office:value-type="float" office:value="2.0299999999999998" table:style-name="ce157">
            <text:p>2,03</text:p>
          </table:table-cell>
          <table:table-cell office:value-type="percentage" office:value="0.23" table:style-name="ce129">
            <text:p>23%</text:p>
          </table:table-cell>
          <table:table-cell office:value-type="float" office:value="2.5" table:style-name="ce157">
            <text:p>2,5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0]*[.K50])" table:style-name="ce131">
            <text:p>- zł<text:s/></text:p>
          </table:table-cell>
          <table:table-cell office:value-type="currency" office:value="0" table:formula="of:=([.J50]*[.K50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197">
            <text:p>Rękawice do mycia</text:p>
          </table:table-cell>
          <table:table-cell office:value-type="string" table:style-name="ce183">
            <text:p>Blue Microfiber <text:s/>Wash Mitt</text:p>
          </table:table-cell>
          <table:table-cell office:value-type="string" table:style-name="ce124">
            <text:p>AKC006</text:p>
          </table:table-cell>
          <table:table-cell office:value-type="float" office:value="5907479373770" table:style-name="ce125">
            <text:p>5907479373770<text:s text:c="4"/></text:p>
          </table:table-cell>
          <table:table-cell office:value-type="string" table:style-name="ce126">
            <text:p>Rękawica do myci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32.44" table:style-name="ce128">
            <text:p>32,44</text:p>
          </table:table-cell>
          <table:table-cell office:value-type="percentage" office:value="0.23" table:style-name="ce129">
            <text:p>23%</text:p>
          </table:table-cell>
          <table:table-cell office:value-type="float" office:value="39.9" table:style-name="ce128">
            <text:p>39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1]*[.K51])" table:style-name="ce131">
            <text:p>- zł<text:s/></text:p>
          </table:table-cell>
          <table:table-cell office:value-type="currency" office:value="0" table:formula="of:=([.J51]*[.K51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3">
            <text:p>Blue Hornet Wash Mitt</text:p>
          </table:table-cell>
          <table:table-cell office:value-type="string" table:style-name="ce124">
            <text:p>AKC005</text:p>
          </table:table-cell>
          <table:table-cell table:style-name="ce125"/>
          <table:table-cell office:value-type="string" table:style-name="ce126">
            <text:p>Rękawica do myci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30" table:style-name="ce128">
            <text:p>30,00</text:p>
          </table:table-cell>
          <table:table-cell office:value-type="percentage" office:value="0.23" table:style-name="ce129">
            <text:p>23%</text:p>
          </table:table-cell>
          <table:table-cell office:value-type="float" office:value="36.9" table:style-name="ce128">
            <text:p>36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style-name="ce131">
            <text:p>- zł<text:s/></text:p>
          </table:table-cell>
          <table:table-cell office:value-type="currency" office:value="0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3">
            <text:p>Green Microfibre Mitt</text:p>
          </table:table-cell>
          <table:table-cell office:value-type="string" table:style-name="ce124">
            <text:p>AKC018</text:p>
          </table:table-cell>
          <table:table-cell table:style-name="ce125"/>
          <table:table-cell office:value-type="string" table:style-name="ce126">
            <text:p>Rękawica do myci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14.55" table:style-name="ce128">
            <text:p>14,55</text:p>
          </table:table-cell>
          <table:table-cell office:value-type="percentage" office:value="0.23" table:style-name="ce129">
            <text:p>23%</text:p>
          </table:table-cell>
          <table:table-cell office:value-type="float" office:value="17.899999999999999" table:style-name="ce128">
            <text:p>17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3]*[.K53])" table:style-name="ce131">
            <text:p>- zł<text:s/></text:p>
          </table:table-cell>
          <table:table-cell office:value-type="currency" office:value="0" table:formula="of:=([.J53]*[.K53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196">
            <text:p>Aplikatory</text:p>
          </table:table-cell>
          <table:table-cell office:value-type="string" table:style-name="ce123">
            <text:p>White Bear</text:p>
          </table:table-cell>
          <table:table-cell office:value-type="string" table:style-name="ce124">
            <text:p>AKC003</text:p>
          </table:table-cell>
          <table:table-cell office:value-type="float" office:value="5907479373640" table:style-name="ce125">
            <text:p>5907479373640<text:s text:c="4"/></text:p>
          </table:table-cell>
          <table:table-cell office:value-type="string" table:style-name="ce126">
            <text:p>Aplikator do dressingów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SZT</text:p>
          </table:table-cell>
          <table:table-cell office:value-type="float" office:value="3.98" table:style-name="ce128">
            <text:p>3,98</text:p>
          </table:table-cell>
          <table:table-cell office:value-type="percentage" office:value="0.23" table:style-name="ce129">
            <text:p>23%</text:p>
          </table:table-cell>
          <table:table-cell office:value-type="float" office:value="4.9000000000000004" table:style-name="ce128">
            <text:p>4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4]*[.K54])" table:style-name="ce131">
            <text:p>- zł<text:s/></text:p>
          </table:table-cell>
          <table:table-cell office:value-type="currency" office:value="0" table:formula="of:=([.J54]*[.K54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4">
            <text:p>Pocket</text:p>
          </table:table-cell>
          <table:table-cell office:value-type="string" table:style-name="ce151">
            <text:p>AKC002</text:p>
          </table:table-cell>
          <table:table-cell office:value-type="float" office:value="5907479373633" table:style-name="ce152">
            <text:p>5907479373633<text:s text:c="4"/></text:p>
          </table:table-cell>
          <table:table-cell office:value-type="string" table:style-name="ce126">
            <text:p>Aplikator z kieszonką do dressingów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office:value-type="float" office:value="5.69" table:style-name="ce157">
            <text:p>5,69</text:p>
          </table:table-cell>
          <table:table-cell office:value-type="percentage" office:value="0.23" table:style-name="ce129">
            <text:p>23%</text:p>
          </table:table-cell>
          <table:table-cell office:value-type="float" office:value="7" table:style-name="ce157">
            <text:p>7,0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5]*[.K55])" table:style-name="ce131">
            <text:p>- zł<text:s/></text:p>
          </table:table-cell>
          <table:table-cell office:value-type="currency" office:value="0" table:formula="of:=([.J55]*[.K55])" table:style-name="ce131">
            <text:p>- zł<text:s/>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184">
            <text:p>Black Bear</text:p>
          </table:table-cell>
          <table:table-cell office:value-type="string" table:style-name="ce151">
            <text:p>AKC001</text:p>
          </table:table-cell>
          <table:table-cell office:value-type="float" office:value="5907479373626" table:style-name="ce152">
            <text:p>5907479373626<text:s text:c="4"/></text:p>
          </table:table-cell>
          <table:table-cell office:value-type="string" table:style-name="ce153">
            <text:p>Aplikator do wosków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office:value-type="float" office:value="5.61" table:style-name="ce157">
            <text:p>5,61</text:p>
          </table:table-cell>
          <table:table-cell office:value-type="percentage" office:value="0.23" table:style-name="ce129">
            <text:p>23%</text:p>
          </table:table-cell>
          <table:table-cell office:value-type="float" office:value="6.9" table:style-name="ce157">
            <text:p>6,90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6]*[.K56])" table:style-name="ce131">
            <text:p>- zł<text:s/></text:p>
          </table:table-cell>
          <table:table-cell office:value-type="currency" office:value="0" table:formula="of:=([.J56]*[.K56])" table:style-name="ce131">
            <text:p>- zł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12" table:style-name="ce196">
            <text:p>Pędzelki</text:p>
          </table:table-cell>
          <table:table-cell office:value-type="string" table:style-name="ce185">
            <text:p>Short detailing brush 8</text:p>
          </table:table-cell>
          <table:table-cell office:value-type="string" table:style-name="ce186">
            <text:p>AKC074</text:p>
          </table:table-cell>
          <table:table-cell office:value-type="float" office:value="5907479373879" table:style-name="ce176">
            <text:p>5907479373879<text:s text:c="4"/></text:p>
          </table:table-cell>
          <table:table-cell office:value-type="string" table:style-name="ce187">
            <text:p>Włosie bardzo delikatneWymiary: 8(16mm)wys. włosia ok.2,5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1.99" table:style-name="ce179">
            <text:p>11,99</text:p>
          </table:table-cell>
          <table:table-cell office:value-type="percentage" office:value="0.23" table:style-name="ce129">
            <text:p>23%</text:p>
          </table:table-cell>
          <table:table-cell office:value-type="float" office:value="14.74" table:style-name="ce157">
            <text:p>14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7]*[.K57])" table:style-name="ce131">
            <text:p>- zł<text:s/></text:p>
          </table:table-cell>
          <table:table-cell office:value-type="currency" office:value="0" table:formula="of:=([.J57]*[.K57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Short detailing brush 12</text:p>
          </table:table-cell>
          <table:table-cell office:value-type="string" table:style-name="ce175">
            <text:p>AKC073</text:p>
          </table:table-cell>
          <table:table-cell office:value-type="float" office:value="5907479373862" table:style-name="ce176">
            <text:p>5907479373862<text:s text:c="4"/></text:p>
          </table:table-cell>
          <table:table-cell office:value-type="string" table:style-name="ce187">
            <text:p>Włosie bardzo delikatne</text:p>
            <text:p>Wymiary: 12 (25mm), wys. włosia ok.2,5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8.489999999999998" table:style-name="ce179">
            <text:p>18,49</text:p>
          </table:table-cell>
          <table:table-cell office:value-type="percentage" office:value="0.23" table:style-name="ce129">
            <text:p>23%</text:p>
          </table:table-cell>
          <table:table-cell office:value-type="float" office:value="22.74" table:style-name="ce157">
            <text:p>22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8]*[.K58])" table:style-name="ce131">
            <text:p>- zł<text:s/></text:p>
          </table:table-cell>
          <table:table-cell office:value-type="currency" office:value="0" table:formula="of:=([.J58]*[.K58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Soft detailing brush 8</text:p>
          </table:table-cell>
          <table:table-cell office:value-type="string" table:style-name="ce175">
            <text:p>AKC078</text:p>
          </table:table-cell>
          <table:table-cell office:value-type="float" office:value="5907479373916" table:style-name="ce176">
            <text:p>5907479373916<text:s text:c="4"/></text:p>
          </table:table-cell>
          <table:table-cell office:value-type="string" table:style-name="ce187">
            <text:p>Włosie bardzo delikatne</text:p>
            <text:p>Wymiary: 8 (16mm),</text:p>
            <text:p>wys. włosia ok.4,4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1.99" table:style-name="ce179">
            <text:p>11,99</text:p>
          </table:table-cell>
          <table:table-cell office:value-type="percentage" office:value="0.23" table:style-name="ce129">
            <text:p>23%</text:p>
          </table:table-cell>
          <table:table-cell office:value-type="float" office:value="14.74" table:style-name="ce157">
            <text:p>14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59]*[.K59])" table:style-name="ce131">
            <text:p>- zł<text:s/></text:p>
          </table:table-cell>
          <table:table-cell office:value-type="currency" office:value="0" table:formula="of:=([.J59]*[.K59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Soft detailing brush 12</text:p>
          </table:table-cell>
          <table:table-cell office:value-type="string" table:style-name="ce175">
            <text:p>AKC075</text:p>
          </table:table-cell>
          <table:table-cell office:value-type="float" office:value="5907479373886" table:style-name="ce176">
            <text:p>5907479373886<text:s text:c="4"/></text:p>
          </table:table-cell>
          <table:table-cell office:value-type="string" table:style-name="ce187">
            <text:p>Włosie bardzo delikatne</text:p>
            <text:p>Wymiary: 12 (25mm), wys. włosia ok.4,4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8.489999999999998" table:style-name="ce179">
            <text:p>18,49</text:p>
          </table:table-cell>
          <table:table-cell office:value-type="percentage" office:value="0.23" table:style-name="ce129">
            <text:p>23%</text:p>
          </table:table-cell>
          <table:table-cell office:value-type="float" office:value="22.74" table:style-name="ce157">
            <text:p>22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0]*[.K60])" table:style-name="ce131">
            <text:p>- zł<text:s/></text:p>
          </table:table-cell>
          <table:table-cell office:value-type="currency" office:value="0" table:formula="of:=([.J60]*[.K60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Soft detailing brush 16</text:p>
          </table:table-cell>
          <table:table-cell office:value-type="string" table:style-name="ce175">
            <text:p>AKC076</text:p>
          </table:table-cell>
          <table:table-cell office:value-type="float" office:value="5907479373893" table:style-name="ce176">
            <text:p>5907479373893<text:s text:c="4"/></text:p>
          </table:table-cell>
          <table:table-cell office:value-type="string" table:style-name="ce187">
            <text:p>Włosie bardzo delikatneWymiary: 16 (28mm), wys. włosia ok.5,1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20.93" table:style-name="ce179">
            <text:p>20,93</text:p>
          </table:table-cell>
          <table:table-cell office:value-type="percentage" office:value="0.23" table:style-name="ce129">
            <text:p>23%</text:p>
          </table:table-cell>
          <table:table-cell office:value-type="float" office:value="25.74" table:style-name="ce157">
            <text:p>25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1]*[.K61])" table:style-name="ce131">
            <text:p>- zł<text:s/></text:p>
          </table:table-cell>
          <table:table-cell office:value-type="currency" office:value="0" table:formula="of:=([.J61]*[.K61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Soft detailing brush 18</text:p>
          </table:table-cell>
          <table:table-cell office:value-type="string" table:style-name="ce175">
            <text:p>AKC077</text:p>
          </table:table-cell>
          <table:table-cell office:value-type="float" office:value="5907479373909" table:style-name="ce176">
            <text:p>5907479373909<text:s text:c="4"/></text:p>
          </table:table-cell>
          <table:table-cell office:value-type="string" table:style-name="ce187">
            <text:p>Włosie bardzo delikatneWymiary: 18 (32mm), wys. włosia ok.5,1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28.25" table:style-name="ce179">
            <text:p>28,25</text:p>
          </table:table-cell>
          <table:table-cell office:value-type="percentage" office:value="0.23" table:style-name="ce129">
            <text:p>23%</text:p>
          </table:table-cell>
          <table:table-cell office:value-type="float" office:value="34.74" table:style-name="ce157">
            <text:p>34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2]*[.K62])" table:style-name="ce131">
            <text:p>- zł<text:s/></text:p>
          </table:table-cell>
          <table:table-cell office:value-type="currency" office:value="0" table:formula="of:=([.J62]*[.K62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Middle detailing brush 8</text:p>
          </table:table-cell>
          <table:table-cell office:value-type="string" table:style-name="ce175">
            <text:p>AKC030</text:p>
          </table:table-cell>
          <table:table-cell office:value-type="float" office:value="5907479373855" table:style-name="ce176">
            <text:p>5907479373855<text:s text:c="4"/></text:p>
          </table:table-cell>
          <table:table-cell office:value-type="string" table:style-name="ce187">
            <text:p>Włosie delikatne <text:s/>Wymiary: 8 (16mm), <text:s/>wys. włosia ok.4,4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1.99" table:style-name="ce179">
            <text:p>11,99</text:p>
          </table:table-cell>
          <table:table-cell office:value-type="percentage" office:value="0.23" table:style-name="ce129">
            <text:p>23%</text:p>
          </table:table-cell>
          <table:table-cell office:value-type="float" office:value="14.74" table:style-name="ce157">
            <text:p>14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3]*[.K63])" table:style-name="ce131">
            <text:p>- zł<text:s/></text:p>
          </table:table-cell>
          <table:table-cell office:value-type="currency" office:value="0" table:formula="of:=([.J63]*[.K63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Middledetailing brush 12</text:p>
          </table:table-cell>
          <table:table-cell office:value-type="string" table:style-name="ce175">
            <text:p>AKC027</text:p>
          </table:table-cell>
          <table:table-cell office:value-type="float" office:value="5907479373824" table:style-name="ce176">
            <text:p>5907479373824<text:s text:c="4"/></text:p>
          </table:table-cell>
          <table:table-cell office:value-type="string" table:style-name="ce187">
            <text:p>Włosie delikatne Wymiary: 12 (25mm), <text:s/>wys. włosia ok.5,1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7.68" table:style-name="ce179">
            <text:p>17,68</text:p>
          </table:table-cell>
          <table:table-cell office:value-type="percentage" office:value="0.23" table:style-name="ce129">
            <text:p>23%</text:p>
          </table:table-cell>
          <table:table-cell office:value-type="float" office:value="21.74" table:style-name="ce157">
            <text:p>21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4]*[.K64])" table:style-name="ce131">
            <text:p>- zł<text:s/></text:p>
          </table:table-cell>
          <table:table-cell office:value-type="currency" office:value="0" table:formula="of:=([.J64]*[.K64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Middle detailing brush 16</text:p>
          </table:table-cell>
          <table:table-cell office:value-type="string" table:style-name="ce175">
            <text:p>AKC028</text:p>
          </table:table-cell>
          <table:table-cell office:value-type="float" office:value="5907479373831" table:style-name="ce176">
            <text:p>5907479373831<text:s text:c="4"/></text:p>
          </table:table-cell>
          <table:table-cell office:value-type="string" table:style-name="ce187">
            <text:p>Włosie delikatne Wymiary: 16 (28mm), <text:s/>wys. włosia ok.5,1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20.12" table:style-name="ce179">
            <text:p>20,12</text:p>
          </table:table-cell>
          <table:table-cell office:value-type="percentage" office:value="0.23" table:style-name="ce129">
            <text:p>23%</text:p>
          </table:table-cell>
          <table:table-cell office:value-type="float" office:value="24.74" table:style-name="ce157">
            <text:p>24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5]*[.K65])" table:style-name="ce131">
            <text:p>- zł<text:s/></text:p>
          </table:table-cell>
          <table:table-cell office:value-type="currency" office:value="0" table:formula="of:=([.J65]*[.K65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Middle detailing brush 18</text:p>
          </table:table-cell>
          <table:table-cell office:value-type="string" table:style-name="ce175">
            <text:p>AKC029</text:p>
          </table:table-cell>
          <table:table-cell office:value-type="float" office:value="5907479373848" table:style-name="ce176">
            <text:p>5907479373848<text:s text:c="4"/></text:p>
          </table:table-cell>
          <table:table-cell office:value-type="string" table:style-name="ce187">
            <text:p>Włosie delikatne Wymiary: 18 (32mm), <text:s/>wys. włosia ok.5,1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28.25" table:style-name="ce179">
            <text:p>28,25</text:p>
          </table:table-cell>
          <table:table-cell office:value-type="percentage" office:value="0.23" table:style-name="ce129">
            <text:p>23%</text:p>
          </table:table-cell>
          <table:table-cell office:value-type="float" office:value="34.74" table:style-name="ce157">
            <text:p>34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6]*[.K66])" table:style-name="ce131">
            <text:p>- zł<text:s/></text:p>
          </table:table-cell>
          <table:table-cell office:value-type="currency" office:value="0" table:formula="of:=([.J66]*[.K66])" table:style-name="ce131">
            <text:p>- z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88">
            <text:p>Hard detailing brush 12</text:p>
          </table:table-cell>
          <table:table-cell office:value-type="string" table:style-name="ce175">
            <text:p>AKC019</text:p>
          </table:table-cell>
          <table:table-cell office:value-type="float" office:value="5907479373800" table:style-name="ce176">
            <text:p>5907479373800<text:s text:c="4"/></text:p>
          </table:table-cell>
          <table:table-cell office:value-type="string" table:style-name="ce187">
            <text:p>Włosie sztywne Wymiary: 12 (30mm), <text:s/>wys. włosia ok.5,5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4.43" table:style-name="ce179">
            <text:p>14,43</text:p>
          </table:table-cell>
          <table:table-cell office:value-type="percentage" office:value="0.23" table:style-name="ce129">
            <text:p>23%</text:p>
          </table:table-cell>
          <table:table-cell office:value-type="float" office:value="17.739999999999998" table:style-name="ce157">
            <text:p>17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7]*[.K67])" table:style-name="ce131">
            <text:p>- zł<text:s/></text:p>
          </table:table-cell>
          <table:table-cell office:value-type="currency" office:value="0" table:formula="of:=([.J67]*[.K67])" table:style-name="ce131">
            <text:p>- zł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88">
            <text:p>Hard detailing brush 18</text:p>
          </table:table-cell>
          <table:table-cell office:value-type="string" table:style-name="ce175">
            <text:p>AKC020</text:p>
          </table:table-cell>
          <table:table-cell office:value-type="float" office:value="5907479373817" table:style-name="ce176">
            <text:p>5907479373817<text:s text:c="4"/></text:p>
          </table:table-cell>
          <table:table-cell office:value-type="string" table:style-name="ce187">
            <text:p>Włosie sztywne Wymiary: 18 (40mm), <text:s/>wys. włosia ok.5,5 cm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SZT</text:p>
          </table:table-cell>
          <table:table-cell office:value-type="float" office:value="17.68" table:style-name="ce179">
            <text:p>17,68</text:p>
          </table:table-cell>
          <table:table-cell office:value-type="percentage" office:value="0.23" table:style-name="ce129">
            <text:p>23%</text:p>
          </table:table-cell>
          <table:table-cell office:value-type="float" office:value="21.74" table:style-name="ce157">
            <text:p>21,74</text:p>
          </table:table-cell>
          <table:table-cell office:value-type="float" office:value="0" table:style-name="ce130">
            <text:p>0</text:p>
          </table:table-cell>
          <table:table-cell office:value-type="currency" office:value="0" table:formula="of:=([.H68]*[.K68])" table:style-name="ce131">
            <text:p>- zł<text:s/></text:p>
          </table:table-cell>
          <table:table-cell office:value-type="currency" office:value="0" table:formula="of:=([.J68]*[.K68])" table:style-name="ce131">
            <text:p>- zł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1" table:number-rows-spanned="1" table:style-name="ce198">
            <text:p>Suma</text:p>
          </table:table-cell>
          <table:covered-table-cell table:number-columns-repeated="10"/>
          <table:table-cell office:value-type="currency" office:value="0" table:formula="of:=SUM([.L4:.L68])" table:style-name="ce189">
            <text:p>- zł<text:s/></text:p>
          </table:table-cell>
          <table:table-cell office:value-type="currency" office:value="0" table:formula="of:=SUM([.M4:.M68])" table:style-name="ce190">
            <text:p>- zł<text:s/>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style-name="ce86"/>
          <table:table-cell office:value-type="string" table:style-name="ce31">
            <text:p>Obowiązuje od 05.05.2022</text:p>
          </table:table-cell>
          <table:table-cell table:number-columns-repeated="3" table:style-name="ce103"/>
          <table:table-cell table:number-columns-repeated="2" table:style-name="ce104"/>
          <table:table-cell table:number-columns-repeated="2" table:style-name="ce191"/>
          <table:table-cell table:style-name="ce192"/>
          <table:table-cell table:style-name="ce191"/>
          <table:table-cell table:number-columns-repeated="16373" table:style-name="ce1"/>
        </table:table-row>
        <table:table-row table:number-rows-repeated="1048505" table:style-name="ro5">
          <table:table-cell table:number-columns-repeated="16384"/>
        </table:table-row>
      </table:table>
      <table:database-ranges>
        <table:database-range table:target-range-address="ProElite.B1:ProElite.B1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fraction number:min-integer-digits="0" number:min-numerator-digits="1" number:min-denominator-digits="1" number:max-denominator-value="9"/>
    </number:number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number number:decimal-places="2" number:min-decimal-places="2" number:min-integer-digits="1" number:grouping="true"/>
      <number:text> zł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Damian Mikła</meta:initial-creator>
    <dc:creator>Wojciech Wodzyński</dc:creator>
    <meta:creation-date>2019-10-21T16:38:16Z</meta:creation-date>
    <dc:date>2022-05-04T12:13:31Z</dc:date>
    <meta:print-date>2021-11-17T14:02:04Z</meta:print-date>
    <meta:editing-cycles>39</meta:editing-cycles>
    <meta:editing-duration>PT576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