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Excel_32_Built-in_32_Currency" style:data-style-name="N37">
      <style:table-cell-properties fo:border="thin solid #000000" style:vertical-align="middle" fo:background-color="#E2F0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fo:background-color="#DAE3F3"/>
      <style:text-properties fo:font-size="8pt" style:font-size-asian="8pt" style:font-size-complex="8pt"/>
    </style:style>
    <style:style style:name="ce17" style:family="table-cell" style:parent-style-name="Default" style:data-style-name="N2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ext-properties fo:color="#FF0000" fo:font-size="8pt" style:font-size-asian="8pt" style:font-size-complex="8pt"/>
    </style:style>
    <style:style style:name="ce21" style:family="table-cell" style:parent-style-name="Default" style:data-style-name="N0"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AE3F3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E0B4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5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background-color="#FFF5C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8">
      <style:table-cell-properties fo:border="thin solid #000000" fo:background-color="#DAE3F3"/>
      <style:text-properties fo:font-size="8pt" style:font-size-asian="8pt" style:font-size-complex="8pt"/>
    </style:style>
    <style:style style:name="ce61" style:family="table-cell" style:parent-style-name="Default" style:data-style-name="N39"/>
    <style:style style:name="ce6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E5DC2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339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5C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DAE3F3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otation-angle="9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38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38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DDDDDD" fo:border-bottom="thin solid #DDDDDD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thin solid #DDDDDD" fo:border-bottom="thin solid #DDDDDD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8">
      <style:table-cell-properties fo:border-top="thin solid #DDDDDD" fo:border-bottom="thin solid #DDDDDD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38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38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DDDDDD" fo:border-bottom="none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38">
      <style:table-cell-properties fo:border-top="thin solid #DDDDDD" fo:border-bottom="none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fo:border-top="thin solid #DDDDDD" fo:border-bottom="none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none" fo:background-color="#D0CECE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CCCCCC" fo:background-color="#FFFFFF"/>
    </style:style>
    <style:style style:name="ce98" style:family="table-cell" style:parent-style-name="Default" style:data-style-name="N0">
      <style:table-cell-properties fo:border="thin solid #DDDDDD" fo:background-color="#FFFFFF"/>
    </style:style>
    <style:style style:name="ce99" style:family="table-cell" style:parent-style-name="Default" style:data-style-name="N0">
      <style:table-cell-properties fo:background-color="#E2F0D9"/>
    </style:style>
    <style:style style:name="ce100" style:family="table-cell" style:parent-style-name="Default" style:data-style-name="N0">
      <style:table-cell-properties fo:border="thin solid #000000" fo:background-color="#D9D9D9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CCCCCC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37">
      <style:table-cell-properties fo:background-color="#DAE3F3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C2C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0C2C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8">
      <style:table-cell-properties fo:border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#C5E0B4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C5E0B4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fo:background-color="#C5E0B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4.2545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1.312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1.56633333333333cm"/>
    </style:style>
    <style:style style:name="co23" style:family="table-column">
      <style:table-column-properties fo:break-before="auto" style:column-width="2.45533333333333cm"/>
    </style:style>
    <style:style style:name="co24" style:family="table-column">
      <style:table-column-properties fo:break-before="auto" style:column-width="2.58233333333333cm"/>
    </style:style>
    <style:style style:name="co25" style:family="table-column">
      <style:table-column-properties fo:break-before="auto" style:column-width="2.3495cm"/>
    </style:style>
    <style:style style:name="co26" style:family="table-column">
      <style:table-column-properties fo:break-before="auto" style:column-width="3.429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10.7738333333333cm"/>
    </style:style>
    <style:style style:name="co32" style:family="table-column">
      <style:table-column-properties fo:break-before="auto" style:column-width="2.54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Elite" table:style-name="ta1">
        <table:table-column table:style-name="co1" table:default-cell-style-name="ce9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8" table:default-cell-style-name="ce36"/>
        <table:table-column table:style-name="co9" table:default-cell-style-name="ce39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2" table:default-cell-style-name="ce34"/>
        <table:table-column table:style-name="co15" table:number-columns-repeated="49" table:default-cell-style-name="ce4"/>
        <table:table-column table:style-name="co16" table:number-columns-repeated="16320" table:default-cell-style-name="ce1"/>
        <table:table-row table:style-name="ro1">
          <table:table-cell office:value-type="string" table:number-columns-spanned="1" table:number-rows-spanned="3" table:style-name="ce40">
            <text:p><text:s text:c="2"/></text:p>
          </table:table-cell>
          <table:table-cell office:value-type="string" table:number-columns-spanned="1" table:number-rows-spanned="3" table:style-name="ce41">
            <text:p>Nazwa produktu</text:p>
          </table:table-cell>
          <table:table-cell table:style-name="ce2"/>
          <table:table-cell office:value-type="string" table:number-columns-spanned="1" table:number-rows-spanned="3" table:style-name="ce41">
            <text:p>Opako-</text:p>
            <text:p>wanie</text:p>
          </table:table-cell>
          <table:table-cell office:value-type="string" table:number-columns-spanned="1" table:number-rows-spanned="3" table:style-name="ce41">
            <text:p>JM</text:p>
          </table:table-cell>
          <table:table-cell office:value-type="string" table:number-columns-spanned="1" table:number-rows-spanned="3" table:style-name="ce42">
            <text:p>PLN/JM</text:p>
            <text:p>netto</text:p>
          </table:table-cell>
          <table:table-cell office:value-type="string" table:number-columns-spanned="1" table:number-rows-spanned="3" table:style-name="ce42">
            <text:p>PLN/Netto</text:p>
            <text:p>opakowanie</text:p>
          </table:table-cell>
          <table:table-cell office:value-type="string" table:number-columns-spanned="1" table:number-rows-spanned="3" table:style-name="ce41">
            <text:p>VAT</text:p>
            <text:p>%</text:p>
          </table:table-cell>
          <table:table-cell office:value-type="string" table:number-columns-spanned="1" table:number-rows-spanned="3" table:style-name="ce41">
            <text:p>PLN/Brutto</text:p>
            <text:p>opakowaie</text:p>
          </table:table-cell>
          <table:table-cell office:value-type="string" table:number-columns-spanned="3" table:number-rows-spanned="1" table:style-name="ce43">
            <text:p>RABAT (%)<text:s/></text:p>
          </table:table-cell>
          <table:covered-table-cell table:number-columns-repeated="2"/>
          <table:table-cell office:value-type="string" table:number-columns-spanned="3" table:number-rows-spanned="2" table:style-name="ce44">
            <text:p>Zamówienie</text:p>
          </table:table-cell>
          <table:covered-table-cell table:number-columns-repeated="2"/>
          <table:table-cell table:style-name="ce3"/>
          <table:table-cell table:number-columns-repeated="48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5">
            <text:p><text:s text:c="22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45">
            <text:p>0</text:p>
          </table:table-cell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48" table:style-name="ce4"/>
          <table:table-cell table:number-columns-repeated="16320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ena</text:p>
            <text:p>jedn.</text:p>
          </table:table-cell>
          <table:table-cell office:value-type="string" table:style-name="ce7">
            <text:p>Cena</text:p>
            <text:p>netto</text:p>
          </table:table-cell>
          <table:table-cell office:value-type="string" table:style-name="ce7">
            <text:p>Cena</text:p>
            <text:p>brutto</text:p>
          </table:table-cell>
          <table:table-cell office:value-type="string" table:style-name="ce8">
            <text:p>Ilość</text:p>
            <text:p>(szt.)</text:p>
          </table:table-cell>
          <table:table-cell office:value-type="string" table:style-name="ce8">
            <text:p>Wartość</text:p>
            <text:p>netto</text:p>
          </table:table-cell>
          <table:table-cell office:value-type="string" table:style-name="ce8">
            <text:p>Wartość</text:p>
            <text:p>brutto</text:p>
          </table:table-cell>
          <table:table-cell table:style-name="ce3"/>
          <table:table-cell table:number-columns-repeated="48" table:style-name="ce4"/>
          <table:table-cell table:number-columns-repeated="16320"/>
        </table:table-row>
        <table:table-row table:style-name="ro3">
          <table:table-cell office:value-type="string" table:style-name="ce9">
            <text:p>Mycie ręczne</text:p>
          </table:table-cell>
          <table:table-cell office:value-type="string" table:style-name="ce10">
            <text:p>Maxi Shampoo</text:p>
          </table:table-cell>
          <table:table-cell office:value-type="float" office:value="5907479372704" table:style-name="ce11">
            <text:p>5907479372704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8.6939999999999991" table:style-name="ce13">
            <text:p>8,69 zł<text:s/></text:p>
          </table:table-cell>
          <table:table-cell office:value-type="float" office:value="43.469999999999992" table:style-name="ce13">
            <text:p>43,4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3.468099999999993" table:style-name="ce14">
            <text:p>53,47 zł<text:s/></text:p>
          </table:table-cell>
          <table:table-cell office:value-type="float" office:value="8.6939999999999991" table:formula="of:=([.F4]-([.F4]*([.$J$2]*0.01)))" table:style-name="ce14">
            <text:p>8,69 zł<text:s/></text:p>
          </table:table-cell>
          <table:table-cell office:value-type="float" office:value="43.469999999999992" table:formula="of:=([.G4]-([.G4]*([.$J$2]*0.01)))" table:style-name="ce14">
            <text:p>43,47 zł<text:s/></text:p>
          </table:table-cell>
          <table:table-cell office:value-type="float" office:value="53.468099999999993" table:formula="of:=([.I4]-([.I4]*([.$J$2]*0.01)))" table:style-name="ce14">
            <text:p>53,4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]*[.K4])" table:style-name="ce16">
            <text:p>- zł<text:s/></text:p>
          </table:table-cell>
          <table:table-cell office:value-type="float" office:value="0" table:formula="of:=([.M4]*[.L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ręczne</text:p>
          </table:table-cell>
          <table:table-cell office:value-type="string" table:style-name="ce10">
            <text:p>Maxi Shampoo</text:p>
          </table:table-cell>
          <table:table-cell office:value-type="float" office:value="5907479372162" table:style-name="ce11">
            <text:p>5907479372162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7.0379999999999994" table:style-name="ce13">
            <text:p>7,04 zł<text:s/></text:p>
          </table:table-cell>
          <table:table-cell office:value-type="float" office:value="175.89249999999998" table:style-name="ce13">
            <text:p>175,89 zł<text:s/></text:p>
          </table:table-cell>
          <table:table-cell office:value-type="float" office:value="23" table:style-name="ce18">
            <text:p>23</text:p>
          </table:table-cell>
          <table:table-cell office:value-type="float" office:value="216.34777499999998" table:style-name="ce14">
            <text:p>216,35 zł<text:s/></text:p>
          </table:table-cell>
          <table:table-cell office:value-type="float" office:value="7.0379999999999994" table:formula="of:=([.F5]-([.F5]*([.$J$2]*0.01)))" table:style-name="ce14">
            <text:p>7,04 zł<text:s/></text:p>
          </table:table-cell>
          <table:table-cell office:value-type="float" office:value="175.89249999999998" table:formula="of:=([.G5]-([.G5]*([.$J$2]*0.01)))" table:style-name="ce14">
            <text:p>175,89 zł<text:s/></text:p>
          </table:table-cell>
          <table:table-cell office:value-type="float" office:value="216.34777499999998" table:formula="of:=([.I5]-([.I5]*([.$J$2]*0.01)))" table:style-name="ce14">
            <text:p>216,3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]*[.K5])" table:style-name="ce16">
            <text:p>- zł<text:s/></text:p>
          </table:table-cell>
          <table:table-cell office:value-type="float" office:value="0" table:formula="of:=([.M5]*[.L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ręczne</text:p>
          </table:table-cell>
          <table:table-cell office:value-type="string" table:style-name="ce10">
            <text:p>Maxi Shampoo</text:p>
          </table:table-cell>
          <table:table-cell office:value-type="float" office:value="5907479372711" table:style-name="ce11">
            <text:p>5907479372711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6.2480000000000002" table:style-name="ce13">
            <text:p>6,25 zł<text:s/></text:p>
          </table:table-cell>
          <table:table-cell office:value-type="float" office:value="1249.0500000000002" table:style-name="ce13">
            <text:p>1 249,05 zł<text:s/></text:p>
          </table:table-cell>
          <table:table-cell office:value-type="float" office:value="23" table:style-name="ce18">
            <text:p>23</text:p>
          </table:table-cell>
          <table:table-cell office:value-type="float" office:value="1536.3315000000002" table:style-name="ce14">
            <text:p>1 536,33 zł<text:s/></text:p>
          </table:table-cell>
          <table:table-cell office:value-type="float" office:value="6.2480000000000002" table:formula="of:=([.F6]-([.F6]*([.$J$2]*0.01)))" table:style-name="ce14">
            <text:p>6,25 zł<text:s/></text:p>
          </table:table-cell>
          <table:table-cell office:value-type="float" office:value="1249.0500000000002" table:formula="of:=([.G6]-([.G6]*([.$J$2]*0.01)))" table:style-name="ce14">
            <text:p>1 249,05 zł<text:s/></text:p>
          </table:table-cell>
          <table:table-cell office:value-type="float" office:value="1536.3315000000002" table:formula="of:=([.I6]-([.I6]*([.$J$2]*0.01)))" table:style-name="ce14">
            <text:p>1 536,3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]*[.K6])" table:style-name="ce16">
            <text:p>- zł<text:s/></text:p>
          </table:table-cell>
          <table:table-cell office:value-type="float" office:value="0" table:formula="of:=([.M6]*[.L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1585" table:style-name="ce11">
            <text:p>5907479371585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23.387" table:style-name="ce13">
            <text:p>23,39 zł<text:s/></text:p>
          </table:table-cell>
          <table:table-cell office:value-type="float" office:value="23.387" table:style-name="ce13">
            <text:p>23,3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.766010000000001" table:style-name="ce14">
            <text:p>28,77 zł<text:s/></text:p>
          </table:table-cell>
          <table:table-cell office:value-type="float" office:value="23.387" table:formula="of:=([.F7]-([.F7]*([.$J$2]*0.01)))" table:style-name="ce14">
            <text:p>23,39 zł<text:s/></text:p>
          </table:table-cell>
          <table:table-cell office:value-type="float" office:value="23.387" table:formula="of:=([.G7]-([.G7]*([.$J$2]*0.01)))" table:style-name="ce14">
            <text:p>23,39 zł<text:s/></text:p>
          </table:table-cell>
          <table:table-cell office:value-type="float" office:value="28.766010000000001" table:formula="of:=([.I7]-([.I7]*([.$J$2]*0.01)))" table:style-name="ce14">
            <text:p>28,7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]*[.K7])" table:style-name="ce16">
            <text:p>- zł<text:s/></text:p>
          </table:table-cell>
          <table:table-cell office:value-type="float" office:value="0" table:formula="of:=([.M7]*[.L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1790" table:style-name="ce11">
            <text:p>5907479371790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0.244" table:style-name="ce13">
            <text:p>20,24 zł<text:s/></text:p>
          </table:table-cell>
          <table:table-cell office:value-type="float" office:value="101.21999999999998" table:style-name="ce13">
            <text:p>101,2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24.50059999999998" table:style-name="ce14">
            <text:p>124,50 zł<text:s/></text:p>
          </table:table-cell>
          <table:table-cell office:value-type="float" office:value="20.244" table:formula="of:=([.F8]-([.F8]*([.$J$2]*0.01)))" table:style-name="ce14">
            <text:p>20,24 zł<text:s/></text:p>
          </table:table-cell>
          <table:table-cell office:value-type="float" office:value="101.21999999999998" table:formula="of:=([.G8]-([.G8]*([.$J$2]*0.01)))" table:style-name="ce14">
            <text:p>101,22 zł<text:s/></text:p>
          </table:table-cell>
          <table:table-cell office:value-type="float" office:value="124.50059999999998" table:formula="of:=([.I8]-([.I8]*([.$J$2]*0.01)))" table:style-name="ce14">
            <text:p>124,5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]*[.K8])" table:style-name="ce16">
            <text:p>- zł<text:s/></text:p>
          </table:table-cell>
          <table:table-cell office:value-type="float" office:value="0" table:formula="of:=([.M8]*[.L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2100" table:style-name="ce11">
            <text:p>5907479372100<text:s text:c="4"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float" office:value="18.515000000000001" table:style-name="ce13">
            <text:p>18,52 zł<text:s/></text:p>
          </table:table-cell>
          <table:table-cell office:value-type="float" office:value="370.29999999999995" table:style-name="ce13">
            <text:p>370,3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55.46899999999994" table:style-name="ce14">
            <text:p>455,47 zł<text:s/></text:p>
          </table:table-cell>
          <table:table-cell office:value-type="float" office:value="18.515000000000001" table:formula="of:=([.F9]-([.F9]*([.$J$2]*0.01)))" table:style-name="ce14">
            <text:p>18,52 zł<text:s/></text:p>
          </table:table-cell>
          <table:table-cell office:value-type="float" office:value="370.29999999999995" table:formula="of:=([.G9]-([.G9]*([.$J$2]*0.01)))" table:style-name="ce14">
            <text:p>370,30 zł<text:s/></text:p>
          </table:table-cell>
          <table:table-cell office:value-type="float" office:value="455.46899999999994" table:formula="of:=([.I9]-([.I9]*([.$J$2]*0.01)))" table:style-name="ce14">
            <text:p>455,4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]*[.K9])" table:style-name="ce16">
            <text:p>- zł<text:s/></text:p>
          </table:table-cell>
          <table:table-cell office:value-type="float" office:value="0" table:formula="of:=([.M9]*[.L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2247" table:style-name="ce11">
            <text:p>5907479372247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7.8" table:style-name="ce13">
            <text:p>17,80 zł<text:s/></text:p>
          </table:table-cell>
          <table:table-cell office:value-type="float" office:value="3560" table:style-name="ce13">
            <text:p>3 56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378.8" table:style-name="ce14">
            <text:p>4 378,80 zł<text:s/></text:p>
          </table:table-cell>
          <table:table-cell office:value-type="float" office:value="17.8" table:formula="of:=([.F10]-([.F10]*([.$J$2]*0.01)))" table:style-name="ce14">
            <text:p>17,80 zł<text:s/></text:p>
          </table:table-cell>
          <table:table-cell office:value-type="float" office:value="3560" table:formula="of:=([.G10]-([.G10]*([.$J$2]*0.01)))" table:style-name="ce14">
            <text:p>3 560,00 zł<text:s/></text:p>
          </table:table-cell>
          <table:table-cell office:value-type="float" office:value="4378.8" table:formula="of:=([.I10]-([.I10]*([.$J$2]*0.01)))" table:style-name="ce14">
            <text:p>4 378,8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]*[.K10])" table:style-name="ce16">
            <text:p>- zł<text:s/></text:p>
          </table:table-cell>
          <table:table-cell office:value-type="float" office:value="0" table:formula="of:=([.M10]*[.L1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2254" table:style-name="ce11">
            <text:p>5907479372254<text:s text:c="4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L</text:p>
          </table:table-cell>
          <table:table-cell office:value-type="float" office:value="16.582999999999998" table:style-name="ce13">
            <text:p>16,58 zł<text:s/></text:p>
          </table:table-cell>
          <table:table-cell office:value-type="float" office:value="16583" table:style-name="ce13">
            <text:p>16 583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397.09" table:style-name="ce14">
            <text:p>20 397,09 zł<text:s/></text:p>
          </table:table-cell>
          <table:table-cell office:value-type="float" office:value="16.582999999999998" table:formula="of:=([.F11]-([.F11]*([.$J$2]*0.01)))" table:style-name="ce14">
            <text:p>16,58 zł<text:s/></text:p>
          </table:table-cell>
          <table:table-cell office:value-type="float" office:value="16583" table:formula="of:=([.G11]-([.G11]*([.$J$2]*0.01)))" table:style-name="ce14">
            <text:p>16 583,00 zł<text:s/></text:p>
          </table:table-cell>
          <table:table-cell office:value-type="float" office:value="20397.09" table:formula="of:=([.I11]-([.I11]*([.$J$2]*0.01)))" table:style-name="ce14">
            <text:p>20 397,0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]*[.K11])" table:style-name="ce16">
            <text:p>- zł<text:s/></text:p>
          </table:table-cell>
          <table:table-cell office:value-type="float" office:value="0" table:formula="of:=([.M11]*[.L1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1592" table:style-name="ce11">
            <text:p>5907479371592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6.456500000000002" table:style-name="ce13">
            <text:p>16,46 zł<text:s/></text:p>
          </table:table-cell>
          <table:table-cell office:value-type="float" office:value="16.456500000000002" table:style-name="ce13">
            <text:p>16,4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.241495" table:style-name="ce14">
            <text:p>20,24 zł<text:s/></text:p>
          </table:table-cell>
          <table:table-cell office:value-type="float" office:value="16.456500000000002" table:formula="of:=([.F12]-([.F12]*([.$J$2]*0.01)))" table:style-name="ce14">
            <text:p>16,46 zł<text:s/></text:p>
          </table:table-cell>
          <table:table-cell office:value-type="float" office:value="16.456500000000002" table:formula="of:=([.G12]-([.G12]*([.$J$2]*0.01)))" table:style-name="ce14">
            <text:p>16,46 zł<text:s/></text:p>
          </table:table-cell>
          <table:table-cell office:value-type="float" office:value="20.241495" table:formula="of:=([.I12]-([.I12]*([.$J$2]*0.01)))" table:style-name="ce14">
            <text:p>20,2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]*[.K12])" table:style-name="ce16">
            <text:p>- zł<text:s/></text:p>
          </table:table-cell>
          <table:table-cell office:value-type="float" office:value="0" table:formula="of:=([.M12]*[.L1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1844" table:style-name="ce11">
            <text:p>5907479371844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3.2" table:style-name="ce13">
            <text:p>13,20 zł<text:s/></text:p>
          </table:table-cell>
          <table:table-cell office:value-type="float" office:value="66" table:style-name="ce13">
            <text:p>66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1.180000000000007" table:style-name="ce14">
            <text:p>81,18 zł<text:s/></text:p>
          </table:table-cell>
          <table:table-cell office:value-type="float" office:value="13.2" table:formula="of:=([.F13]-([.F13]*([.$J$2]*0.01)))" table:style-name="ce14">
            <text:p>13,20 zł<text:s/></text:p>
          </table:table-cell>
          <table:table-cell office:value-type="float" office:value="66" table:formula="of:=([.G13]-([.G13]*([.$J$2]*0.01)))" table:style-name="ce14">
            <text:p>66,00 zł<text:s/></text:p>
          </table:table-cell>
          <table:table-cell office:value-type="float" office:value="81.180000000000007" table:formula="of:=([.I13]-([.I13]*([.$J$2]*0.01)))" table:style-name="ce14">
            <text:p>81,1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3]*[.K13])" table:style-name="ce16">
            <text:p>- zł<text:s/></text:p>
          </table:table-cell>
          <table:table-cell office:value-type="float" office:value="0" table:formula="of:=([.M13]*[.L1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2124" table:style-name="ce11">
            <text:p>590747937212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2.837499999999999" table:style-name="ce13">
            <text:p>12,84 zł<text:s/></text:p>
          </table:table-cell>
          <table:table-cell office:value-type="float" office:value="320.9375" table:style-name="ce13">
            <text:p>320,9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4.75312500000001" table:style-name="ce14">
            <text:p>394,75 zł<text:s/></text:p>
          </table:table-cell>
          <table:table-cell office:value-type="float" office:value="12.837499999999999" table:formula="of:=([.F14]-([.F14]*([.$J$2]*0.01)))" table:style-name="ce14">
            <text:p>12,84 zł<text:s/></text:p>
          </table:table-cell>
          <table:table-cell office:value-type="float" office:value="320.9375" table:formula="of:=([.G14]-([.G14]*([.$J$2]*0.01)))" table:style-name="ce14">
            <text:p>320,94 zł<text:s/></text:p>
          </table:table-cell>
          <table:table-cell office:value-type="float" office:value="394.75312500000001" table:formula="of:=([.I14]-([.I14]*([.$J$2]*0.01)))" table:style-name="ce14">
            <text:p>394,7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4]*[.K14])" table:style-name="ce16">
            <text:p>- zł<text:s/></text:p>
          </table:table-cell>
          <table:table-cell office:value-type="float" office:value="0" table:formula="of:=([.M14]*[.L1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2261" table:style-name="ce11">
            <text:p>5907479372261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0.787000000000001" table:style-name="ce13">
            <text:p>10,79 zł<text:s/></text:p>
          </table:table-cell>
          <table:table-cell office:value-type="float" office:value="2157.3999999999996" table:style-name="ce13">
            <text:p>2 157,4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653.6019999999994" table:style-name="ce14">
            <text:p>2 653,60 zł<text:s/></text:p>
          </table:table-cell>
          <table:table-cell office:value-type="float" office:value="10.787000000000001" table:formula="of:=([.F15]-([.F15]*([.$J$2]*0.01)))" table:style-name="ce14">
            <text:p>10,79 zł<text:s/></text:p>
          </table:table-cell>
          <table:table-cell office:value-type="float" office:value="2157.3999999999996" table:formula="of:=([.G15]-([.G15]*([.$J$2]*0.01)))" table:style-name="ce14">
            <text:p>2 157,40 zł<text:s/></text:p>
          </table:table-cell>
          <table:table-cell office:value-type="float" office:value="2653.6019999999994" table:formula="of:=([.I15]-([.I15]*([.$J$2]*0.01)))" table:style-name="ce14">
            <text:p>2 653,6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5]*[.K15])" table:style-name="ce16">
            <text:p>- zł<text:s/></text:p>
          </table:table-cell>
          <table:table-cell office:value-type="float" office:value="0" table:formula="of:=([.M15]*[.L1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2278" table:style-name="ce11">
            <text:p>5907479372278<text:s text:c="4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L</text:p>
          </table:table-cell>
          <table:table-cell office:value-type="float" office:value="10.1" table:style-name="ce13">
            <text:p>10,10 zł<text:s/></text:p>
          </table:table-cell>
          <table:table-cell office:value-type="float" office:value="10100" table:style-name="ce13">
            <text:p>10 10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2423" table:style-name="ce14">
            <text:p>12 423,00 zł<text:s/></text:p>
          </table:table-cell>
          <table:table-cell office:value-type="float" office:value="10.1" table:formula="of:=([.F16]-([.F16]*([.$J$2]*0.01)))" table:style-name="ce14">
            <text:p>10,10 zł<text:s/></text:p>
          </table:table-cell>
          <table:table-cell office:value-type="float" office:value="10100" table:formula="of:=([.G16]-([.G16]*([.$J$2]*0.01)))" table:style-name="ce14">
            <text:p>10 100,00 zł<text:s/></text:p>
          </table:table-cell>
          <table:table-cell office:value-type="float" office:value="12423" table:formula="of:=([.I16]-([.I16]*([.$J$2]*0.01)))" table:style-name="ce14">
            <text:p>12 423,0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6]*[.K16])" table:style-name="ce16">
            <text:p>- zł<text:s/></text:p>
          </table:table-cell>
          <table:table-cell office:value-type="float" office:value="0" table:formula="of:=([.M16]*[.L1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ctive Formula</text:p>
          </table:table-cell>
          <table:table-cell office:value-type="float" office:value="5908219988018" table:style-name="ce11">
            <text:p>5908219988018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9.756999999999998" table:style-name="ce13">
            <text:p>19,76 zł<text:s/></text:p>
          </table:table-cell>
          <table:table-cell office:value-type="float" office:value="19.756999999999998" table:style-name="ce13">
            <text:p>19,7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4.301109999999998" table:style-name="ce14">
            <text:p>24,30 zł<text:s/></text:p>
          </table:table-cell>
          <table:table-cell office:value-type="float" office:value="19.756999999999998" table:formula="of:=([.F17]-([.F17]*([.$J$2]*0.01)))" table:style-name="ce14">
            <text:p>19,76 zł<text:s/></text:p>
          </table:table-cell>
          <table:table-cell office:value-type="float" office:value="19.756999999999998" table:formula="of:=([.G17]-([.G17]*([.$J$2]*0.01)))" table:style-name="ce14">
            <text:p>19,76 zł<text:s/></text:p>
          </table:table-cell>
          <table:table-cell office:value-type="float" office:value="24.301109999999998" table:formula="of:=([.I17]-([.I17]*([.$J$2]*0.01)))" table:style-name="ce14">
            <text:p>24,3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7]*[.K17])" table:style-name="ce16">
            <text:p>- zł<text:s/></text:p>
          </table:table-cell>
          <table:table-cell office:value-type="float" office:value="0" table:formula="of:=([.M17]*[.L1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ctive Formula</text:p>
          </table:table-cell>
          <table:table-cell office:value-type="float" office:value="5907479371950" table:style-name="ce11">
            <text:p>5907479371950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91.677999999999997" table:style-name="ce13">
            <text:p>91,68 zł<text:s/></text:p>
          </table:table-cell>
          <table:table-cell office:value-type="float" office:value="91.677999999999997" table:style-name="ce13">
            <text:p>91,6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2.76393999999999" table:style-name="ce14">
            <text:p>112,76 zł<text:s/></text:p>
          </table:table-cell>
          <table:table-cell office:value-type="float" office:value="91.677999999999997" table:formula="of:=([.F18]-([.F18]*([.$J$2]*0.01)))" table:style-name="ce14">
            <text:p>91,68 zł<text:s/></text:p>
          </table:table-cell>
          <table:table-cell office:value-type="float" office:value="91.677999999999997" table:formula="of:=([.G18]-([.G18]*([.$J$2]*0.01)))" table:style-name="ce14">
            <text:p>91,68 zł<text:s/></text:p>
          </table:table-cell>
          <table:table-cell office:value-type="float" office:value="112.76393999999999" table:formula="of:=([.I18]-([.I18]*([.$J$2]*0.01)))" table:style-name="ce14">
            <text:p>112,7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8]*[.K18])" table:style-name="ce16">
            <text:p>- zł<text:s/></text:p>
          </table:table-cell>
          <table:table-cell office:value-type="float" office:value="0" table:formula="of:=([.M18]*[.L1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nty Insect</text:p>
          </table:table-cell>
          <table:table-cell office:value-type="float" office:value="5907479371646" table:style-name="ce11">
            <text:p>5907479371646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3.046000000000001" table:style-name="ce13">
            <text:p>13,05 zł<text:s/></text:p>
          </table:table-cell>
          <table:table-cell office:value-type="float" office:value="65.23" table:style-name="ce13">
            <text:p>65,2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0.232900000000001" table:style-name="ce14">
            <text:p>80,23 zł<text:s/></text:p>
          </table:table-cell>
          <table:table-cell office:value-type="float" office:value="13.046000000000001" table:formula="of:=([.F19]-([.F19]*([.$J$2]*0.01)))" table:style-name="ce14">
            <text:p>13,05 zł<text:s/></text:p>
          </table:table-cell>
          <table:table-cell office:value-type="float" office:value="65.23" table:formula="of:=([.G19]-([.G19]*([.$J$2]*0.01)))" table:style-name="ce14">
            <text:p>65,23 zł<text:s/></text:p>
          </table:table-cell>
          <table:table-cell office:value-type="float" office:value="80.232900000000001" table:formula="of:=([.I19]-([.I19]*([.$J$2]*0.01)))" table:style-name="ce14">
            <text:p>80,2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9]*[.K19])" table:style-name="ce16">
            <text:p>- zł<text:s/></text:p>
          </table:table-cell>
          <table:table-cell office:value-type="float" office:value="0" table:formula="of:=([.M19]*[.L1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nty Insect</text:p>
          </table:table-cell>
          <table:table-cell office:value-type="float" office:value="5907479371998" table:style-name="ce11">
            <text:p>5907479371998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1.473000000000001" table:style-name="ce13">
            <text:p>11,47 zł<text:s/></text:p>
          </table:table-cell>
          <table:table-cell office:value-type="float" office:value="286.82500000000005" table:style-name="ce13">
            <text:p>286,8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52.79475000000008" table:style-name="ce14">
            <text:p>352,79 zł<text:s/></text:p>
          </table:table-cell>
          <table:table-cell office:value-type="float" office:value="11.473000000000001" table:formula="of:=([.F20]-([.F20]*([.$J$2]*0.01)))" table:style-name="ce14">
            <text:p>11,47 zł<text:s/></text:p>
          </table:table-cell>
          <table:table-cell office:value-type="float" office:value="286.82500000000005" table:formula="of:=([.G20]-([.G20]*([.$J$2]*0.01)))" table:style-name="ce14">
            <text:p>286,83 zł<text:s/></text:p>
          </table:table-cell>
          <table:table-cell office:value-type="float" office:value="352.79475000000008" table:formula="of:=([.I20]-([.I20]*([.$J$2]*0.01)))" table:style-name="ce14">
            <text:p>352,7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0]*[.K20])" table:style-name="ce16">
            <text:p>- zł<text:s/></text:p>
          </table:table-cell>
          <table:table-cell office:value-type="float" office:value="0" table:formula="of:=([.M20]*[.L2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nty Insect</text:p>
          </table:table-cell>
          <table:table-cell office:value-type="float" office:value="5907479372728" table:style-name="ce11">
            <text:p>5907479372728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1" table:style-name="ce13">
            <text:p>11,00 zł<text:s/></text:p>
          </table:table-cell>
          <table:table-cell office:value-type="float" office:value="2200" table:style-name="ce13">
            <text:p>2 20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706" table:style-name="ce14">
            <text:p>2 706,00 zł<text:s/></text:p>
          </table:table-cell>
          <table:table-cell office:value-type="float" office:value="11" table:formula="of:=([.F21]-([.F21]*([.$J$2]*0.01)))" table:style-name="ce14">
            <text:p>11,00 zł<text:s/></text:p>
          </table:table-cell>
          <table:table-cell office:value-type="float" office:value="2200" table:formula="of:=([.G21]-([.G21]*([.$J$2]*0.01)))" table:style-name="ce14">
            <text:p>2 200,00 zł<text:s/></text:p>
          </table:table-cell>
          <table:table-cell office:value-type="float" office:value="2706" table:formula="of:=([.I21]-([.I21]*([.$J$2]*0.01)))" table:style-name="ce14">
            <text:p>2 706,0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1]*[.K21])" table:style-name="ce16">
            <text:p>- zł<text:s/></text:p>
          </table:table-cell>
          <table:table-cell office:value-type="float" office:value="0" table:formula="of:=([.M21]*[.L2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jnie samoobsługowe</text:p>
          </table:table-cell>
          <table:table-cell office:value-type="string" table:style-name="ce10">
            <text:p>Proszek Supro</text:p>
          </table:table-cell>
          <table:table-cell office:value-type="float" office:value="5907479372902" table:style-name="ce11">
            <text:p>5907479372902<text:s text:c="4"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KG</text:p>
          </table:table-cell>
          <table:table-cell office:value-type="float" office:value="11.385" table:style-name="ce13">
            <text:p>11,39 zł<text:s/></text:p>
          </table:table-cell>
          <table:table-cell office:value-type="float" office:value="227.7" table:style-name="ce13">
            <text:p>227,7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0.07099999999997" table:style-name="ce14">
            <text:p>280,07 zł<text:s/></text:p>
          </table:table-cell>
          <table:table-cell office:value-type="float" office:value="11.385" table:formula="of:=([.F22]-([.F22]*([.$J$2]*0.01)))" table:style-name="ce14">
            <text:p>11,39 zł<text:s/></text:p>
          </table:table-cell>
          <table:table-cell office:value-type="float" office:value="227.7" table:formula="of:=([.G22]-([.G22]*([.$J$2]*0.01)))" table:style-name="ce14">
            <text:p>227,70 zł<text:s/></text:p>
          </table:table-cell>
          <table:table-cell office:value-type="float" office:value="280.07099999999997" table:formula="of:=([.I22]-([.I22]*([.$J$2]*0.01)))" table:style-name="ce14">
            <text:p>280,0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2]*[.K22])" table:style-name="ce16">
            <text:p>- zł<text:s/></text:p>
          </table:table-cell>
          <table:table-cell office:value-type="float" office:value="0" table:formula="of:=([.M22]*[.L2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1912" table:style-name="ce11">
            <text:p>590747937191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2.4315" table:style-name="ce13">
            <text:p>12,43 zł<text:s/></text:p>
          </table:table-cell>
          <table:table-cell office:value-type="float" office:value="62.157499999999992" table:style-name="ce13">
            <text:p>62,1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6.453724999999991" table:style-name="ce14">
            <text:p>76,45 zł<text:s/></text:p>
          </table:table-cell>
          <table:table-cell office:value-type="float" office:value="12.4315" table:formula="of:=([.F23]-([.F23]*([.$J$2]*0.01)))" table:style-name="ce14">
            <text:p>12,43 zł<text:s/></text:p>
          </table:table-cell>
          <table:table-cell office:value-type="float" office:value="62.157499999999992" table:formula="of:=([.G23]-([.G23]*([.$J$2]*0.01)))" table:style-name="ce14">
            <text:p>62,16 zł<text:s/></text:p>
          </table:table-cell>
          <table:table-cell office:value-type="float" office:value="76.453724999999991" table:formula="of:=([.I23]-([.I23]*([.$J$2]*0.01)))" table:style-name="ce14">
            <text:p>76,4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3]*[.K23])" table:style-name="ce16">
            <text:p>- zł<text:s/></text:p>
          </table:table-cell>
          <table:table-cell office:value-type="float" office:value="0" table:formula="of:=([.M23]*[.L2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2186" table:style-name="ce11">
            <text:p>5907479372186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1.412500000000001" table:style-name="ce13">
            <text:p>11,41 zł<text:s/></text:p>
          </table:table-cell>
          <table:table-cell office:value-type="float" office:value="285.3125" table:style-name="ce13">
            <text:p>285,3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50.93437499999999" table:style-name="ce14">
            <text:p>350,93 zł<text:s/></text:p>
          </table:table-cell>
          <table:table-cell office:value-type="float" office:value="11.412500000000001" table:formula="of:=([.F24]-([.F24]*([.$J$2]*0.01)))" table:style-name="ce14">
            <text:p>11,41 zł<text:s/></text:p>
          </table:table-cell>
          <table:table-cell office:value-type="float" office:value="285.3125" table:formula="of:=([.G24]-([.G24]*([.$J$2]*0.01)))" table:style-name="ce14">
            <text:p>285,31 zł<text:s/></text:p>
          </table:table-cell>
          <table:table-cell office:value-type="float" office:value="350.93437499999999" table:formula="of:=([.I24]-([.I24]*([.$J$2]*0.01)))" table:style-name="ce14">
            <text:p>350,9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4]*[.K24])" table:style-name="ce16">
            <text:p>- zł<text:s/></text:p>
          </table:table-cell>
          <table:table-cell office:value-type="float" office:value="0" table:formula="of:=([.M24]*[.L2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2285" table:style-name="ce11">
            <text:p>5907479372285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9.4874999999999989" table:style-name="ce13">
            <text:p>9,49 zł<text:s/></text:p>
          </table:table-cell>
          <table:table-cell office:value-type="float" office:value="1897.4999999999998" table:style-name="ce13">
            <text:p>1 897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333.9249999999997" table:style-name="ce14">
            <text:p>2 333,93 zł<text:s/></text:p>
          </table:table-cell>
          <table:table-cell office:value-type="float" office:value="9.4874999999999989" table:formula="of:=([.F25]-([.F25]*([.$J$2]*0.01)))" table:style-name="ce14">
            <text:p>9,49 zł<text:s/></text:p>
          </table:table-cell>
          <table:table-cell office:value-type="float" office:value="1897.4999999999998" table:formula="of:=([.G25]-([.G25]*([.$J$2]*0.01)))" table:style-name="ce14">
            <text:p>1 897,50 zł<text:s/></text:p>
          </table:table-cell>
          <table:table-cell office:value-type="float" office:value="2333.9249999999997" table:formula="of:=([.I25]-([.I25]*([.$J$2]*0.01)))" table:style-name="ce14">
            <text:p>2 333,9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5]*[.K25])" table:style-name="ce16">
            <text:p>- zł<text:s/></text:p>
          </table:table-cell>
          <table:table-cell office:value-type="float" office:value="0" table:formula="of:=([.M25]*[.L2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2292" table:style-name="ce11">
            <text:p>5907479372292<text:s text:c="4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L</text:p>
          </table:table-cell>
          <table:table-cell office:value-type="float" office:value="9.0500000000000007" table:style-name="ce13">
            <text:p>9,05 zł<text:s/></text:p>
          </table:table-cell>
          <table:table-cell office:value-type="float" office:value="9050" table:style-name="ce13">
            <text:p>9 05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131.5" table:style-name="ce14">
            <text:p>11 131,50 zł<text:s/></text:p>
          </table:table-cell>
          <table:table-cell office:value-type="float" office:value="9.0500000000000007" table:formula="of:=([.F26]-([.F26]*([.$J$2]*0.01)))" table:style-name="ce14">
            <text:p>9,05 zł<text:s/></text:p>
          </table:table-cell>
          <table:table-cell office:value-type="float" office:value="9050" table:formula="of:=([.G26]-([.G26]*([.$J$2]*0.01)))" table:style-name="ce14">
            <text:p>9 050,00 zł<text:s/></text:p>
          </table:table-cell>
          <table:table-cell office:value-type="float" office:value="11131.5" table:formula="of:=([.I26]-([.I26]*([.$J$2]*0.01)))" table:style-name="ce14">
            <text:p>11 131,5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6]*[.K26])" table:style-name="ce16">
            <text:p>- zł<text:s/></text:p>
          </table:table-cell>
          <table:table-cell office:value-type="float" office:value="0" table:formula="of:=([.M26]*[.L2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Max 2000</text:p>
          </table:table-cell>
          <table:table-cell office:value-type="float" office:value="5907479371578" table:style-name="ce11">
            <text:p>5907479371578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5.915999999999999" table:style-name="ce13">
            <text:p>15,92 zł<text:s/></text:p>
          </table:table-cell>
          <table:table-cell office:value-type="float" office:value="15.915999999999999" table:style-name="ce13">
            <text:p>15,9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9.57668" table:style-name="ce14">
            <text:p>19,58 zł<text:s/></text:p>
          </table:table-cell>
          <table:table-cell office:value-type="float" office:value="15.915999999999999" table:formula="of:=([.F27]-([.F27]*([.$J$2]*0.01)))" table:style-name="ce14">
            <text:p>15,92 zł<text:s/></text:p>
          </table:table-cell>
          <table:table-cell office:value-type="float" office:value="15.915999999999999" table:formula="of:=([.G27]-([.G27]*([.$J$2]*0.01)))" table:style-name="ce14">
            <text:p>15,92 zł<text:s/></text:p>
          </table:table-cell>
          <table:table-cell office:value-type="float" office:value="19.57668" table:formula="of:=([.I27]-([.I27]*([.$J$2]*0.01)))" table:style-name="ce14">
            <text:p>19,5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7]*[.K27])" table:style-name="ce16">
            <text:p>- zł<text:s/></text:p>
          </table:table-cell>
          <table:table-cell office:value-type="float" office:value="0" table:formula="of:=([.M27]*[.L2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Max 2000</text:p>
          </table:table-cell>
          <table:table-cell office:value-type="float" office:value="5907479371769" table:style-name="ce11">
            <text:p>5907479371769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4.047000000000001" table:style-name="ce13">
            <text:p>14,05 zł<text:s/></text:p>
          </table:table-cell>
          <table:table-cell office:value-type="float" office:value="70.235000000000014" table:style-name="ce13">
            <text:p>70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6.389050000000012" table:style-name="ce14">
            <text:p>86,39 zł<text:s/></text:p>
          </table:table-cell>
          <table:table-cell office:value-type="float" office:value="14.047000000000001" table:formula="of:=([.F28]-([.F28]*([.$J$2]*0.01)))" table:style-name="ce14">
            <text:p>14,05 zł<text:s/></text:p>
          </table:table-cell>
          <table:table-cell office:value-type="float" office:value="70.235000000000014" table:formula="of:=([.G28]-([.G28]*([.$J$2]*0.01)))" table:style-name="ce14">
            <text:p>70,24 zł<text:s/></text:p>
          </table:table-cell>
          <table:table-cell office:value-type="float" office:value="86.389050000000012" table:formula="of:=([.I28]-([.I28]*([.$J$2]*0.01)))" table:style-name="ce14">
            <text:p>86,3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8]*[.K28])" table:style-name="ce16">
            <text:p>- zł<text:s/></text:p>
          </table:table-cell>
          <table:table-cell office:value-type="float" office:value="0" table:formula="of:=([.M28]*[.L2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Max 2000</text:p>
          </table:table-cell>
          <table:table-cell office:value-type="float" office:value="5907479372070" table:style-name="ce11">
            <text:p>5907479372070<text:s text:c="4"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float" office:value="12.870000000000001" table:style-name="ce13">
            <text:p>12,87 zł<text:s/></text:p>
          </table:table-cell>
          <table:table-cell office:value-type="float" office:value="257.40000000000003" table:style-name="ce13">
            <text:p>257,4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16.60200000000003" table:style-name="ce14">
            <text:p>316,60 zł<text:s/></text:p>
          </table:table-cell>
          <table:table-cell office:value-type="float" office:value="12.870000000000001" table:formula="of:=([.F29]-([.F29]*([.$J$2]*0.01)))" table:style-name="ce14">
            <text:p>12,87 zł<text:s/></text:p>
          </table:table-cell>
          <table:table-cell office:value-type="float" office:value="257.40000000000003" table:formula="of:=([.G29]-([.G29]*([.$J$2]*0.01)))" table:style-name="ce14">
            <text:p>257,40 zł<text:s/></text:p>
          </table:table-cell>
          <table:table-cell office:value-type="float" office:value="316.60200000000003" table:formula="of:=([.I29]-([.I29]*([.$J$2]*0.01)))" table:style-name="ce14">
            <text:p>316,6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29]*[.K29])" table:style-name="ce16">
            <text:p>- zł<text:s/></text:p>
          </table:table-cell>
          <table:table-cell office:value-type="float" office:value="0" table:formula="of:=([.M29]*[.L2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u Max</text:p>
          </table:table-cell>
          <table:table-cell office:value-type="float" office:value="5907479371622" table:style-name="ce11">
            <text:p>590747937162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4.718000000000002" table:style-name="ce13">
            <text:p>14,72 zł<text:s/></text:p>
          </table:table-cell>
          <table:table-cell office:value-type="float" office:value="73.590000000000018" table:style-name="ce13">
            <text:p>73,5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0.515700000000024" table:style-name="ce14">
            <text:p>90,52 zł<text:s/></text:p>
          </table:table-cell>
          <table:table-cell office:value-type="float" office:value="14.718000000000002" table:formula="of:=([.F30]-([.F30]*([.$J$2]*0.01)))" table:style-name="ce14">
            <text:p>14,72 zł<text:s/></text:p>
          </table:table-cell>
          <table:table-cell office:value-type="float" office:value="73.590000000000018" table:formula="of:=([.G30]-([.G30]*([.$J$2]*0.01)))" table:style-name="ce14">
            <text:p>73,59 zł<text:s/></text:p>
          </table:table-cell>
          <table:table-cell office:value-type="float" office:value="90.515700000000024" table:formula="of:=([.I30]-([.I30]*([.$J$2]*0.01)))" table:style-name="ce14">
            <text:p>90,5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0]*[.K30])" table:style-name="ce16">
            <text:p>- zł<text:s/></text:p>
          </table:table-cell>
          <table:table-cell office:value-type="float" office:value="0" table:formula="of:=([.M30]*[.L3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u Max</text:p>
          </table:table-cell>
          <table:table-cell office:value-type="float" office:value="5907479371974" table:style-name="ce11">
            <text:p>590747937197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4.2" table:style-name="ce13">
            <text:p>14,20 zł<text:s/></text:p>
          </table:table-cell>
          <table:table-cell office:value-type="float" office:value="355" table:style-name="ce13">
            <text:p>35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36.65" table:style-name="ce14">
            <text:p>436,65 zł<text:s/></text:p>
          </table:table-cell>
          <table:table-cell office:value-type="float" office:value="14.2" table:formula="of:=([.F31]-([.F31]*([.$J$2]*0.01)))" table:style-name="ce14">
            <text:p>14,20 zł<text:s/></text:p>
          </table:table-cell>
          <table:table-cell office:value-type="float" office:value="355" table:formula="of:=([.G31]-([.G31]*([.$J$2]*0.01)))" table:style-name="ce14">
            <text:p>355,00 zł<text:s/></text:p>
          </table:table-cell>
          <table:table-cell office:value-type="float" office:value="436.65" table:formula="of:=([.I31]-([.I31]*([.$J$2]*0.01)))" table:style-name="ce14">
            <text:p>436,6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1]*[.K31])" table:style-name="ce16">
            <text:p>- zł<text:s/></text:p>
          </table:table-cell>
          <table:table-cell office:value-type="float" office:value="0" table:formula="of:=([.M31]*[.L3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u Max</text:p>
          </table:table-cell>
          <table:table-cell office:value-type="float" office:value="5907479372919" table:style-name="ce11">
            <text:p>5907479372919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3.8575" table:style-name="ce13">
            <text:p>13,86 zł<text:s/></text:p>
          </table:table-cell>
          <table:table-cell office:value-type="float" office:value="2771.5" table:style-name="ce13">
            <text:p>2 771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408.9450000000002" table:style-name="ce14">
            <text:p>3 408,95 zł<text:s/></text:p>
          </table:table-cell>
          <table:table-cell office:value-type="float" office:value="13.8575" table:formula="of:=([.F32]-([.F32]*([.$J$2]*0.01)))" table:style-name="ce14">
            <text:p>13,86 zł<text:s/></text:p>
          </table:table-cell>
          <table:table-cell office:value-type="float" office:value="2771.5" table:formula="of:=([.G32]-([.G32]*([.$J$2]*0.01)))" table:style-name="ce14">
            <text:p>2 771,50 zł<text:s/></text:p>
          </table:table-cell>
          <table:table-cell office:value-type="float" office:value="3408.9450000000002" table:formula="of:=([.I32]-([.I32]*([.$J$2]*0.01)))" table:style-name="ce14">
            <text:p>3 408,9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2]*[.K32])" table:style-name="ce16">
            <text:p>- zł<text:s/></text:p>
          </table:table-cell>
          <table:table-cell office:value-type="float" office:value="0" table:formula="of:=([.M32]*[.L3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 -Soft+</text:p>
          </table:table-cell>
          <table:table-cell office:value-type="float" office:value="5907479371615" table:style-name="ce11">
            <text:p>5907479371615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5.099000000000002" table:style-name="ce13">
            <text:p>15,10 zł<text:s/></text:p>
          </table:table-cell>
          <table:table-cell office:value-type="float" office:value="75.495000000000005" table:style-name="ce13">
            <text:p>75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2.858850000000004" table:style-name="ce14">
            <text:p>92,86 zł<text:s/></text:p>
          </table:table-cell>
          <table:table-cell office:value-type="float" office:value="15.099000000000002" table:formula="of:=([.F33]-([.F33]*([.$J$2]*0.01)))" table:style-name="ce14">
            <text:p>15,10 zł<text:s/></text:p>
          </table:table-cell>
          <table:table-cell office:value-type="float" office:value="75.495000000000005" table:formula="of:=([.G33]-([.G33]*([.$J$2]*0.01)))" table:style-name="ce14">
            <text:p>75,50 zł<text:s/></text:p>
          </table:table-cell>
          <table:table-cell office:value-type="float" office:value="92.858850000000004" table:formula="of:=([.I33]-([.I33]*([.$J$2]*0.01)))" table:style-name="ce14">
            <text:p>92,8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3]*[.K33])" table:style-name="ce16">
            <text:p>- zł<text:s/></text:p>
          </table:table-cell>
          <table:table-cell office:value-type="float" office:value="0" table:formula="of:=([.M33]*[.L3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 -Soft+</text:p>
          </table:table-cell>
          <table:table-cell office:value-type="float" office:value="5907479371943" table:style-name="ce11">
            <text:p>5907479371943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4.641000000000002" table:style-name="ce13">
            <text:p>14,64 zł<text:s/></text:p>
          </table:table-cell>
          <table:table-cell office:value-type="float" office:value="366.02500000000003" table:style-name="ce13">
            <text:p>366,0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50.21075000000002" table:style-name="ce14">
            <text:p>450,21 zł<text:s/></text:p>
          </table:table-cell>
          <table:table-cell office:value-type="float" office:value="14.641000000000002" table:formula="of:=([.F34]-([.F34]*([.$J$2]*0.01)))" table:style-name="ce14">
            <text:p>14,64 zł<text:s/></text:p>
          </table:table-cell>
          <table:table-cell office:value-type="float" office:value="366.02500000000003" table:formula="of:=([.G34]-([.G34]*([.$J$2]*0.01)))" table:style-name="ce14">
            <text:p>366,03 zł<text:s/></text:p>
          </table:table-cell>
          <table:table-cell office:value-type="float" office:value="450.21075000000002" table:formula="of:=([.I34]-([.I34]*([.$J$2]*0.01)))" table:style-name="ce14">
            <text:p>450,2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4]*[.K34])" table:style-name="ce16">
            <text:p>- zł<text:s/></text:p>
          </table:table-cell>
          <table:table-cell office:value-type="float" office:value="0" table:formula="of:=([.M34]*[.L3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 -Soft+</text:p>
          </table:table-cell>
          <table:table-cell office:value-type="float" office:value="5907479372681" table:style-name="ce11">
            <text:p>5907479372681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4.355000000000002" table:style-name="ce13">
            <text:p>14,36 zł<text:s/></text:p>
          </table:table-cell>
          <table:table-cell office:value-type="float" office:value="2871.0000000000005" table:style-name="ce13">
            <text:p>2 871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531.3300000000004" table:style-name="ce14">
            <text:p>3 531,33 zł<text:s/></text:p>
          </table:table-cell>
          <table:table-cell office:value-type="float" office:value="14.355000000000002" table:formula="of:=([.F35]-([.F35]*([.$J$2]*0.01)))" table:style-name="ce14">
            <text:p>14,36 zł<text:s/></text:p>
          </table:table-cell>
          <table:table-cell office:value-type="float" office:value="2871.0000000000005" table:formula="of:=([.G35]-([.G35]*([.$J$2]*0.01)))" table:style-name="ce14">
            <text:p>2 871,00 zł<text:s/></text:p>
          </table:table-cell>
          <table:table-cell office:value-type="float" office:value="3531.3300000000004" table:formula="of:=([.I35]-([.I35]*([.$J$2]*0.01)))" table:style-name="ce14">
            <text:p>3 531,3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5]*[.K35])" table:style-name="ce16">
            <text:p>- zł<text:s/></text:p>
          </table:table-cell>
          <table:table-cell office:value-type="float" office:value="0" table:formula="of:=([.M35]*[.L3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ctive Foam Deluxe</text:p>
          </table:table-cell>
          <table:table-cell office:value-type="float" office:value="5907479371936" table:style-name="ce11">
            <text:p>5907479371936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9.5121000000000002" table:style-name="ce13">
            <text:p>9,51 zł<text:s/></text:p>
          </table:table-cell>
          <table:table-cell office:value-type="float" office:value="237.80249999999998" table:style-name="ce13">
            <text:p>237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2.497075" table:style-name="ce14">
            <text:p>292,50 zł<text:s/></text:p>
          </table:table-cell>
          <table:table-cell office:value-type="float" office:value="9.5121000000000002" table:formula="of:=([.F36]-([.F36]*([.$J$2]*0.01)))" table:style-name="ce14">
            <text:p>9,51 zł<text:s/></text:p>
          </table:table-cell>
          <table:table-cell office:value-type="float" office:value="237.80249999999998" table:formula="of:=([.G36]-([.G36]*([.$J$2]*0.01)))" table:style-name="ce14">
            <text:p>237,80 zł<text:s/></text:p>
          </table:table-cell>
          <table:table-cell office:value-type="float" office:value="292.497075" table:formula="of:=([.I36]-([.I36]*([.$J$2]*0.01)))" table:style-name="ce14">
            <text:p>292,5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6]*[.K36])" table:style-name="ce16">
            <text:p>- zł<text:s/></text:p>
          </table:table-cell>
          <table:table-cell office:value-type="float" office:value="0" table:formula="of:=([.M36]*[.L3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ctive Foam Deluxe</text:p>
          </table:table-cell>
          <table:table-cell table:style-name="ce19"/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9.2999999999999989" table:style-name="ce13">
            <text:p>9,30 zł<text:s/></text:p>
          </table:table-cell>
          <table:table-cell office:value-type="float" office:value="1860" table:style-name="ce13">
            <text:p>1 86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287.8000000000002" table:style-name="ce14">
            <text:p>2 287,80 zł<text:s/></text:p>
          </table:table-cell>
          <table:table-cell office:value-type="float" office:value="9.2999999999999989" table:formula="of:=([.F37]-([.F37]*([.$J$2]*0.01)))" table:style-name="ce14">
            <text:p>9,30 zł<text:s/></text:p>
          </table:table-cell>
          <table:table-cell office:value-type="float" office:value="1860" table:formula="of:=([.G37]-([.G37]*([.$J$2]*0.01)))" table:style-name="ce14">
            <text:p>1 860,00 zł<text:s/></text:p>
          </table:table-cell>
          <table:table-cell office:value-type="float" office:value="2287.8000000000002" table:formula="of:=([.I37]-([.I37]*([.$J$2]*0.01)))" table:style-name="ce14">
            <text:p>2 287,8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7]*[.K37])" table:style-name="ce16">
            <text:p>- zł<text:s/></text:p>
          </table:table-cell>
          <table:table-cell office:value-type="float" office:value="0" table:formula="of:=([.M37]*[.L3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utoShampoo</text:p>
          </table:table-cell>
          <table:table-cell office:value-type="float" office:value="5907479372001" table:style-name="ce11">
            <text:p>5907479372001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8.5789999999999988" table:style-name="ce13">
            <text:p>8,58 zł<text:s/></text:p>
          </table:table-cell>
          <table:table-cell office:value-type="float" office:value="214.47499999999999" table:style-name="ce13">
            <text:p>214,4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63.80424999999997" table:style-name="ce14">
            <text:p>263,80 zł<text:s/></text:p>
          </table:table-cell>
          <table:table-cell office:value-type="float" office:value="8.5789999999999988" table:formula="of:=([.F38]-([.F38]*([.$J$2]*0.01)))" table:style-name="ce14">
            <text:p>8,58 zł<text:s/></text:p>
          </table:table-cell>
          <table:table-cell office:value-type="float" office:value="214.47499999999999" table:formula="of:=([.G38]-([.G38]*([.$J$2]*0.01)))" table:style-name="ce14">
            <text:p>214,48 zł<text:s/></text:p>
          </table:table-cell>
          <table:table-cell office:value-type="float" office:value="263.80424999999997" table:formula="of:=([.I38]-([.I38]*([.$J$2]*0.01)))" table:style-name="ce14">
            <text:p>263,8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8]*[.K38])" table:style-name="ce16">
            <text:p>- zł<text:s/></text:p>
          </table:table-cell>
          <table:table-cell office:value-type="float" office:value="0" table:formula="of:=([.M38]*[.L3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utoShampoo</text:p>
          </table:table-cell>
          <table:table-cell office:value-type="float" office:value="5907479372766" table:style-name="ce11">
            <text:p>5907479372766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7.8314999999999992" table:style-name="ce13">
            <text:p>7,83 zł<text:s/></text:p>
          </table:table-cell>
          <table:table-cell office:value-type="float" office:value="1566.3" table:style-name="ce13">
            <text:p>1 566,3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926.549" table:style-name="ce14">
            <text:p>1 926,55 zł<text:s/></text:p>
          </table:table-cell>
          <table:table-cell office:value-type="float" office:value="7.8314999999999992" table:formula="of:=([.F39]-([.F39]*([.$J$2]*0.01)))" table:style-name="ce14">
            <text:p>7,83 zł<text:s/></text:p>
          </table:table-cell>
          <table:table-cell office:value-type="float" office:value="1566.3" table:formula="of:=([.G39]-([.G39]*([.$J$2]*0.01)))" table:style-name="ce14">
            <text:p>1 566,30 zł<text:s/></text:p>
          </table:table-cell>
          <table:table-cell office:value-type="float" office:value="1926.549" table:formula="of:=([.I39]-([.I39]*([.$J$2]*0.01)))" table:style-name="ce14">
            <text:p>1 926,5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39]*[.K39])" table:style-name="ce16">
            <text:p>- zł<text:s/></text:p>
          </table:table-cell>
          <table:table-cell office:value-type="float" office:value="0" table:formula="of:=([.M39]*[.L3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lba Foam</text:p>
          </table:table-cell>
          <table:table-cell office:value-type="float" office:value="5907479372612" table:style-name="ce11">
            <text:p>590747937261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8.399999999999999" table:style-name="ce13">
            <text:p>18,40 zł<text:s/></text:p>
          </table:table-cell>
          <table:table-cell office:value-type="float" office:value="92" table:style-name="ce13">
            <text:p>92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3.16" table:style-name="ce14">
            <text:p>113,16 zł<text:s/></text:p>
          </table:table-cell>
          <table:table-cell office:value-type="float" office:value="18.399999999999999" table:formula="of:=([.F40]-([.F40]*([.$J$2]*0.01)))" table:style-name="ce14">
            <text:p>18,40 zł<text:s/></text:p>
          </table:table-cell>
          <table:table-cell office:value-type="float" office:value="92" table:formula="of:=([.G40]-([.G40]*([.$J$2]*0.01)))" table:style-name="ce14">
            <text:p>92,00 zł<text:s/></text:p>
          </table:table-cell>
          <table:table-cell office:value-type="float" office:value="113.16" table:formula="of:=([.I40]-([.I40]*([.$J$2]*0.01)))" table:style-name="ce14">
            <text:p>113,1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0]*[.K40])" table:style-name="ce16">
            <text:p>- zł<text:s/></text:p>
          </table:table-cell>
          <table:table-cell office:value-type="float" office:value="0" table:formula="of:=([.M40]*[.L4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lba Foam</text:p>
          </table:table-cell>
          <table:table-cell office:value-type="float" office:value="5907479371967" table:style-name="ce11">
            <text:p>5907479371967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5.730000000000002" table:style-name="ce13">
            <text:p>15,73 zł<text:s/></text:p>
          </table:table-cell>
          <table:table-cell office:value-type="float" office:value="393.25000000000006" table:style-name="ce13">
            <text:p>393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83.69750000000005" table:style-name="ce14">
            <text:p>483,70 zł<text:s/></text:p>
          </table:table-cell>
          <table:table-cell office:value-type="float" office:value="15.730000000000002" table:formula="of:=([.F41]-([.F41]*([.$J$2]*0.01)))" table:style-name="ce14">
            <text:p>15,73 zł<text:s/></text:p>
          </table:table-cell>
          <table:table-cell office:value-type="float" office:value="393.25000000000006" table:formula="of:=([.G41]-([.G41]*([.$J$2]*0.01)))" table:style-name="ce14">
            <text:p>393,25 zł<text:s/></text:p>
          </table:table-cell>
          <table:table-cell office:value-type="float" office:value="483.69750000000005" table:formula="of:=([.I41]-([.I41]*([.$J$2]*0.01)))" table:style-name="ce14">
            <text:p>483,7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1]*[.K41])" table:style-name="ce16">
            <text:p>- zł<text:s/></text:p>
          </table:table-cell>
          <table:table-cell office:value-type="float" office:value="0" table:formula="of:=([.M41]*[.L4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lba Foam</text:p>
          </table:table-cell>
          <table:table-cell office:value-type="float" office:value="5907479372629" table:style-name="ce11">
            <text:p>5907479372629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5.25" table:style-name="ce13">
            <text:p>15,25 zł<text:s/></text:p>
          </table:table-cell>
          <table:table-cell office:value-type="float" office:value="3050" table:style-name="ce13">
            <text:p>3 05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751.5" table:style-name="ce14">
            <text:p>3 751,50 zł<text:s/></text:p>
          </table:table-cell>
          <table:table-cell office:value-type="float" office:value="15.25" table:formula="of:=([.F42]-([.F42]*([.$J$2]*0.01)))" table:style-name="ce14">
            <text:p>15,25 zł<text:s/></text:p>
          </table:table-cell>
          <table:table-cell office:value-type="float" office:value="3050" table:formula="of:=([.G42]-([.G42]*([.$J$2]*0.01)))" table:style-name="ce14">
            <text:p>3 050,00 zł<text:s/></text:p>
          </table:table-cell>
          <table:table-cell office:value-type="float" office:value="3751.5" table:formula="of:=([.I42]-([.I42]*([.$J$2]*0.01)))" table:style-name="ce14">
            <text:p>3 751,5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2]*[.K42])" table:style-name="ce16">
            <text:p>- zł<text:s/></text:p>
          </table:table-cell>
          <table:table-cell office:value-type="float" office:value="0" table:formula="of:=([.M42]*[.L4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Rosea Foam</text:p>
          </table:table-cell>
          <table:table-cell office:value-type="float" office:value="5907479372148" table:style-name="ce11">
            <text:p>5907479372148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8.700000000000003" table:style-name="ce13">
            <text:p>18,70 zł<text:s/></text:p>
          </table:table-cell>
          <table:table-cell office:value-type="float" office:value="467.50000000000006" table:style-name="ce13">
            <text:p>467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75.02500000000009" table:style-name="ce14">
            <text:p>575,03 zł<text:s/></text:p>
          </table:table-cell>
          <table:table-cell office:value-type="float" office:value="18.700000000000003" table:formula="of:=([.F43]-([.F43]*([.$J$2]*0.01)))" table:style-name="ce14">
            <text:p>18,70 zł<text:s/></text:p>
          </table:table-cell>
          <table:table-cell office:value-type="float" office:value="467.50000000000006" table:formula="of:=([.G43]-([.G43]*([.$J$2]*0.01)))" table:style-name="ce14">
            <text:p>467,50 zł<text:s/></text:p>
          </table:table-cell>
          <table:table-cell office:value-type="float" office:value="575.02500000000009" table:formula="of:=([.I43]-([.I43]*([.$J$2]*0.01)))" table:style-name="ce14">
            <text:p>575,0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3]*[.K43])" table:style-name="ce16">
            <text:p>- zł<text:s/></text:p>
          </table:table-cell>
          <table:table-cell office:value-type="float" office:value="0" table:formula="of:=([.M43]*[.L4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1561" table:style-name="ce11">
            <text:p>5907479371561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35.811" table:style-name="ce13">
            <text:p>35,81 zł<text:s/></text:p>
          </table:table-cell>
          <table:table-cell office:value-type="float" office:value="35.811" table:style-name="ce13">
            <text:p>35,8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4.047530000000002" table:style-name="ce14">
            <text:p>44,05 zł<text:s/></text:p>
          </table:table-cell>
          <table:table-cell office:value-type="float" office:value="35.811" table:formula="of:=([.F44]-([.F44]*([.$J$2]*0.01)))" table:style-name="ce14">
            <text:p>35,81 zł<text:s/></text:p>
          </table:table-cell>
          <table:table-cell office:value-type="float" office:value="35.811" table:formula="of:=([.G44]-([.G44]*([.$J$2]*0.01)))" table:style-name="ce14">
            <text:p>35,81 zł<text:s/></text:p>
          </table:table-cell>
          <table:table-cell office:value-type="float" office:value="44.047530000000002" table:formula="of:=([.I44]-([.I44]*([.$J$2]*0.01)))" table:style-name="ce14">
            <text:p>44,0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4]*[.K44])" table:style-name="ce16">
            <text:p>- zł<text:s/></text:p>
          </table:table-cell>
          <table:table-cell office:value-type="float" office:value="0" table:formula="of:=([.M44]*[.L4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1660" table:style-name="ce11">
            <text:p>5907479371660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7.047999999999998" table:style-name="ce13">
            <text:p>27,05 zł<text:s/></text:p>
          </table:table-cell>
          <table:table-cell office:value-type="float" office:value="135.23999999999998" table:style-name="ce13">
            <text:p>135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6.34519999999998" table:style-name="ce14">
            <text:p>166,35 zł<text:s/></text:p>
          </table:table-cell>
          <table:table-cell office:value-type="float" office:value="27.047999999999998" table:formula="of:=([.F45]-([.F45]*([.$J$2]*0.01)))" table:style-name="ce14">
            <text:p>27,05 zł<text:s/></text:p>
          </table:table-cell>
          <table:table-cell office:value-type="float" office:value="135.23999999999998" table:formula="of:=([.G45]-([.G45]*([.$J$2]*0.01)))" table:style-name="ce14">
            <text:p>135,24 zł<text:s/></text:p>
          </table:table-cell>
          <table:table-cell office:value-type="float" office:value="166.34519999999998" table:formula="of:=([.I45]-([.I45]*([.$J$2]*0.01)))" table:style-name="ce14">
            <text:p>166,3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5]*[.K45])" table:style-name="ce16">
            <text:p>- zł<text:s/></text:p>
          </table:table-cell>
          <table:table-cell office:value-type="float" office:value="0" table:formula="of:=([.M45]*[.L4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2025" table:style-name="ce11">
            <text:p>5907479372025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4.849" table:style-name="ce13">
            <text:p>24,85 zł<text:s/></text:p>
          </table:table-cell>
          <table:table-cell office:value-type="float" office:value="621.22500000000002" table:style-name="ce13">
            <text:p>621,2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64.10675000000003" table:style-name="ce14">
            <text:p>764,11 zł<text:s/></text:p>
          </table:table-cell>
          <table:table-cell office:value-type="float" office:value="24.849" table:formula="of:=([.F46]-([.F46]*([.$J$2]*0.01)))" table:style-name="ce14">
            <text:p>24,85 zł<text:s/></text:p>
          </table:table-cell>
          <table:table-cell office:value-type="float" office:value="621.22500000000002" table:formula="of:=([.G46]-([.G46]*([.$J$2]*0.01)))" table:style-name="ce14">
            <text:p>621,23 zł<text:s/></text:p>
          </table:table-cell>
          <table:table-cell office:value-type="float" office:value="764.10675000000003" table:formula="of:=([.I46]-([.I46]*([.$J$2]*0.01)))" table:style-name="ce14">
            <text:p>764,1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6]*[.K46])" table:style-name="ce16">
            <text:p>- zł<text:s/></text:p>
          </table:table-cell>
          <table:table-cell office:value-type="float" office:value="0" table:formula="of:=([.M46]*[.L4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2643" table:style-name="ce11">
            <text:p>5907479372643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24.1" table:style-name="ce13">
            <text:p>24,10 zł<text:s/></text:p>
          </table:table-cell>
          <table:table-cell office:value-type="float" office:value="4820" table:style-name="ce13">
            <text:p>4 82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928.6" table:style-name="ce14">
            <text:p>5 928,60 zł<text:s/></text:p>
          </table:table-cell>
          <table:table-cell office:value-type="float" office:value="24.1" table:formula="of:=([.F47]-([.F47]*([.$J$2]*0.01)))" table:style-name="ce14">
            <text:p>24,10 zł<text:s/></text:p>
          </table:table-cell>
          <table:table-cell office:value-type="float" office:value="4820" table:formula="of:=([.G47]-([.G47]*([.$J$2]*0.01)))" table:style-name="ce14">
            <text:p>4 820,00 zł<text:s/></text:p>
          </table:table-cell>
          <table:table-cell office:value-type="float" office:value="5928.6" table:formula="of:=([.I47]-([.I47]*([.$J$2]*0.01)))" table:style-name="ce14">
            <text:p>5 928,6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7]*[.K47])" table:style-name="ce16">
            <text:p>- zł<text:s/></text:p>
          </table:table-cell>
          <table:table-cell office:value-type="float" office:value="0" table:formula="of:=([.M47]*[.L4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Dryer QR 500</text:p>
          </table:table-cell>
          <table:table-cell office:value-type="float" office:value="5907479372667" table:style-name="ce11">
            <text:p>5907479372667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7.047999999999998" table:style-name="ce13">
            <text:p>27,05 zł<text:s/></text:p>
          </table:table-cell>
          <table:table-cell office:value-type="float" office:value="135.23999999999998" table:style-name="ce13">
            <text:p>135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6.34519999999998" table:style-name="ce14">
            <text:p>166,35 zł<text:s/></text:p>
          </table:table-cell>
          <table:table-cell office:value-type="float" office:value="27.047999999999998" table:formula="of:=([.F48]-([.F48]*([.$J$2]*0.01)))" table:style-name="ce14">
            <text:p>27,05 zł<text:s/></text:p>
          </table:table-cell>
          <table:table-cell office:value-type="float" office:value="135.23999999999998" table:formula="of:=([.G48]-([.G48]*([.$J$2]*0.01)))" table:style-name="ce14">
            <text:p>135,24 zł<text:s/></text:p>
          </table:table-cell>
          <table:table-cell office:value-type="float" office:value="166.34519999999998" table:formula="of:=([.I48]-([.I48]*([.$J$2]*0.01)))" table:style-name="ce14">
            <text:p>166,3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8]*[.K48])" table:style-name="ce16">
            <text:p>- zł<text:s/></text:p>
          </table:table-cell>
          <table:table-cell office:value-type="float" office:value="0" table:formula="of:=([.M48]*[.L4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Dryer QR 500</text:p>
          </table:table-cell>
          <table:table-cell office:value-type="float" office:value="5907479372674" table:style-name="ce11">
            <text:p>590747937267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5.8" table:style-name="ce13">
            <text:p>25,80 zł<text:s/></text:p>
          </table:table-cell>
          <table:table-cell office:value-type="float" office:value="645" table:style-name="ce13">
            <text:p>64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93.35" table:style-name="ce14">
            <text:p>793,35 zł<text:s/></text:p>
          </table:table-cell>
          <table:table-cell office:value-type="float" office:value="25.8" table:formula="of:=([.F49]-([.F49]*([.$J$2]*0.01)))" table:style-name="ce14">
            <text:p>25,80 zł<text:s/></text:p>
          </table:table-cell>
          <table:table-cell office:value-type="float" office:value="645" table:formula="of:=([.G49]-([.G49]*([.$J$2]*0.01)))" table:style-name="ce14">
            <text:p>645,00 zł<text:s/></text:p>
          </table:table-cell>
          <table:table-cell office:value-type="float" office:value="793.35" table:formula="of:=([.I49]-([.I49]*([.$J$2]*0.01)))" table:style-name="ce14">
            <text:p>793,3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9]*[.K49])" table:style-name="ce16">
            <text:p>- zł<text:s/></text:p>
          </table:table-cell>
          <table:table-cell office:value-type="float" office:value="0" table:formula="of:=([.M49]*[.L4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Gloss Max</text:p>
          </table:table-cell>
          <table:table-cell office:value-type="float" office:value="5908219988803" table:style-name="ce11">
            <text:p>5908219988803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47.08" table:style-name="ce13">
            <text:p>47,08 zł<text:s/></text:p>
          </table:table-cell>
          <table:table-cell office:value-type="float" office:value="47.08" table:style-name="ce13">
            <text:p>47,0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7.9084" table:style-name="ce14">
            <text:p>57,91 zł<text:s/></text:p>
          </table:table-cell>
          <table:table-cell office:value-type="float" office:value="47.08" table:formula="of:=([.F50]-([.F50]*([.$J$2]*0.01)))" table:style-name="ce14">
            <text:p>47,08 zł<text:s/></text:p>
          </table:table-cell>
          <table:table-cell office:value-type="float" office:value="47.08" table:formula="of:=([.G50]-([.G50]*([.$J$2]*0.01)))" table:style-name="ce14">
            <text:p>47,08 zł<text:s/></text:p>
          </table:table-cell>
          <table:table-cell office:value-type="float" office:value="57.9084" table:formula="of:=([.I50]-([.I50]*([.$J$2]*0.01)))" table:style-name="ce14">
            <text:p>57,9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0]*[.K50])" table:style-name="ce16">
            <text:p>- zł<text:s/></text:p>
          </table:table-cell>
          <table:table-cell office:value-type="float" office:value="0" table:formula="of:=([.M50]*[.L5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Gloss Max</text:p>
          </table:table-cell>
          <table:table-cell office:value-type="float" office:value="5907479371738" table:style-name="ce11">
            <text:p>5907479371738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77.039999999999992" table:style-name="ce13">
            <text:p>77,04 zł<text:s/></text:p>
          </table:table-cell>
          <table:table-cell office:value-type="float" office:value="385.20000000000005" table:style-name="ce13">
            <text:p>385,2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73.79600000000005" table:style-name="ce14">
            <text:p>473,80 zł<text:s/></text:p>
          </table:table-cell>
          <table:table-cell office:value-type="float" office:value="77.039999999999992" table:formula="of:=([.F51]-([.F51]*([.$J$2]*0.01)))" table:style-name="ce14">
            <text:p>77,04 zł<text:s/></text:p>
          </table:table-cell>
          <table:table-cell office:value-type="float" office:value="385.20000000000005" table:formula="of:=([.G51]-([.G51]*([.$J$2]*0.01)))" table:style-name="ce14">
            <text:p>385,20 zł<text:s/></text:p>
          </table:table-cell>
          <table:table-cell office:value-type="float" office:value="473.79600000000005" table:formula="of:=([.I51]-([.I51]*([.$J$2]*0.01)))" table:style-name="ce14">
            <text:p>473,8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1]*[.K51])" table:style-name="ce16">
            <text:p>- zł<text:s/></text:p>
          </table:table-cell>
          <table:table-cell office:value-type="float" office:value="0" table:formula="of:=([.M51]*[.L5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Tar Remover</text:p>
          </table:table-cell>
          <table:table-cell office:value-type="float" office:value="5908219988681" table:style-name="ce11">
            <text:p>5908219988681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2.957000000000004" table:style-name="ce13">
            <text:p>22,96 zł<text:s/></text:p>
          </table:table-cell>
          <table:table-cell office:value-type="float" office:value="22.957000000000004" table:style-name="ce13">
            <text:p>22,9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.237110000000005" table:style-name="ce14">
            <text:p>28,24 zł<text:s/></text:p>
          </table:table-cell>
          <table:table-cell office:value-type="float" office:value="22.957000000000004" table:formula="of:=([.F52]-([.F52]*([.$J$2]*0.01)))" table:style-name="ce14">
            <text:p>22,96 zł<text:s/></text:p>
          </table:table-cell>
          <table:table-cell office:value-type="float" office:value="22.957000000000004" table:formula="of:=([.G52]-([.G52]*([.$J$2]*0.01)))" table:style-name="ce14">
            <text:p>22,96 zł<text:s/></text:p>
          </table:table-cell>
          <table:table-cell office:value-type="float" office:value="28.237110000000005" table:formula="of:=([.I52]-([.I52]*([.$J$2]*0.01)))" table:style-name="ce14">
            <text:p>28,2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2]*[.K52])" table:style-name="ce16">
            <text:p>- zł<text:s/></text:p>
          </table:table-cell>
          <table:table-cell office:value-type="float" office:value="0" table:formula="of:=([.M52]*[.L5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Tar Remover</text:p>
          </table:table-cell>
          <table:table-cell office:value-type="float" office:value="5907479371875" table:style-name="ce11">
            <text:p>5907479371875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51.90799999999999" table:style-name="ce13">
            <text:p>151,91 zł<text:s/></text:p>
          </table:table-cell>
          <table:table-cell office:value-type="float" office:value="151.90799999999999" table:style-name="ce13">
            <text:p>151,9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86.84683999999999" table:style-name="ce14">
            <text:p>186,85 zł<text:s/></text:p>
          </table:table-cell>
          <table:table-cell office:value-type="float" office:value="151.90799999999999" table:formula="of:=([.F53]-([.F53]*([.$J$2]*0.01)))" table:style-name="ce14">
            <text:p>151,91 zł<text:s/></text:p>
          </table:table-cell>
          <table:table-cell office:value-type="float" office:value="151.90799999999999" table:formula="of:=([.G53]-([.G53]*([.$J$2]*0.01)))" table:style-name="ce14">
            <text:p>151,91 zł<text:s/></text:p>
          </table:table-cell>
          <table:table-cell office:value-type="float" office:value="186.84683999999999" table:formula="of:=([.I53]-([.I53]*([.$J$2]*0.01)))" table:style-name="ce14">
            <text:p>186,8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3]*[.K53])" table:style-name="ce16">
            <text:p>- zł<text:s/></text:p>
          </table:table-cell>
          <table:table-cell office:value-type="float" office:value="0" table:formula="of:=([.M53]*[.L5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Insecto</text:p>
          </table:table-cell>
          <table:table-cell office:value-type="float" office:value="5908219988650" table:style-name="ce11">
            <text:p>5908219988650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2.037500000000001" table:style-name="ce13">
            <text:p>12,04 zł<text:s/></text:p>
          </table:table-cell>
          <table:table-cell office:value-type="float" office:value="12.037500000000001" table:style-name="ce13">
            <text:p>12,0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.806125000000002" table:style-name="ce14">
            <text:p>14,81 zł<text:s/></text:p>
          </table:table-cell>
          <table:table-cell office:value-type="float" office:value="12.037500000000001" table:formula="of:=([.F54]-([.F54]*([.$J$2]*0.01)))" table:style-name="ce14">
            <text:p>12,04 zł<text:s/></text:p>
          </table:table-cell>
          <table:table-cell office:value-type="float" office:value="12.037500000000001" table:formula="of:=([.G54]-([.G54]*([.$J$2]*0.01)))" table:style-name="ce14">
            <text:p>12,04 zł<text:s/></text:p>
          </table:table-cell>
          <table:table-cell office:value-type="float" office:value="14.806125000000002" table:formula="of:=([.I54]-([.I54]*([.$J$2]*0.01)))" table:style-name="ce14">
            <text:p>14,8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4]*[.K54])" table:style-name="ce16">
            <text:p>- zł<text:s/></text:p>
          </table:table-cell>
          <table:table-cell office:value-type="float" office:value="0" table:formula="of:=([.M54]*[.L5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Brillant Shampoo</text:p>
          </table:table-cell>
          <table:table-cell office:value-type="float" office:value="5908219988049" table:style-name="ce11">
            <text:p>5908219988049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9.2344999999999988" table:style-name="ce13">
            <text:p>9,23 zł<text:s/></text:p>
          </table:table-cell>
          <table:table-cell office:value-type="float" office:value="9.2344999999999988" table:style-name="ce13">
            <text:p>9,2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358434999999998" table:style-name="ce14">
            <text:p>11,36 zł<text:s/></text:p>
          </table:table-cell>
          <table:table-cell office:value-type="float" office:value="9.2344999999999988" table:formula="of:=([.F55]-([.F55]*([.$J$2]*0.01)))" table:style-name="ce14">
            <text:p>9,23 zł<text:s/></text:p>
          </table:table-cell>
          <table:table-cell office:value-type="float" office:value="9.2344999999999988" table:formula="of:=([.G55]-([.G55]*([.$J$2]*0.01)))" table:style-name="ce14">
            <text:p>9,23 zł<text:s/></text:p>
          </table:table-cell>
          <table:table-cell office:value-type="float" office:value="11.358434999999998" table:formula="of:=([.I55]-([.I55]*([.$J$2]*0.01)))" table:style-name="ce14">
            <text:p>11,3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5]*[.K55])" table:style-name="ce16">
            <text:p>- zł<text:s/></text:p>
          </table:table-cell>
          <table:table-cell office:value-type="float" office:value="0" table:formula="of:=([.M55]*[.L5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Brillant Shampoo</text:p>
          </table:table-cell>
          <table:table-cell office:value-type="float" office:value="5907479371677" table:style-name="ce11">
            <text:p>590747937167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43.067500000000003" table:style-name="ce13">
            <text:p>43,07 zł<text:s/></text:p>
          </table:table-cell>
          <table:table-cell office:value-type="float" office:value="43.067500000000003" table:style-name="ce13">
            <text:p>43,0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2.973025" table:style-name="ce14">
            <text:p>52,97 zł<text:s/></text:p>
          </table:table-cell>
          <table:table-cell office:value-type="float" office:value="43.067500000000003" table:formula="of:=([.F56]-([.F56]*([.$J$2]*0.01)))" table:style-name="ce14">
            <text:p>43,07 zł<text:s/></text:p>
          </table:table-cell>
          <table:table-cell office:value-type="float" office:value="43.067500000000003" table:formula="of:=([.G56]-([.G56]*([.$J$2]*0.01)))" table:style-name="ce14">
            <text:p>43,07 zł<text:s/></text:p>
          </table:table-cell>
          <table:table-cell office:value-type="float" office:value="52.973025" table:formula="of:=([.I56]-([.I56]*([.$J$2]*0.01)))" table:style-name="ce14">
            <text:p>52,9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6]*[.K56])" table:style-name="ce16">
            <text:p>- zł<text:s/></text:p>
          </table:table-cell>
          <table:table-cell office:value-type="float" office:value="0" table:formula="of:=([.M56]*[.L5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RedNOX</text:p>
          </table:table-cell>
          <table:table-cell office:value-type="float" office:value="5908219988735" table:style-name="ce11">
            <text:p>5908219988735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2.102999999999998" table:style-name="ce13">
            <text:p>22,10 zł<text:s/></text:p>
          </table:table-cell>
          <table:table-cell office:value-type="float" office:value="22.102999999999998" table:style-name="ce13">
            <text:p>22,1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7.186689999999999" table:style-name="ce14">
            <text:p>27,19 zł<text:s/></text:p>
          </table:table-cell>
          <table:table-cell office:value-type="float" office:value="22.102999999999998" table:formula="of:=([.F57]-([.F57]*([.$J$2]*0.01)))" table:style-name="ce14">
            <text:p>22,10 zł<text:s/></text:p>
          </table:table-cell>
          <table:table-cell office:value-type="float" office:value="22.102999999999998" table:formula="of:=([.G57]-([.G57]*([.$J$2]*0.01)))" table:style-name="ce14">
            <text:p>22,10 zł<text:s/></text:p>
          </table:table-cell>
          <table:table-cell office:value-type="float" office:value="27.186689999999999" table:formula="of:=([.I57]-([.I57]*([.$J$2]*0.01)))" table:style-name="ce14">
            <text:p>27,1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7]*[.K57])" table:style-name="ce16">
            <text:p>- zł<text:s/></text:p>
          </table:table-cell>
          <table:table-cell office:value-type="float" office:value="0" table:formula="of:=([.M57]*[.L5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RedNOX</text:p>
          </table:table-cell>
          <table:table-cell office:value-type="float" office:value="5907479371868" table:style-name="ce11">
            <text:p>5907479371868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30.262" table:style-name="ce13">
            <text:p>130,26 zł<text:s/></text:p>
          </table:table-cell>
          <table:table-cell office:value-type="float" office:value="130.262" table:style-name="ce13">
            <text:p>130,2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0.22226000000001" table:style-name="ce14">
            <text:p>160,22 zł<text:s/></text:p>
          </table:table-cell>
          <table:table-cell office:value-type="float" office:value="130.262" table:formula="of:=([.F58]-([.F58]*([.$J$2]*0.01)))" table:style-name="ce14">
            <text:p>130,26 zł<text:s/></text:p>
          </table:table-cell>
          <table:table-cell office:value-type="float" office:value="130.262" table:formula="of:=([.G58]-([.G58]*([.$J$2]*0.01)))" table:style-name="ce14">
            <text:p>130,26 zł<text:s/></text:p>
          </table:table-cell>
          <table:table-cell office:value-type="float" office:value="160.22226000000001" table:formula="of:=([.I58]-([.I58]*([.$J$2]*0.01)))" table:style-name="ce14">
            <text:p>160,2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8]*[.K58])" table:style-name="ce16">
            <text:p>- zł<text:s/></text:p>
          </table:table-cell>
          <table:table-cell office:value-type="float" office:value="0" table:formula="of:=([.M58]*[.L5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RedNOX</text:p>
          </table:table-cell>
          <table:table-cell office:value-type="float" office:value="5907479372131" table:style-name="ce11">
            <text:p>5907479372131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4.717000000000002" table:style-name="ce13">
            <text:p>24,72 zł<text:s/></text:p>
          </table:table-cell>
          <table:table-cell office:value-type="float" office:value="617.92500000000007" table:style-name="ce13">
            <text:p>617,9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60.04775000000006" table:style-name="ce14">
            <text:p>760,05 zł<text:s/></text:p>
          </table:table-cell>
          <table:table-cell office:value-type="float" office:value="24.717000000000002" table:formula="of:=([.F59]-([.F59]*([.$J$2]*0.01)))" table:style-name="ce14">
            <text:p>24,72 zł<text:s/></text:p>
          </table:table-cell>
          <table:table-cell office:value-type="float" office:value="617.92500000000007" table:formula="of:=([.G59]-([.G59]*([.$J$2]*0.01)))" table:style-name="ce14">
            <text:p>617,93 zł<text:s/></text:p>
          </table:table-cell>
          <table:table-cell office:value-type="float" office:value="760.04775000000006" table:formula="of:=([.I59]-([.I59]*([.$J$2]*0.01)))" table:style-name="ce14">
            <text:p>760,0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9]*[.K59])" table:style-name="ce16">
            <text:p>- zł<text:s/></text:p>
          </table:table-cell>
          <table:table-cell office:value-type="float" office:value="0" table:formula="of:=([.M59]*[.L5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CleaNOX</text:p>
          </table:table-cell>
          <table:table-cell office:value-type="float" office:value="5908219988674" table:style-name="ce11">
            <text:p>590821998867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0.959499999999998" table:style-name="ce13">
            <text:p>10,96 zł<text:s/></text:p>
          </table:table-cell>
          <table:table-cell office:value-type="float" office:value="10.959499999999998" table:style-name="ce13">
            <text:p>10,9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3.480184999999999" table:style-name="ce14">
            <text:p>13,48 zł<text:s/></text:p>
          </table:table-cell>
          <table:table-cell office:value-type="float" office:value="10.959499999999998" table:formula="of:=([.F60]-([.F60]*([.$J$2]*0.01)))" table:style-name="ce14">
            <text:p>10,96 zł<text:s/></text:p>
          </table:table-cell>
          <table:table-cell office:value-type="float" office:value="10.959499999999998" table:formula="of:=([.G60]-([.G60]*([.$J$2]*0.01)))" table:style-name="ce14">
            <text:p>10,96 zł<text:s/></text:p>
          </table:table-cell>
          <table:table-cell office:value-type="float" office:value="13.480184999999999" table:formula="of:=([.I60]-([.I60]*([.$J$2]*0.01)))" table:style-name="ce14">
            <text:p>13,4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0]*[.K60])" table:style-name="ce16">
            <text:p>- zł<text:s/></text:p>
          </table:table-cell>
          <table:table-cell office:value-type="float" office:value="0" table:formula="of:=([.M60]*[.L6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8219988056" table:style-name="ce11">
            <text:p>5908219988056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27.244" table:style-name="ce13">
            <text:p>27,24 zł<text:s/></text:p>
          </table:table-cell>
          <table:table-cell office:value-type="float" office:value="27.244" table:style-name="ce13">
            <text:p>27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3.510120000000001" table:style-name="ce14">
            <text:p>33,51 zł<text:s/></text:p>
          </table:table-cell>
          <table:table-cell office:value-type="float" office:value="27.244" table:formula="of:=([.F61]-([.F61]*([.$J$2]*0.01)))" table:style-name="ce14">
            <text:p>27,24 zł<text:s/></text:p>
          </table:table-cell>
          <table:table-cell office:value-type="float" office:value="27.244" table:formula="of:=([.G61]-([.G61]*([.$J$2]*0.01)))" table:style-name="ce14">
            <text:p>27,24 zł<text:s/></text:p>
          </table:table-cell>
          <table:table-cell office:value-type="float" office:value="33.510120000000001" table:formula="of:=([.I61]-([.I61]*([.$J$2]*0.01)))" table:style-name="ce14">
            <text:p>33,5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1]*[.K61])" table:style-name="ce16">
            <text:p>- zł<text:s/></text:p>
          </table:table-cell>
          <table:table-cell office:value-type="float" office:value="0" table:formula="of:=([.M61]*[.L6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8219988063" table:style-name="ce11">
            <text:p>5908219988063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66.150000000000006" table:style-name="ce13">
            <text:p>66,15 zł<text:s/></text:p>
          </table:table-cell>
          <table:table-cell office:value-type="float" office:value="66.150000000000006" table:style-name="ce13">
            <text:p>66,1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1.364500000000007" table:style-name="ce14">
            <text:p>81,36 zł<text:s/></text:p>
          </table:table-cell>
          <table:table-cell office:value-type="float" office:value="66.150000000000006" table:formula="of:=([.F62]-([.F62]*([.$J$2]*0.01)))" table:style-name="ce14">
            <text:p>66,15 zł<text:s/></text:p>
          </table:table-cell>
          <table:table-cell office:value-type="float" office:value="66.150000000000006" table:formula="of:=([.G62]-([.G62]*([.$J$2]*0.01)))" table:style-name="ce14">
            <text:p>66,15 zł<text:s/></text:p>
          </table:table-cell>
          <table:table-cell office:value-type="float" office:value="81.364500000000007" table:formula="of:=([.I62]-([.I62]*([.$J$2]*0.01)))" table:style-name="ce14">
            <text:p>81,3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2]*[.K62])" table:style-name="ce16">
            <text:p>- zł<text:s/></text:p>
          </table:table-cell>
          <table:table-cell office:value-type="float" office:value="0" table:formula="of:=([.M62]*[.L6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8219988117" table:style-name="ce11">
            <text:p>590821998811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241.61499999999998" table:style-name="ce13">
            <text:p>241,62 zł<text:s/></text:p>
          </table:table-cell>
          <table:table-cell office:value-type="float" office:value="241.61499999999998" table:style-name="ce13">
            <text:p>241,6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7.18644999999998" table:style-name="ce14">
            <text:p>297,19 zł<text:s/></text:p>
          </table:table-cell>
          <table:table-cell office:value-type="float" office:value="241.61499999999998" table:formula="of:=([.F63]-([.F63]*([.$J$2]*0.01)))" table:style-name="ce14">
            <text:p>241,62 zł<text:s/></text:p>
          </table:table-cell>
          <table:table-cell office:value-type="float" office:value="241.61499999999998" table:formula="of:=([.G63]-([.G63]*([.$J$2]*0.01)))" table:style-name="ce14">
            <text:p>241,62 zł<text:s/></text:p>
          </table:table-cell>
          <table:table-cell office:value-type="float" office:value="297.18644999999998" table:formula="of:=([.I63]-([.I63]*([.$J$2]*0.01)))" table:style-name="ce14">
            <text:p>297,1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3]*[.K63])" table:style-name="ce16">
            <text:p>- zł<text:s/></text:p>
          </table:table-cell>
          <table:table-cell office:value-type="float" office:value="0" table:formula="of:=([.M63]*[.L6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7479372841" table:style-name="ce11">
            <text:p>5907479372841<text:s text:c="4"/></text:p>
          </table:table-cell>
          <table:table-cell office:value-type="string" table:style-name="ce12">
            <text:p>25L</text:p>
          </table:table-cell>
          <table:table-cell office:value-type="string" table:style-name="ce12">
            <text:p>SZT</text:p>
          </table:table-cell>
          <table:table-cell office:value-type="float" office:value="0" table:style-name="ce13">
            <text:p>- zł<text:s/></text:p>
          </table:table-cell>
          <table:table-cell office:value-type="float" office:value="0" table:style-name="ce13">
            <text:p>- zł<text:s/></text:p>
          </table:table-cell>
          <table:table-cell table:style-name="ce12"/>
          <table:table-cell office:value-type="float" office:value="0" table:style-name="ce14">
            <text:p>- zł<text:s/></text:p>
          </table:table-cell>
          <table:table-cell office:value-type="float" office:value="0" table:formula="of:=([.F64]-([.F64]*([.$J$2]*0.01)))" table:style-name="ce14">
            <text:p>- zł<text:s/></text:p>
          </table:table-cell>
          <table:table-cell office:value-type="float" office:value="0" table:formula="of:=([.G64]-([.G64]*([.$J$2]*0.01)))" table:style-name="ce14">
            <text:p>- zł<text:s/></text:p>
          </table:table-cell>
          <table:table-cell office:value-type="float" office:value="0" table:formula="of:=([.I64]-([.I64]*([.$J$2]*0.01)))" table:style-name="ce14">
            <text:p>- zł<text:s/></text:p>
          </table:table-cell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Dr Black</text:p>
          </table:table-cell>
          <table:table-cell office:value-type="float" office:value="5908219988698" table:style-name="ce11">
            <text:p>5908219988698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4.717000000000002" table:style-name="ce13">
            <text:p>24,72 zł<text:s/></text:p>
          </table:table-cell>
          <table:table-cell office:value-type="float" office:value="24.717000000000002" table:style-name="ce13">
            <text:p>24,7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0.401910000000001" table:style-name="ce14">
            <text:p>30,40 zł<text:s/></text:p>
          </table:table-cell>
          <table:table-cell office:value-type="float" office:value="24.717000000000002" table:formula="of:=([.F65]-([.F65]*([.$J$2]*0.01)))" table:style-name="ce14">
            <text:p>24,72 zł<text:s/></text:p>
          </table:table-cell>
          <table:table-cell office:value-type="float" office:value="24.717000000000002" table:formula="of:=([.G65]-([.G65]*([.$J$2]*0.01)))" table:style-name="ce14">
            <text:p>24,72 zł<text:s/></text:p>
          </table:table-cell>
          <table:table-cell office:value-type="float" office:value="30.401910000000001" table:formula="of:=([.I65]-([.I65]*([.$J$2]*0.01)))" table:style-name="ce14">
            <text:p>30,4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5]*[.K65])" table:style-name="ce16">
            <text:p>- zł<text:s/></text:p>
          </table:table-cell>
          <table:table-cell office:value-type="float" office:value="0" table:formula="of:=([.M65]*[.L6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Dr Black</text:p>
          </table:table-cell>
          <table:table-cell office:value-type="float" office:value="5907479371691" table:style-name="ce11">
            <text:p>5907479371691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50.07300000000001" table:style-name="ce13">
            <text:p>150,07 zł<text:s/></text:p>
          </table:table-cell>
          <table:table-cell office:value-type="float" office:value="150.07300000000001" table:style-name="ce13">
            <text:p>150,0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84.58978999999999" table:style-name="ce14">
            <text:p>184,59 zł<text:s/></text:p>
          </table:table-cell>
          <table:table-cell office:value-type="float" office:value="150.07300000000001" table:formula="of:=([.F66]-([.F66]*([.$J$2]*0.01)))" table:style-name="ce14">
            <text:p>150,07 zł<text:s/></text:p>
          </table:table-cell>
          <table:table-cell office:value-type="float" office:value="150.07300000000001" table:formula="of:=([.G66]-([.G66]*([.$J$2]*0.01)))" table:style-name="ce14">
            <text:p>150,07 zł<text:s/></text:p>
          </table:table-cell>
          <table:table-cell office:value-type="float" office:value="184.58978999999999" table:formula="of:=([.I66]-([.I66]*([.$J$2]*0.01)))" table:style-name="ce14">
            <text:p>184,5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6]*[.K66])" table:style-name="ce16">
            <text:p>- zł<text:s/></text:p>
          </table:table-cell>
          <table:table-cell office:value-type="float" office:value="0" table:formula="of:=([.M66]*[.L6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Czyszczenie i konserwacja skóry</text:p>
          </table:table-cell>
          <table:table-cell office:value-type="string" table:style-name="ce10">
            <text:p>Leather</text:p>
          </table:table-cell>
          <table:table-cell office:value-type="float" office:value="5908219988766" table:style-name="ce11">
            <text:p>5908219988766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12.52" table:style-name="ce13">
            <text:p>12,52 zł<text:s/></text:p>
          </table:table-cell>
          <table:table-cell office:value-type="float" office:value="12.52" table:style-name="ce13">
            <text:p>12,5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.3996" table:style-name="ce14">
            <text:p>15,40 zł<text:s/></text:p>
          </table:table-cell>
          <table:table-cell office:value-type="float" office:value="12.52" table:formula="of:=([.F67]-([.F67]*([.$J$2]*0.01)))" table:style-name="ce14">
            <text:p>12,52 zł<text:s/></text:p>
          </table:table-cell>
          <table:table-cell office:value-type="float" office:value="12.52" table:formula="of:=([.G67]-([.G67]*([.$J$2]*0.01)))" table:style-name="ce14">
            <text:p>12,52 zł<text:s/></text:p>
          </table:table-cell>
          <table:table-cell office:value-type="float" office:value="15.3996" table:formula="of:=([.I67]-([.I67]*([.$J$2]*0.01)))" table:style-name="ce14">
            <text:p>15,4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7]*[.K67])" table:style-name="ce16">
            <text:p>- zł<text:s/></text:p>
          </table:table-cell>
          <table:table-cell office:value-type="float" office:value="0" table:formula="of:=([.M67]*[.L6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Czyszczenie i konserwacja skóry</text:p>
          </table:table-cell>
          <table:table-cell office:value-type="string" table:style-name="ce10">
            <text:p>Leather</text:p>
          </table:table-cell>
          <table:table-cell office:value-type="float" office:value="5908219988155" table:style-name="ce11">
            <text:p>5908219988155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3.17" table:style-name="ce13">
            <text:p>33,17 zł<text:s/></text:p>
          </table:table-cell>
          <table:table-cell office:value-type="float" office:value="33.17" table:style-name="ce13">
            <text:p>33,1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0.799100000000003" table:style-name="ce14">
            <text:p>40,80 zł<text:s/></text:p>
          </table:table-cell>
          <table:table-cell office:value-type="float" office:value="33.17" table:formula="of:=([.F68]-([.F68]*([.$J$2]*0.01)))" table:style-name="ce14">
            <text:p>33,17 zł<text:s/></text:p>
          </table:table-cell>
          <table:table-cell office:value-type="float" office:value="33.17" table:formula="of:=([.G68]-([.G68]*([.$J$2]*0.01)))" table:style-name="ce14">
            <text:p>33,17 zł<text:s/></text:p>
          </table:table-cell>
          <table:table-cell office:value-type="float" office:value="40.799100000000003" table:formula="of:=([.I68]-([.I68]*([.$J$2]*0.01)))" table:style-name="ce14">
            <text:p>40,8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8]*[.K68])" table:style-name="ce16">
            <text:p>- zł<text:s/></text:p>
          </table:table-cell>
          <table:table-cell office:value-type="float" office:value="0" table:formula="of:=([.M68]*[.L6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NanoTextil</text:p>
          </table:table-cell>
          <table:table-cell office:value-type="float" office:value="5908219988070" table:style-name="ce11">
            <text:p>5908219988070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24.395999999999997" table:style-name="ce13">
            <text:p>24,40 zł<text:s/></text:p>
          </table:table-cell>
          <table:table-cell office:value-type="float" office:value="24.395999999999997" table:style-name="ce13">
            <text:p>24,4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0.007079999999995" table:style-name="ce14">
            <text:p>30,01 zł<text:s/></text:p>
          </table:table-cell>
          <table:table-cell office:value-type="float" office:value="24.395999999999997" table:formula="of:=([.F69]-([.F69]*([.$J$2]*0.01)))" table:style-name="ce14">
            <text:p>24,40 zł<text:s/></text:p>
          </table:table-cell>
          <table:table-cell office:value-type="float" office:value="24.395999999999997" table:formula="of:=([.G69]-([.G69]*([.$J$2]*0.01)))" table:style-name="ce14">
            <text:p>24,40 zł<text:s/></text:p>
          </table:table-cell>
          <table:table-cell office:value-type="float" office:value="30.007079999999995" table:formula="of:=([.I69]-([.I69]*([.$J$2]*0.01)))" table:style-name="ce14">
            <text:p>30,0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9]*[.K69])" table:style-name="ce16">
            <text:p>- zł<text:s/></text:p>
          </table:table-cell>
          <table:table-cell office:value-type="float" office:value="0" table:formula="of:=([.M69]*[.L6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NanoTextil</text:p>
          </table:table-cell>
          <table:table-cell office:value-type="float" office:value="5907479371806" table:style-name="ce11">
            <text:p>5907479371806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91.988499999999988" table:style-name="ce13">
            <text:p>91,99 zł<text:s/></text:p>
          </table:table-cell>
          <table:table-cell office:value-type="float" office:value="91.988499999999988" table:style-name="ce13">
            <text:p>91,9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3.14585499999998" table:style-name="ce14">
            <text:p>113,15 zł<text:s/></text:p>
          </table:table-cell>
          <table:table-cell office:value-type="float" office:value="91.988499999999988" table:formula="of:=([.F70]-([.F70]*([.$J$2]*0.01)))" table:style-name="ce14">
            <text:p>91,99 zł<text:s/></text:p>
          </table:table-cell>
          <table:table-cell office:value-type="float" office:value="91.988499999999988" table:formula="of:=([.G70]-([.G70]*([.$J$2]*0.01)))" table:style-name="ce14">
            <text:p>91,99 zł<text:s/></text:p>
          </table:table-cell>
          <table:table-cell office:value-type="float" office:value="113.14585499999998" table:formula="of:=([.I70]-([.I70]*([.$J$2]*0.01)))" table:style-name="ce14">
            <text:p>113,1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0]*[.K70])" table:style-name="ce16">
            <text:p>- zł<text:s/></text:p>
          </table:table-cell>
          <table:table-cell office:value-type="float" office:value="0" table:formula="of:=([.M70]*[.L7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NanoTextil</text:p>
          </table:table-cell>
          <table:table-cell office:value-type="float" office:value="5907479372117" table:style-name="ce11">
            <text:p>5907479372117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7.537499999999998" table:style-name="ce13">
            <text:p>17,54 zł<text:s/></text:p>
          </table:table-cell>
          <table:table-cell office:value-type="float" office:value="438.43749999999994" table:style-name="ce13">
            <text:p>438,4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39.27812499999993" table:style-name="ce14">
            <text:p>539,28 zł<text:s/></text:p>
          </table:table-cell>
          <table:table-cell office:value-type="float" office:value="17.537499999999998" table:formula="of:=([.F71]-([.F71]*([.$J$2]*0.01)))" table:style-name="ce14">
            <text:p>17,54 zł<text:s/></text:p>
          </table:table-cell>
          <table:table-cell office:value-type="float" office:value="438.43749999999994" table:formula="of:=([.G71]-([.G71]*([.$J$2]*0.01)))" table:style-name="ce14">
            <text:p>438,44 zł<text:s/></text:p>
          </table:table-cell>
          <table:table-cell office:value-type="float" office:value="539.27812499999993" table:formula="of:=([.I71]-([.I71]*([.$J$2]*0.01)))" table:style-name="ce14">
            <text:p>539,2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1]*[.K71])" table:style-name="ce16">
            <text:p>- zł<text:s/></text:p>
          </table:table-cell>
          <table:table-cell office:value-type="float" office:value="0" table:formula="of:=([.M71]*[.L7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Textil Cleaner</text:p>
          </table:table-cell>
          <table:table-cell office:value-type="float" office:value="5907479371608" table:style-name="ce11">
            <text:p>5907479371608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1.7415" table:style-name="ce13">
            <text:p>11,74 zł<text:s/></text:p>
          </table:table-cell>
          <table:table-cell office:value-type="float" office:value="11.7415" table:style-name="ce13">
            <text:p>11,7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.442045" table:style-name="ce14">
            <text:p>14,44 zł<text:s/></text:p>
          </table:table-cell>
          <table:table-cell office:value-type="float" office:value="11.7415" table:formula="of:=([.F72]-([.F72]*([.$J$2]*0.01)))" table:style-name="ce14">
            <text:p>11,74 zł<text:s/></text:p>
          </table:table-cell>
          <table:table-cell office:value-type="float" office:value="11.7415" table:formula="of:=([.G72]-([.G72]*([.$J$2]*0.01)))" table:style-name="ce14">
            <text:p>11,74 zł<text:s/></text:p>
          </table:table-cell>
          <table:table-cell office:value-type="float" office:value="14.442045" table:formula="of:=([.I72]-([.I72]*([.$J$2]*0.01)))" table:style-name="ce14">
            <text:p>14,4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2]*[.K72])" table:style-name="ce16">
            <text:p>- zł<text:s/></text:p>
          </table:table-cell>
          <table:table-cell office:value-type="float" office:value="0" table:formula="of:=([.M72]*[.L7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Textil Cleaner</text:p>
          </table:table-cell>
          <table:table-cell office:value-type="float" office:value="5907479371882" table:style-name="ce11">
            <text:p>590747937188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0.307" table:style-name="ce13">
            <text:p>10,31 zł<text:s/></text:p>
          </table:table-cell>
          <table:table-cell office:value-type="float" office:value="51.535000000000004" table:style-name="ce13">
            <text:p>51,5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3.388050000000007" table:style-name="ce14">
            <text:p>63,39 zł<text:s/></text:p>
          </table:table-cell>
          <table:table-cell office:value-type="float" office:value="10.307" table:formula="of:=([.F73]-([.F73]*([.$J$2]*0.01)))" table:style-name="ce14">
            <text:p>10,31 zł<text:s/></text:p>
          </table:table-cell>
          <table:table-cell office:value-type="float" office:value="51.535000000000004" table:formula="of:=([.G73]-([.G73]*([.$J$2]*0.01)))" table:style-name="ce14">
            <text:p>51,54 zł<text:s/></text:p>
          </table:table-cell>
          <table:table-cell office:value-type="float" office:value="63.388050000000007" table:formula="of:=([.I73]-([.I73]*([.$J$2]*0.01)))" table:style-name="ce14">
            <text:p>63,3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3]*[.K73])" table:style-name="ce16">
            <text:p>- zł<text:s/></text:p>
          </table:table-cell>
          <table:table-cell office:value-type="float" office:value="0" table:formula="of:=([.M73]*[.L7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Textil Cleaner</text:p>
          </table:table-cell>
          <table:table-cell office:value-type="float" office:value="5907479372179" table:style-name="ce11">
            <text:p>5907479372179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9.8899999999999988" table:style-name="ce13">
            <text:p>9,89 zł<text:s/></text:p>
          </table:table-cell>
          <table:table-cell office:value-type="float" office:value="247.24999999999997" table:style-name="ce13">
            <text:p>247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04.11749999999995" table:style-name="ce14">
            <text:p>304,12 zł<text:s/></text:p>
          </table:table-cell>
          <table:table-cell office:value-type="float" office:value="9.8899999999999988" table:formula="of:=([.F74]-([.F74]*([.$J$2]*0.01)))" table:style-name="ce14">
            <text:p>9,89 zł<text:s/></text:p>
          </table:table-cell>
          <table:table-cell office:value-type="float" office:value="247.24999999999997" table:formula="of:=([.G74]-([.G74]*([.$J$2]*0.01)))" table:style-name="ce14">
            <text:p>247,25 zł<text:s/></text:p>
          </table:table-cell>
          <table:table-cell office:value-type="float" office:value="304.11749999999995" table:formula="of:=([.I74]-([.I74]*([.$J$2]*0.01)))" table:style-name="ce14">
            <text:p>304,1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4]*[.K74])" table:style-name="ce16">
            <text:p>- zł<text:s/></text:p>
          </table:table-cell>
          <table:table-cell office:value-type="float" office:value="0" table:formula="of:=([.M74]*[.L7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8219988100" table:style-name="ce11">
            <text:p>5908219988100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20.875" table:style-name="ce13">
            <text:p>20,88 zł<text:s/></text:p>
          </table:table-cell>
          <table:table-cell office:value-type="float" office:value="20.875" table:style-name="ce13">
            <text:p>20,8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.67625" table:style-name="ce14">
            <text:p>25,68 zł<text:s/></text:p>
          </table:table-cell>
          <table:table-cell office:value-type="float" office:value="20.875" table:formula="of:=([.F75]-([.F75]*([.$J$2]*0.01)))" table:style-name="ce14">
            <text:p>20,88 zł<text:s/></text:p>
          </table:table-cell>
          <table:table-cell office:value-type="float" office:value="20.875" table:formula="of:=([.G75]-([.G75]*([.$J$2]*0.01)))" table:style-name="ce14">
            <text:p>20,88 zł<text:s/></text:p>
          </table:table-cell>
          <table:table-cell office:value-type="float" office:value="25.67625" table:formula="of:=([.I75]-([.I75]*([.$J$2]*0.01)))" table:style-name="ce14">
            <text:p>25,6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5]*[.K75])" table:style-name="ce16">
            <text:p>- zł<text:s/></text:p>
          </table:table-cell>
          <table:table-cell office:value-type="float" office:value="0" table:formula="of:=([.M75]*[.L7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8219988759" table:style-name="ce11">
            <text:p>5908219988759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0.5" table:style-name="ce13">
            <text:p>30,50 zł<text:s/></text:p>
          </table:table-cell>
          <table:table-cell office:value-type="float" office:value="30.5" table:style-name="ce13">
            <text:p>30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7.515000000000001" table:style-name="ce14">
            <text:p>37,52 zł<text:s/></text:p>
          </table:table-cell>
          <table:table-cell office:value-type="float" office:value="30.5" table:formula="of:=([.F76]-([.F76]*([.$J$2]*0.01)))" table:style-name="ce14">
            <text:p>30,50 zł<text:s/></text:p>
          </table:table-cell>
          <table:table-cell office:value-type="float" office:value="30.5" table:formula="of:=([.G76]-([.G76]*([.$J$2]*0.01)))" table:style-name="ce14">
            <text:p>30,50 zł<text:s/></text:p>
          </table:table-cell>
          <table:table-cell office:value-type="float" office:value="37.515000000000001" table:formula="of:=([.I76]-([.I76]*([.$J$2]*0.01)))" table:style-name="ce14">
            <text:p>37,5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6]*[.K76])" table:style-name="ce16">
            <text:p>- zł<text:s/></text:p>
          </table:table-cell>
          <table:table-cell office:value-type="float" office:value="0" table:formula="of:=([.M76]*[.L7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8219988032" table:style-name="ce11">
            <text:p>5908219988032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71.66049999999998" table:style-name="ce13">
            <text:p>171,66 zł<text:s/></text:p>
          </table:table-cell>
          <table:table-cell office:value-type="float" office:value="171.66049999999998" table:style-name="ce13">
            <text:p>171,6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11.14241499999997" table:style-name="ce14">
            <text:p>211,14 zł<text:s/></text:p>
          </table:table-cell>
          <table:table-cell office:value-type="float" office:value="171.66049999999998" table:formula="of:=([.F77]-([.F77]*([.$J$2]*0.01)))" table:style-name="ce14">
            <text:p>171,66 zł<text:s/></text:p>
          </table:table-cell>
          <table:table-cell office:value-type="float" office:value="171.66049999999998" table:formula="of:=([.G77]-([.G77]*([.$J$2]*0.01)))" table:style-name="ce14">
            <text:p>171,66 zł<text:s/></text:p>
          </table:table-cell>
          <table:table-cell office:value-type="float" office:value="211.14241499999997" table:formula="of:=([.I77]-([.I77]*([.$J$2]*0.01)))" table:style-name="ce14">
            <text:p>211,1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7]*[.K77])" table:style-name="ce16">
            <text:p>- zł<text:s/></text:p>
          </table:table-cell>
          <table:table-cell office:value-type="float" office:value="0" table:formula="of:=([.M77]*[.L7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7479372032" table:style-name="ce11">
            <text:p>5907479372032<text:s text:c="4"/></text:p>
          </table:table-cell>
          <table:table-cell office:value-type="string" table:style-name="ce12">
            <text:p>25L</text:p>
          </table:table-cell>
          <table:table-cell office:value-type="string" table:style-name="ce12">
            <text:p>SZT</text:p>
          </table:table-cell>
          <table:table-cell office:value-type="float" office:value="0" table:style-name="ce13">
            <text:p>- zł<text:s/></text:p>
          </table:table-cell>
          <table:table-cell office:value-type="float" office:value="0" table:style-name="ce13">
            <text:p>- zł<text:s/></text:p>
          </table:table-cell>
          <table:table-cell table:style-name="ce12"/>
          <table:table-cell office:value-type="float" office:value="0" table:style-name="ce14">
            <text:p>- zł<text:s/></text:p>
          </table:table-cell>
          <table:table-cell office:value-type="float" office:value="0" table:formula="of:=([.F78]-([.F78]*([.$J$2]*0.01)))" table:style-name="ce14">
            <text:p>- zł<text:s/></text:p>
          </table:table-cell>
          <table:table-cell office:value-type="float" office:value="0" table:formula="of:=([.G78]-([.G78]*([.$J$2]*0.01)))" table:style-name="ce14">
            <text:p>- zł<text:s/></text:p>
          </table:table-cell>
          <table:table-cell office:value-type="float" office:value="0" table:formula="of:=([.I78]-([.I78]*([.$J$2]*0.01)))" table:style-name="ce14">
            <text:p>- zł<text:s/></text:p>
          </table:table-cell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Milk Cockpit</text:p>
          </table:table-cell>
          <table:table-cell office:value-type="float" office:value="5908219988742" table:style-name="ce11">
            <text:p>5908219988742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8.8549999999999986" table:style-name="ce13">
            <text:p>8,86 zł<text:s/></text:p>
          </table:table-cell>
          <table:table-cell office:value-type="float" office:value="8.8549999999999986" table:style-name="ce13">
            <text:p>8,8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0.891649999999998" table:style-name="ce14">
            <text:p>10,89 zł<text:s/></text:p>
          </table:table-cell>
          <table:table-cell office:value-type="float" office:value="8.8549999999999986" table:formula="of:=([.F79]-([.F79]*([.$J$2]*0.01)))" table:style-name="ce14">
            <text:p>8,86 zł<text:s/></text:p>
          </table:table-cell>
          <table:table-cell office:value-type="float" office:value="8.8549999999999986" table:formula="of:=([.G79]-([.G79]*([.$J$2]*0.01)))" table:style-name="ce14">
            <text:p>8,86 zł<text:s/></text:p>
          </table:table-cell>
          <table:table-cell office:value-type="float" office:value="10.891649999999998" table:formula="of:=([.I79]-([.I79]*([.$J$2]*0.01)))" table:style-name="ce14">
            <text:p>10,8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9]*[.K79])" table:style-name="ce16">
            <text:p>- zł<text:s/></text:p>
          </table:table-cell>
          <table:table-cell office:value-type="float" office:value="0" table:formula="of:=([.M79]*[.L7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Milk Cockpit</text:p>
          </table:table-cell>
          <table:table-cell office:value-type="float" office:value="5908219988094" table:style-name="ce11">
            <text:p>590821998809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6.387499999999999" table:style-name="ce13">
            <text:p>16,39 zł<text:s/></text:p>
          </table:table-cell>
          <table:table-cell office:value-type="float" office:value="16.387499999999999" table:style-name="ce13">
            <text:p>16,3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.156624999999998" table:style-name="ce14">
            <text:p>20,16 zł<text:s/></text:p>
          </table:table-cell>
          <table:table-cell office:value-type="float" office:value="16.387499999999999" table:formula="of:=([.F80]-([.F80]*([.$J$2]*0.01)))" table:style-name="ce14">
            <text:p>16,39 zł<text:s/></text:p>
          </table:table-cell>
          <table:table-cell office:value-type="float" office:value="16.387499999999999" table:formula="of:=([.G80]-([.G80]*([.$J$2]*0.01)))" table:style-name="ce14">
            <text:p>16,39 zł<text:s/></text:p>
          </table:table-cell>
          <table:table-cell office:value-type="float" office:value="20.156624999999998" table:formula="of:=([.I80]-([.I80]*([.$J$2]*0.01)))" table:style-name="ce14">
            <text:p>20,1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0]*[.K80])" table:style-name="ce16">
            <text:p>- zł<text:s/></text:p>
          </table:table-cell>
          <table:table-cell office:value-type="float" office:value="0" table:formula="of:=([.M80]*[.L8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Milk Cockpit</text:p>
          </table:table-cell>
          <table:table-cell office:value-type="float" office:value="5908219988087" table:style-name="ce11">
            <text:p>590821998808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80.98299999999999" table:style-name="ce13">
            <text:p>80,98 zł<text:s/></text:p>
          </table:table-cell>
          <table:table-cell office:value-type="float" office:value="80.98299999999999" table:style-name="ce13">
            <text:p>80,9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9.609089999999981" table:style-name="ce14">
            <text:p>99,61 zł<text:s/></text:p>
          </table:table-cell>
          <table:table-cell office:value-type="float" office:value="80.98299999999999" table:formula="of:=([.F81]-([.F81]*([.$J$2]*0.01)))" table:style-name="ce14">
            <text:p>80,98 zł<text:s/></text:p>
          </table:table-cell>
          <table:table-cell office:value-type="float" office:value="80.98299999999999" table:formula="of:=([.G81]-([.G81]*([.$J$2]*0.01)))" table:style-name="ce14">
            <text:p>80,98 zł<text:s/></text:p>
          </table:table-cell>
          <table:table-cell office:value-type="float" office:value="99.609089999999981" table:formula="of:=([.I81]-([.I81]*([.$J$2]*0.01)))" table:style-name="ce14">
            <text:p>99,6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1]*[.K81])" table:style-name="ce16">
            <text:p>- zł<text:s/></text:p>
          </table:table-cell>
          <table:table-cell office:value-type="float" office:value="0" table:formula="of:=([.M81]*[.L8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Odmrażacz do szyb</text:p>
          </table:table-cell>
          <table:table-cell office:value-type="string" table:style-name="ce10">
            <text:p>No Frost</text:p>
          </table:table-cell>
          <table:table-cell table:style-name="ce11"/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5" table:style-name="ce13">
            <text:p>15,00 zł<text:s/></text:p>
          </table:table-cell>
          <table:table-cell office:value-type="float" office:value="15" table:style-name="ce13">
            <text:p>1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8.45" table:style-name="ce14">
            <text:p>18,45 zł<text:s/></text:p>
          </table:table-cell>
          <table:table-cell office:value-type="float" office:value="15" table:formula="of:=([.F82]-([.F82]*([.$J$2]*0.01)))" table:style-name="ce14">
            <text:p>15,00 zł<text:s/></text:p>
          </table:table-cell>
          <table:table-cell office:value-type="float" office:value="15" table:formula="of:=([.G82]-([.G82]*([.$J$2]*0.01)))" table:style-name="ce14">
            <text:p>15,00 zł<text:s/></text:p>
          </table:table-cell>
          <table:table-cell office:value-type="float" office:value="18.45" table:formula="of:=([.I82]-([.I82]*([.$J$2]*0.01)))" table:style-name="ce14">
            <text:p>18,4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2]*[.K82])" table:style-name="ce16">
            <text:p>- zł<text:s/></text:p>
          </table:table-cell>
          <table:table-cell office:value-type="float" office:value="0" table:formula="of:=([.M82]*[.L8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zyb</text:p>
          </table:table-cell>
          <table:table-cell office:value-type="string" table:style-name="ce10">
            <text:p>NoverGlass</text:p>
          </table:table-cell>
          <table:table-cell office:value-type="float" office:value="5908219988704" table:style-name="ce11">
            <text:p>590821998870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0.464999999999998" table:style-name="ce13">
            <text:p>10,47 zł<text:s/></text:p>
          </table:table-cell>
          <table:table-cell office:value-type="float" office:value="10.464999999999998" table:style-name="ce13">
            <text:p>10,4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2.871949999999998" table:style-name="ce14">
            <text:p>12,87 zł<text:s/></text:p>
          </table:table-cell>
          <table:table-cell office:value-type="float" office:value="10.464999999999998" table:formula="of:=([.F83]-([.F83]*([.$J$2]*0.01)))" table:style-name="ce14">
            <text:p>10,47 zł<text:s/></text:p>
          </table:table-cell>
          <table:table-cell office:value-type="float" office:value="10.464999999999998" table:formula="of:=([.G83]-([.G83]*([.$J$2]*0.01)))" table:style-name="ce14">
            <text:p>10,47 zł<text:s/></text:p>
          </table:table-cell>
          <table:table-cell office:value-type="float" office:value="12.871949999999998" table:formula="of:=([.I83]-([.I83]*([.$J$2]*0.01)))" table:style-name="ce14">
            <text:p>12,8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3]*[.K83])" table:style-name="ce16">
            <text:p>- zł<text:s/></text:p>
          </table:table-cell>
          <table:table-cell office:value-type="float" office:value="0" table:formula="of:=([.M83]*[.L8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Aruba</text:p>
          </table:table-cell>
          <table:table-cell office:value-type="float" office:value="5908219988216" table:style-name="ce11">
            <text:p>5908219988216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8" table:style-name="ce13">
            <text:p>8,00 zł<text:s/></text:p>
          </table:table-cell>
          <table:table-cell office:value-type="float" office:value="7.716499999999999" table:style-name="ce13">
            <text:p>7,7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4912949999999991" table:style-name="ce14">
            <text:p>9,49 zł<text:s/></text:p>
          </table:table-cell>
          <table:table-cell office:value-type="float" office:value="8" table:formula="of:=([.F84]-([.F84]*([.$J$2]*0.01)))" table:style-name="ce14">
            <text:p>8,00 zł<text:s/></text:p>
          </table:table-cell>
          <table:table-cell office:value-type="float" office:value="7.716499999999999" table:formula="of:=([.G84]-([.G84]*([.$J$2]*0.01)))" table:style-name="ce14">
            <text:p>7,72 zł<text:s/></text:p>
          </table:table-cell>
          <table:table-cell office:value-type="float" office:value="9.4912949999999991" table:formula="of:=([.I84]-([.I84]*([.$J$2]*0.01)))" table:style-name="ce14">
            <text:p>9,4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4]*[.K84])" table:style-name="ce16">
            <text:p>- zł<text:s/></text:p>
          </table:table-cell>
          <table:table-cell office:value-type="float" office:value="0" table:formula="of:=([.M84]*[.L8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Aruba</text:p>
          </table:table-cell>
          <table:table-cell office:value-type="float" office:value="5908219988247" table:style-name="ce11">
            <text:p>5908219988247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3.970999999999997" table:style-name="ce13">
            <text:p>33,97 zł<text:s/></text:p>
          </table:table-cell>
          <table:table-cell office:value-type="float" office:value="33.970999999999997" table:style-name="ce13">
            <text:p>33,9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1.784329999999997" table:style-name="ce14">
            <text:p>41,78 zł<text:s/></text:p>
          </table:table-cell>
          <table:table-cell office:value-type="float" office:value="33.970999999999997" table:formula="of:=([.F85]-([.F85]*([.$J$2]*0.01)))" table:style-name="ce14">
            <text:p>33,97 zł<text:s/></text:p>
          </table:table-cell>
          <table:table-cell office:value-type="float" office:value="33.970999999999997" table:formula="of:=([.G85]-([.G85]*([.$J$2]*0.01)))" table:style-name="ce14">
            <text:p>33,97 zł<text:s/></text:p>
          </table:table-cell>
          <table:table-cell office:value-type="float" office:value="41.784329999999997" table:formula="of:=([.I85]-([.I85]*([.$J$2]*0.01)))" table:style-name="ce14">
            <text:p>41,7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5]*[.K85])" table:style-name="ce16">
            <text:p>- zł<text:s/></text:p>
          </table:table-cell>
          <table:table-cell office:value-type="float" office:value="0" table:formula="of:=([.M85]*[.L8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BoraBora</text:p>
          </table:table-cell>
          <table:table-cell office:value-type="float" office:value="5908219988223" table:style-name="ce11">
            <text:p>5908219988223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8" table:style-name="ce13">
            <text:p>8,00 zł<text:s/></text:p>
          </table:table-cell>
          <table:table-cell office:value-type="float" office:value="7.716499999999999" table:style-name="ce13">
            <text:p>7,7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4912949999999991" table:style-name="ce14">
            <text:p>9,49 zł<text:s/></text:p>
          </table:table-cell>
          <table:table-cell office:value-type="float" office:value="8" table:formula="of:=([.F86]-([.F86]*([.$J$2]*0.01)))" table:style-name="ce14">
            <text:p>8,00 zł<text:s/></text:p>
          </table:table-cell>
          <table:table-cell office:value-type="float" office:value="7.716499999999999" table:formula="of:=([.G86]-([.G86]*([.$J$2]*0.01)))" table:style-name="ce14">
            <text:p>7,72 zł<text:s/></text:p>
          </table:table-cell>
          <table:table-cell office:value-type="float" office:value="9.4912949999999991" table:formula="of:=([.I86]-([.I86]*([.$J$2]*0.01)))" table:style-name="ce14">
            <text:p>9,4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6]*[.K86])" table:style-name="ce16">
            <text:p>- zł<text:s/></text:p>
          </table:table-cell>
          <table:table-cell office:value-type="float" office:value="0" table:formula="of:=([.M86]*[.L8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BoraBora</text:p>
          </table:table-cell>
          <table:table-cell office:value-type="float" office:value="5908219988254" table:style-name="ce11">
            <text:p>590821998825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3.970999999999997" table:style-name="ce13">
            <text:p>33,97 zł<text:s/></text:p>
          </table:table-cell>
          <table:table-cell office:value-type="float" office:value="33.970999999999997" table:style-name="ce13">
            <text:p>33,9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1.784329999999997" table:style-name="ce14">
            <text:p>41,78 zł<text:s/></text:p>
          </table:table-cell>
          <table:table-cell office:value-type="float" office:value="33.970999999999997" table:formula="of:=([.F87]-([.F87]*([.$J$2]*0.01)))" table:style-name="ce14">
            <text:p>33,97 zł<text:s/></text:p>
          </table:table-cell>
          <table:table-cell office:value-type="float" office:value="33.970999999999997" table:formula="of:=([.G87]-([.G87]*([.$J$2]*0.01)))" table:style-name="ce14">
            <text:p>33,97 zł<text:s/></text:p>
          </table:table-cell>
          <table:table-cell office:value-type="float" office:value="41.784329999999997" table:formula="of:=([.I87]-([.I87]*([.$J$2]*0.01)))" table:style-name="ce14">
            <text:p>41,7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7]*[.K87])" table:style-name="ce16">
            <text:p>- zł<text:s/></text:p>
          </table:table-cell>
          <table:table-cell office:value-type="float" office:value="0" table:formula="of:=([.M87]*[.L8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Kiribati</text:p>
          </table:table-cell>
          <table:table-cell office:value-type="float" office:value="5908219988209" table:style-name="ce11">
            <text:p>5908219988209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8" table:style-name="ce13">
            <text:p>8,00 zł<text:s/></text:p>
          </table:table-cell>
          <table:table-cell office:value-type="float" office:value="9.3940000000000001" table:style-name="ce13">
            <text:p>9,3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55462" table:style-name="ce14">
            <text:p>11,55 zł<text:s/></text:p>
          </table:table-cell>
          <table:table-cell office:value-type="float" office:value="8" table:formula="of:=([.F88]-([.F88]*([.$J$2]*0.01)))" table:style-name="ce14">
            <text:p>8,00 zł<text:s/></text:p>
          </table:table-cell>
          <table:table-cell office:value-type="float" office:value="9.3940000000000001" table:formula="of:=([.G88]-([.G88]*([.$J$2]*0.01)))" table:style-name="ce14">
            <text:p>9,39 zł<text:s/></text:p>
          </table:table-cell>
          <table:table-cell office:value-type="float" office:value="11.55462" table:formula="of:=([.I88]-([.I88]*([.$J$2]*0.01)))" table:style-name="ce14">
            <text:p>11,5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8]*[.K88])" table:style-name="ce16">
            <text:p>- zł<text:s/></text:p>
          </table:table-cell>
          <table:table-cell office:value-type="float" office:value="0" table:formula="of:=([.M88]*[.L8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Kiribati</text:p>
          </table:table-cell>
          <table:table-cell office:value-type="float" office:value="5908219988230" table:style-name="ce11">
            <text:p>5908219988230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3.97" table:style-name="ce13">
            <text:p>33,97 zł<text:s/></text:p>
          </table:table-cell>
          <table:table-cell office:value-type="float" office:value="32.494" table:style-name="ce13">
            <text:p>32,4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.967619999999997" table:style-name="ce14">
            <text:p>39,97 zł<text:s/></text:p>
          </table:table-cell>
          <table:table-cell office:value-type="float" office:value="33.97" table:formula="of:=([.F89]-([.F89]*([.$J$2]*0.01)))" table:style-name="ce14">
            <text:p>33,97 zł<text:s/></text:p>
          </table:table-cell>
          <table:table-cell office:value-type="float" office:value="32.494" table:formula="of:=([.G89]-([.G89]*([.$J$2]*0.01)))" table:style-name="ce14">
            <text:p>32,49 zł<text:s/></text:p>
          </table:table-cell>
          <table:table-cell office:value-type="float" office:value="39.967619999999997" table:formula="of:=([.I89]-([.I89]*([.$J$2]*0.01)))" table:style-name="ce14">
            <text:p>39,9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9]*[.K89])" table:style-name="ce16">
            <text:p>- zł<text:s/></text:p>
          </table:table-cell>
          <table:table-cell office:value-type="float" office:value="0" table:formula="of:=([.M89]*[.L8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Kiribati</text:p>
          </table:table-cell>
          <table:table-cell office:value-type="float" office:value="5907479371752" table:style-name="ce11">
            <text:p>5907479371752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204.148" table:style-name="ce13">
            <text:p>204,15 zł<text:s/></text:p>
          </table:table-cell>
          <table:table-cell office:value-type="float" office:value="204.148" table:style-name="ce13">
            <text:p>204,1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1.10203999999999" table:style-name="ce14">
            <text:p>251,10 zł<text:s/></text:p>
          </table:table-cell>
          <table:table-cell office:value-type="float" office:value="204.148" table:formula="of:=([.F90]-([.F90]*([.$J$2]*0.01)))" table:style-name="ce14">
            <text:p>204,15 zł<text:s/></text:p>
          </table:table-cell>
          <table:table-cell office:value-type="float" office:value="204.148" table:formula="of:=([.G90]-([.G90]*([.$J$2]*0.01)))" table:style-name="ce14">
            <text:p>204,15 zł<text:s/></text:p>
          </table:table-cell>
          <table:table-cell office:value-type="float" office:value="251.10203999999999" table:formula="of:=([.I90]-([.I90]*([.$J$2]*0.01)))" table:style-name="ce14">
            <text:p>251,1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0]*[.K90])" table:style-name="ce16">
            <text:p>- zł<text:s/></text:p>
          </table:table-cell>
          <table:table-cell office:value-type="float" office:value="0" table:formula="of:=([.M90]*[.L9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Laguna</text:p>
          </table:table-cell>
          <table:table-cell office:value-type="float" office:value="5908219988193" table:style-name="ce11">
            <text:p>5908219988193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7.1759999999999993" table:style-name="ce13">
            <text:p>7,18 zł<text:s/></text:p>
          </table:table-cell>
          <table:table-cell office:value-type="float" office:value="7.1759999999999993" table:style-name="ce13">
            <text:p>7,1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.8264799999999983" table:style-name="ce14">
            <text:p>8,83 zł<text:s/></text:p>
          </table:table-cell>
          <table:table-cell office:value-type="float" office:value="7.1759999999999993" table:formula="of:=([.F91]-([.F91]*([.$J$2]*0.01)))" table:style-name="ce14">
            <text:p>7,18 zł<text:s/></text:p>
          </table:table-cell>
          <table:table-cell office:value-type="float" office:value="7.1759999999999993" table:formula="of:=([.G91]-([.G91]*([.$J$2]*0.01)))" table:style-name="ce14">
            <text:p>7,18 zł<text:s/></text:p>
          </table:table-cell>
          <table:table-cell office:value-type="float" office:value="8.8264799999999983" table:formula="of:=([.I91]-([.I91]*([.$J$2]*0.01)))" table:style-name="ce14">
            <text:p>8,8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1]*[.K91])" table:style-name="ce16">
            <text:p>- zł<text:s/></text:p>
          </table:table-cell>
          <table:table-cell office:value-type="float" office:value="0" table:formula="of:=([.M91]*[.L9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Laguna</text:p>
          </table:table-cell>
          <table:table-cell office:value-type="float" office:value="5908219988162" table:style-name="ce11">
            <text:p>5908219988162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9.163999999999998" table:style-name="ce13">
            <text:p>29,16 zł<text:s/></text:p>
          </table:table-cell>
          <table:table-cell office:value-type="float" office:value="29.163999999999998" table:style-name="ce13">
            <text:p>29,1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5.871719999999996" table:style-name="ce14">
            <text:p>35,87 zł<text:s/></text:p>
          </table:table-cell>
          <table:table-cell office:value-type="float" office:value="29.163999999999998" table:formula="of:=([.F92]-([.F92]*([.$J$2]*0.01)))" table:style-name="ce14">
            <text:p>29,16 zł<text:s/></text:p>
          </table:table-cell>
          <table:table-cell office:value-type="float" office:value="29.163999999999998" table:formula="of:=([.G92]-([.G92]*([.$J$2]*0.01)))" table:style-name="ce14">
            <text:p>29,16 zł<text:s/></text:p>
          </table:table-cell>
          <table:table-cell office:value-type="float" office:value="35.871719999999996" table:formula="of:=([.I92]-([.I92]*([.$J$2]*0.01)))" table:style-name="ce14">
            <text:p>35,8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2]*[.K92])" table:style-name="ce16">
            <text:p>- zł<text:s/></text:p>
          </table:table-cell>
          <table:table-cell office:value-type="float" office:value="0" table:formula="of:=([.M92]*[.L9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Laguna</text:p>
          </table:table-cell>
          <table:table-cell office:value-type="float" office:value="5907479372889" table:style-name="ce11">
            <text:p>5907479372889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75.35199999999998" table:style-name="ce13">
            <text:p>175,35 zł<text:s/></text:p>
          </table:table-cell>
          <table:table-cell office:value-type="float" office:value="175.35199999999998" table:style-name="ce13">
            <text:p>175,3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15.68295999999998" table:style-name="ce14">
            <text:p>215,68 zł<text:s/></text:p>
          </table:table-cell>
          <table:table-cell office:value-type="float" office:value="175.35199999999998" table:formula="of:=([.F93]-([.F93]*([.$J$2]*0.01)))" table:style-name="ce14">
            <text:p>175,35 zł<text:s/></text:p>
          </table:table-cell>
          <table:table-cell office:value-type="float" office:value="175.35199999999998" table:formula="of:=([.G93]-([.G93]*([.$J$2]*0.01)))" table:style-name="ce14">
            <text:p>175,35 zł<text:s/></text:p>
          </table:table-cell>
          <table:table-cell office:value-type="float" office:value="215.68295999999998" table:formula="of:=([.I93]-([.I93]*([.$J$2]*0.01)))" table:style-name="ce14">
            <text:p>215,6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3]*[.K93])" table:style-name="ce16">
            <text:p>- zł<text:s/></text:p>
          </table:table-cell>
          <table:table-cell office:value-type="float" office:value="0" table:formula="of:=([.M93]*[.L9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ProEngine+</text:p>
          </table:table-cell>
          <table:table-cell office:value-type="float" office:value="5908219988667" table:style-name="ce11">
            <text:p>5908219988667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2.558" table:style-name="ce13">
            <text:p>12,56 zł<text:s/></text:p>
          </table:table-cell>
          <table:table-cell office:value-type="float" office:value="12.558" table:style-name="ce13">
            <text:p>12,5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.446339999999999" table:style-name="ce14">
            <text:p>15,45 zł<text:s/></text:p>
          </table:table-cell>
          <table:table-cell office:value-type="float" office:value="12.558" table:formula="of:=([.F94]-([.F94]*([.$J$2]*0.01)))" table:style-name="ce14">
            <text:p>12,56 zł<text:s/></text:p>
          </table:table-cell>
          <table:table-cell office:value-type="float" office:value="12.558" table:formula="of:=([.G94]-([.G94]*([.$J$2]*0.01)))" table:style-name="ce14">
            <text:p>12,56 zł<text:s/></text:p>
          </table:table-cell>
          <table:table-cell office:value-type="float" office:value="15.446339999999999" table:formula="of:=([.I94]-([.I94]*([.$J$2]*0.01)))" table:style-name="ce14">
            <text:p>15,4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4]*[.K94])" table:style-name="ce16">
            <text:p>- zł<text:s/></text:p>
          </table:table-cell>
          <table:table-cell office:value-type="float" office:value="0" table:formula="of:=([.M94]*[.L9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8219988124" table:style-name="ce11">
            <text:p>5908219988124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9.572999999999997" table:style-name="ce13">
            <text:p>19,57 zł<text:s/></text:p>
          </table:table-cell>
          <table:table-cell office:value-type="float" office:value="19.572999999999997" table:style-name="ce13">
            <text:p>19,5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4.074789999999997" table:style-name="ce14">
            <text:p>24,07 zł<text:s/></text:p>
          </table:table-cell>
          <table:table-cell office:value-type="float" office:value="19.572999999999997" table:formula="of:=([.F95]-([.F95]*([.$J$2]*0.01)))" table:style-name="ce14">
            <text:p>19,57 zł<text:s/></text:p>
          </table:table-cell>
          <table:table-cell office:value-type="float" office:value="19.572999999999997" table:formula="of:=([.G95]-([.G95]*([.$J$2]*0.01)))" table:style-name="ce14">
            <text:p>19,57 zł<text:s/></text:p>
          </table:table-cell>
          <table:table-cell office:value-type="float" office:value="24.074789999999997" table:formula="of:=([.I95]-([.I95]*([.$J$2]*0.01)))" table:style-name="ce14">
            <text:p>24,0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5]*[.K95])" table:style-name="ce16">
            <text:p>- zł<text:s/></text:p>
          </table:table-cell>
          <table:table-cell office:value-type="float" office:value="0" table:formula="of:=([.M95]*[.L9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7479371783" table:style-name="ce11">
            <text:p>5907479371783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6.368000000000002" table:style-name="ce13">
            <text:p>16,37 zł<text:s/></text:p>
          </table:table-cell>
          <table:table-cell office:value-type="float" office:value="81.840000000000018" table:style-name="ce13">
            <text:p>81,8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00.66320000000002" table:style-name="ce14">
            <text:p>100,66 zł<text:s/></text:p>
          </table:table-cell>
          <table:table-cell office:value-type="float" office:value="16.368000000000002" table:formula="of:=([.F96]-([.F96]*([.$J$2]*0.01)))" table:style-name="ce14">
            <text:p>16,37 zł<text:s/></text:p>
          </table:table-cell>
          <table:table-cell office:value-type="float" office:value="81.840000000000018" table:formula="of:=([.G96]-([.G96]*([.$J$2]*0.01)))" table:style-name="ce14">
            <text:p>81,84 zł<text:s/></text:p>
          </table:table-cell>
          <table:table-cell office:value-type="float" office:value="100.66320000000002" table:formula="of:=([.I96]-([.I96]*([.$J$2]*0.01)))" table:style-name="ce14">
            <text:p>100,6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6]*[.K96])" table:style-name="ce16">
            <text:p>- zł<text:s/></text:p>
          </table:table-cell>
          <table:table-cell office:value-type="float" office:value="0" table:formula="of:=([.M96]*[.L9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7479372094" table:style-name="ce11">
            <text:p>590747937209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1.994499999999999" table:style-name="ce13">
            <text:p>11,99 zł<text:s/></text:p>
          </table:table-cell>
          <table:table-cell office:value-type="float" office:value="299.86249999999995" table:style-name="ce13">
            <text:p>299,8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68.83087499999993" table:style-name="ce14">
            <text:p>368,83 zł<text:s/></text:p>
          </table:table-cell>
          <table:table-cell office:value-type="float" office:value="11.994499999999999" table:formula="of:=([.F97]-([.F97]*([.$J$2]*0.01)))" table:style-name="ce14">
            <text:p>11,99 zł<text:s/></text:p>
          </table:table-cell>
          <table:table-cell office:value-type="float" office:value="299.86249999999995" table:formula="of:=([.G97]-([.G97]*([.$J$2]*0.01)))" table:style-name="ce14">
            <text:p>299,86 zł<text:s/></text:p>
          </table:table-cell>
          <table:table-cell office:value-type="float" office:value="368.83087499999993" table:formula="of:=([.I97]-([.I97]*([.$J$2]*0.01)))" table:style-name="ce14">
            <text:p>368,8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7]*[.K97])" table:style-name="ce16">
            <text:p>- zł<text:s/></text:p>
          </table:table-cell>
          <table:table-cell office:value-type="float" office:value="0" table:formula="of:=([.M97]*[.L9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7479372773" table:style-name="ce11">
            <text:p>5907479372773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1.580499999999999" table:style-name="ce13">
            <text:p>11,58 zł<text:s/></text:p>
          </table:table-cell>
          <table:table-cell office:value-type="float" office:value="2316.1" table:style-name="ce13">
            <text:p>2 316,1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48.8029999999999" table:style-name="ce14">
            <text:p>2 848,80 zł<text:s/></text:p>
          </table:table-cell>
          <table:table-cell office:value-type="float" office:value="11.580499999999999" table:formula="of:=([.F98]-([.F98]*([.$J$2]*0.01)))" table:style-name="ce14">
            <text:p>11,58 zł<text:s/></text:p>
          </table:table-cell>
          <table:table-cell office:value-type="float" office:value="2316.1" table:formula="of:=([.G98]-([.G98]*([.$J$2]*0.01)))" table:style-name="ce14">
            <text:p>2 316,10 zł<text:s/></text:p>
          </table:table-cell>
          <table:table-cell office:value-type="float" office:value="2848.8029999999999" table:formula="of:=([.I98]-([.I98]*([.$J$2]*0.01)))" table:style-name="ce14">
            <text:p>2 848,8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8]*[.K98])" table:style-name="ce16">
            <text:p>- zł<text:s/></text:p>
          </table:table-cell>
          <table:table-cell office:value-type="float" office:value="0" table:formula="of:=([.M98]*[.L9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Ogólne czyszczenie</text:p>
          </table:table-cell>
          <table:table-cell office:value-type="string" table:style-name="ce10">
            <text:p>General GT</text:p>
          </table:table-cell>
          <table:table-cell office:value-type="float" office:value="5908219988711" table:style-name="ce11">
            <text:p>5908219988711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0.603" table:style-name="ce13">
            <text:p>10,60 zł<text:s/></text:p>
          </table:table-cell>
          <table:table-cell office:value-type="float" office:value="10.603" table:style-name="ce13">
            <text:p>10,6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3.041689999999999" table:style-name="ce14">
            <text:p>13,04 zł<text:s/></text:p>
          </table:table-cell>
          <table:table-cell office:value-type="float" office:value="10.603" table:formula="of:=([.F99]-([.F99]*([.$J$2]*0.01)))" table:style-name="ce14">
            <text:p>10,60 zł<text:s/></text:p>
          </table:table-cell>
          <table:table-cell office:value-type="float" office:value="10.603" table:formula="of:=([.G99]-([.G99]*([.$J$2]*0.01)))" table:style-name="ce14">
            <text:p>10,60 zł<text:s/></text:p>
          </table:table-cell>
          <table:table-cell office:value-type="float" office:value="13.041689999999999" table:formula="of:=([.I99]-([.I99]*([.$J$2]*0.01)))" table:style-name="ce14">
            <text:p>13,0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9]*[.K99])" table:style-name="ce16">
            <text:p>- zł<text:s/></text:p>
          </table:table-cell>
          <table:table-cell office:value-type="float" office:value="0" table:formula="of:=([.M99]*[.L9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Ogólne czyszczenie</text:p>
          </table:table-cell>
          <table:table-cell office:value-type="string" table:style-name="ce10">
            <text:p>General Cleaner</text:p>
          </table:table-cell>
          <table:table-cell office:value-type="float" office:value="5907479372872" table:style-name="ce11">
            <text:p>590747937287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1.315999999999999" table:style-name="ce13">
            <text:p>11,32 zł<text:s/></text:p>
          </table:table-cell>
          <table:table-cell office:value-type="float" office:value="56.58" table:style-name="ce13">
            <text:p>56,5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9.593400000000003" table:style-name="ce14">
            <text:p>69,59 zł<text:s/></text:p>
          </table:table-cell>
          <table:table-cell office:value-type="float" office:value="11.315999999999999" table:formula="of:=([.F100]-([.F100]*([.$J$2]*0.01)))" table:style-name="ce14">
            <text:p>11,32 zł<text:s/></text:p>
          </table:table-cell>
          <table:table-cell office:value-type="float" office:value="56.58" table:formula="of:=([.G100]-([.G100]*([.$J$2]*0.01)))" table:style-name="ce14">
            <text:p>56,58 zł<text:s/></text:p>
          </table:table-cell>
          <table:table-cell office:value-type="float" office:value="69.593400000000003" table:formula="of:=([.I100]-([.I100]*([.$J$2]*0.01)))" table:style-name="ce14">
            <text:p>69,5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0]*[.K100])" table:style-name="ce16">
            <text:p>- zł<text:s/></text:p>
          </table:table-cell>
          <table:table-cell office:value-type="float" office:value="0" table:formula="of:=([.M100]*[.L10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Max</text:p>
          </table:table-cell>
          <table:table-cell office:value-type="float" office:value="5907479371622" table:style-name="ce11">
            <text:p>590747937162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4.718000000000002" table:style-name="ce13">
            <text:p>14,72 zł<text:s/></text:p>
          </table:table-cell>
          <table:table-cell office:value-type="float" office:value="73.590000000000018" table:style-name="ce13">
            <text:p>73,5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0.515700000000024" table:style-name="ce14">
            <text:p>90,52 zł<text:s/></text:p>
          </table:table-cell>
          <table:table-cell office:value-type="float" office:value="14.718000000000002" table:formula="of:=([.F101]-([.F101]*([.$J$2]*0.01)))" table:style-name="ce14">
            <text:p>14,72 zł<text:s/></text:p>
          </table:table-cell>
          <table:table-cell office:value-type="float" office:value="73.590000000000018" table:formula="of:=([.G101]-([.G101]*([.$J$2]*0.01)))" table:style-name="ce14">
            <text:p>73,59 zł<text:s/></text:p>
          </table:table-cell>
          <table:table-cell office:value-type="float" office:value="90.515700000000024" table:formula="of:=([.I101]-([.I101]*([.$J$2]*0.01)))" table:style-name="ce14">
            <text:p>90,5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1]*[.K101])" table:style-name="ce16">
            <text:p>- zł<text:s/></text:p>
          </table:table-cell>
          <table:table-cell office:value-type="float" office:value="0" table:formula="of:=([.M101]*[.L10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Max</text:p>
          </table:table-cell>
          <table:table-cell office:value-type="float" office:value="5907479371974" table:style-name="ce11">
            <text:p>590747937197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3.54" table:style-name="ce13">
            <text:p>13,54 zł<text:s/></text:p>
          </table:table-cell>
          <table:table-cell office:value-type="float" office:value="338.5" table:style-name="ce13">
            <text:p>338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16.35500000000002" table:style-name="ce14">
            <text:p>416,36 zł<text:s/></text:p>
          </table:table-cell>
          <table:table-cell office:value-type="float" office:value="13.54" table:formula="of:=([.F102]-([.F102]*([.$J$2]*0.01)))" table:style-name="ce14">
            <text:p>13,54 zł<text:s/></text:p>
          </table:table-cell>
          <table:table-cell office:value-type="float" office:value="338.5" table:formula="of:=([.G102]-([.G102]*([.$J$2]*0.01)))" table:style-name="ce14">
            <text:p>338,50 zł<text:s/></text:p>
          </table:table-cell>
          <table:table-cell office:value-type="float" office:value="416.35500000000002" table:formula="of:=([.I102]-([.I102]*([.$J$2]*0.01)))" table:style-name="ce14">
            <text:p>416,3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2]*[.K102])" table:style-name="ce16">
            <text:p>- zł<text:s/></text:p>
          </table:table-cell>
          <table:table-cell office:value-type="float" office:value="0" table:formula="of:=([.M102]*[.L10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Max</text:p>
          </table:table-cell>
          <table:table-cell office:value-type="float" office:value="5907479372919" table:style-name="ce11">
            <text:p>5907479372919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3.86" table:style-name="ce13">
            <text:p>13,86 zł<text:s/></text:p>
          </table:table-cell>
          <table:table-cell office:value-type="float" office:value="2772" table:style-name="ce13">
            <text:p>2 772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409.56" table:style-name="ce14">
            <text:p>3 409,56 zł<text:s/></text:p>
          </table:table-cell>
          <table:table-cell office:value-type="float" office:value="13.86" table:formula="of:=([.F103]-([.F103]*([.$J$2]*0.01)))" table:style-name="ce14">
            <text:p>13,86 zł<text:s/></text:p>
          </table:table-cell>
          <table:table-cell office:value-type="float" office:value="2772" table:formula="of:=([.G103]-([.G103]*([.$J$2]*0.01)))" table:style-name="ce14">
            <text:p>2 772,00 zł<text:s/></text:p>
          </table:table-cell>
          <table:table-cell office:value-type="float" office:value="3409.56" table:formula="of:=([.I103]-([.I103]*([.$J$2]*0.01)))" table:style-name="ce14">
            <text:p>3 409,5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3]*[.K103])" table:style-name="ce16">
            <text:p>- zł<text:s/></text:p>
          </table:table-cell>
          <table:table-cell office:value-type="float" office:value="0" table:formula="of:=([.M103]*[.L10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Strong</text:p>
          </table:table-cell>
          <table:table-cell office:value-type="float" office:value="5907479371639" table:style-name="ce11">
            <text:p>5907479371639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2.947000000000001" table:style-name="ce13">
            <text:p>12,95 zł<text:s/></text:p>
          </table:table-cell>
          <table:table-cell office:value-type="float" office:value="64.735000000000014" table:style-name="ce13">
            <text:p>64,7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9.624050000000011" table:style-name="ce14">
            <text:p>79,62 zł<text:s/></text:p>
          </table:table-cell>
          <table:table-cell office:value-type="float" office:value="12.947000000000001" table:formula="of:=([.F104]-([.F104]*([.$J$2]*0.01)))" table:style-name="ce14">
            <text:p>12,95 zł<text:s/></text:p>
          </table:table-cell>
          <table:table-cell office:value-type="float" office:value="64.735000000000014" table:formula="of:=([.G104]-([.G104]*([.$J$2]*0.01)))" table:style-name="ce14">
            <text:p>64,74 zł<text:s/></text:p>
          </table:table-cell>
          <table:table-cell office:value-type="float" office:value="79.624050000000011" table:formula="of:=([.I104]-([.I104]*([.$J$2]*0.01)))" table:style-name="ce14">
            <text:p>79,6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4]*[.K104])" table:style-name="ce16">
            <text:p>- zł<text:s/></text:p>
          </table:table-cell>
          <table:table-cell office:value-type="float" office:value="0" table:formula="of:=([.M104]*[.L10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Strong</text:p>
          </table:table-cell>
          <table:table-cell office:value-type="float" office:value="5907479371981" table:style-name="ce11">
            <text:p>5907479371981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1.77" table:style-name="ce13">
            <text:p>11,77 zł<text:s/></text:p>
          </table:table-cell>
          <table:table-cell office:value-type="float" office:value="294.25" table:style-name="ce13">
            <text:p>294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61.92750000000001" table:style-name="ce14">
            <text:p>361,93 zł<text:s/></text:p>
          </table:table-cell>
          <table:table-cell office:value-type="float" office:value="11.77" table:formula="of:=([.F105]-([.F105]*([.$J$2]*0.01)))" table:style-name="ce14">
            <text:p>11,77 zł<text:s/></text:p>
          </table:table-cell>
          <table:table-cell office:value-type="float" office:value="294.25" table:formula="of:=([.G105]-([.G105]*([.$J$2]*0.01)))" table:style-name="ce14">
            <text:p>294,25 zł<text:s/></text:p>
          </table:table-cell>
          <table:table-cell office:value-type="float" office:value="361.92750000000001" table:formula="of:=([.I105]-([.I105]*([.$J$2]*0.01)))" table:style-name="ce14">
            <text:p>361,9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5]*[.K105])" table:style-name="ce16">
            <text:p>- zł<text:s/></text:p>
          </table:table-cell>
          <table:table-cell office:value-type="float" office:value="0" table:formula="of:=([.M105]*[.L10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Strong</text:p>
          </table:table-cell>
          <table:table-cell office:value-type="float" office:value="5907479372698" table:style-name="ce11">
            <text:p>5907479372698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1.484" table:style-name="ce13">
            <text:p>11,48 zł<text:s/></text:p>
          </table:table-cell>
          <table:table-cell office:value-type="float" office:value="2296.8000000000002" table:style-name="ce13">
            <text:p>2 296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25.0640000000003" table:style-name="ce14">
            <text:p>2 825,06 zł<text:s/></text:p>
          </table:table-cell>
          <table:table-cell office:value-type="float" office:value="11.484" table:formula="of:=([.F106]-([.F106]*([.$J$2]*0.01)))" table:style-name="ce14">
            <text:p>11,48 zł<text:s/></text:p>
          </table:table-cell>
          <table:table-cell office:value-type="float" office:value="2296.8000000000002" table:formula="of:=([.G106]-([.G106]*([.$J$2]*0.01)))" table:style-name="ce14">
            <text:p>2 296,80 zł<text:s/></text:p>
          </table:table-cell>
          <table:table-cell office:value-type="float" office:value="2825.0640000000003" table:formula="of:=([.I106]-([.I106]*([.$J$2]*0.01)))" table:style-name="ce14">
            <text:p>2 825,0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6]*[.K106])" table:style-name="ce16">
            <text:p>- zł<text:s/></text:p>
          </table:table-cell>
          <table:table-cell office:value-type="float" office:value="0" table:formula="of:=([.M106]*[.L10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śladów po kleju</text:p>
          </table:table-cell>
          <table:table-cell office:value-type="string" table:style-name="ce10">
            <text:p>Spot Cleaner</text:p>
          </table:table-cell>
          <table:table-cell office:value-type="float" office:value="5908219988506" table:style-name="ce11">
            <text:p>5908219988506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63" table:style-name="ce13">
            <text:p>63,00 zł<text:s/></text:p>
          </table:table-cell>
          <table:table-cell office:value-type="float" office:value="315" table:style-name="ce13">
            <text:p>31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87.45" table:style-name="ce14">
            <text:p>387,45 zł<text:s/></text:p>
          </table:table-cell>
          <table:table-cell office:value-type="float" office:value="63" table:formula="of:=([.F107]-([.F107]*([.$J$2]*0.01)))" table:style-name="ce14">
            <text:p>63,00 zł<text:s/></text:p>
          </table:table-cell>
          <table:table-cell office:value-type="float" office:value="315" table:formula="of:=([.G107]-([.G107]*([.$J$2]*0.01)))" table:style-name="ce14">
            <text:p>315,00 zł<text:s/></text:p>
          </table:table-cell>
          <table:table-cell office:value-type="float" office:value="387.45" table:formula="of:=([.I107]-([.I107]*([.$J$2]*0.01)))" table:style-name="ce14">
            <text:p>387,4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7]*[.K107])" table:style-name="ce16">
            <text:p>- zł<text:s/></text:p>
          </table:table-cell>
          <table:table-cell office:value-type="float" office:value="0" table:formula="of:=([.M107]*[.L10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śladów po kleju</text:p>
          </table:table-cell>
          <table:table-cell office:value-type="string" table:style-name="ce10">
            <text:p>Spot Cleaner</text:p>
          </table:table-cell>
          <table:table-cell office:value-type="float" office:value="5907479372155" table:style-name="ce11">
            <text:p>5907479372155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61" table:style-name="ce13">
            <text:p>61,00 zł<text:s/></text:p>
          </table:table-cell>
          <table:table-cell office:value-type="float" office:value="1525" table:style-name="ce13">
            <text:p>1 52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875.75" table:style-name="ce14">
            <text:p>1 875,75 zł<text:s/></text:p>
          </table:table-cell>
          <table:table-cell office:value-type="float" office:value="61" table:formula="of:=([.F108]-([.F108]*([.$J$2]*0.01)))" table:style-name="ce14">
            <text:p>61,00 zł<text:s/></text:p>
          </table:table-cell>
          <table:table-cell office:value-type="float" office:value="1525" table:formula="of:=([.G108]-([.G108]*([.$J$2]*0.01)))" table:style-name="ce14">
            <text:p>1 525,00 zł<text:s/></text:p>
          </table:table-cell>
          <table:table-cell office:value-type="float" office:value="1875.75" table:formula="of:=([.I108]-([.I108]*([.$J$2]*0.01)))" table:style-name="ce14">
            <text:p>1 875,7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8]*[.K108])" table:style-name="ce16">
            <text:p>- zł<text:s/></text:p>
          </table:table-cell>
          <table:table-cell office:value-type="float" office:value="0" table:formula="of:=([.M108]*[.L10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zaschniętego betonu</text:p>
          </table:table-cell>
          <table:table-cell office:value-type="string" table:style-name="ce10">
            <text:p>Crash Beton</text:p>
          </table:table-cell>
          <table:table-cell office:value-type="float" office:value="5907479371684" table:style-name="ce11">
            <text:p>5907479371684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1.748000000000001" table:style-name="ce13">
            <text:p>11,75 zł<text:s/></text:p>
          </table:table-cell>
          <table:table-cell office:value-type="float" office:value="58.74" table:style-name="ce13">
            <text:p>58,7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2.250200000000007" table:style-name="ce14">
            <text:p>72,25 zł<text:s/></text:p>
          </table:table-cell>
          <table:table-cell office:value-type="float" office:value="11.748000000000001" table:formula="of:=([.F109]-([.F109]*([.$J$2]*0.01)))" table:style-name="ce14">
            <text:p>11,75 zł<text:s/></text:p>
          </table:table-cell>
          <table:table-cell office:value-type="float" office:value="58.74" table:formula="of:=([.G109]-([.G109]*([.$J$2]*0.01)))" table:style-name="ce14">
            <text:p>58,74 zł<text:s/></text:p>
          </table:table-cell>
          <table:table-cell office:value-type="float" office:value="72.250200000000007" table:formula="of:=([.I109]-([.I109]*([.$J$2]*0.01)))" table:style-name="ce14">
            <text:p>72,2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9]*[.K109])" table:style-name="ce16">
            <text:p>- zł<text:s/></text:p>
          </table:table-cell>
          <table:table-cell office:value-type="float" office:value="0" table:formula="of:=([.M109]*[.L10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zaschniętego betonu</text:p>
          </table:table-cell>
          <table:table-cell office:value-type="string" table:style-name="ce10">
            <text:p>Crash Beton</text:p>
          </table:table-cell>
          <table:table-cell office:value-type="float" office:value="5907479372049" table:style-name="ce11">
            <text:p>5907479372049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0.494" table:style-name="ce13">
            <text:p>10,49 zł<text:s/></text:p>
          </table:table-cell>
          <table:table-cell office:value-type="float" office:value="262.35000000000002" table:style-name="ce13">
            <text:p>262,3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22.69050000000004" table:style-name="ce14">
            <text:p>322,69 zł<text:s/></text:p>
          </table:table-cell>
          <table:table-cell office:value-type="float" office:value="10.494" table:formula="of:=([.F110]-([.F110]*([.$J$2]*0.01)))" table:style-name="ce14">
            <text:p>10,49 zł<text:s/></text:p>
          </table:table-cell>
          <table:table-cell office:value-type="float" office:value="262.35000000000002" table:formula="of:=([.G110]-([.G110]*([.$J$2]*0.01)))" table:style-name="ce14">
            <text:p>262,35 zł<text:s/></text:p>
          </table:table-cell>
          <table:table-cell office:value-type="float" office:value="322.69050000000004" table:formula="of:=([.I110]-([.I110]*([.$J$2]*0.01)))" table:style-name="ce14">
            <text:p>322,6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0]*[.K110])" table:style-name="ce16">
            <text:p>- zł<text:s/></text:p>
          </table:table-cell>
          <table:table-cell office:value-type="float" office:value="0" table:formula="of:=([.M110]*[.L11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zaschniętego betonu</text:p>
          </table:table-cell>
          <table:table-cell office:value-type="string" table:style-name="ce10">
            <text:p>Crash Beton</text:p>
          </table:table-cell>
          <table:table-cell table:style-name="ce19"/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9.8890000000000011" table:style-name="ce13">
            <text:p>9,89 zł<text:s/></text:p>
          </table:table-cell>
          <table:table-cell office:value-type="float" office:value="1977.8000000000002" table:style-name="ce13">
            <text:p>1 977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432.6940000000004" table:style-name="ce14">
            <text:p>2 432,69 zł<text:s/></text:p>
          </table:table-cell>
          <table:table-cell office:value-type="float" office:value="9.8890000000000011" table:formula="of:=([.F111]-([.F111]*([.$J$2]*0.01)))" table:style-name="ce14">
            <text:p>9,89 zł<text:s/></text:p>
          </table:table-cell>
          <table:table-cell office:value-type="float" office:value="1977.8000000000002" table:formula="of:=([.G111]-([.G111]*([.$J$2]*0.01)))" table:style-name="ce14">
            <text:p>1 977,80 zł<text:s/></text:p>
          </table:table-cell>
          <table:table-cell office:value-type="float" office:value="2432.6940000000004" table:formula="of:=([.I111]-([.I111]*([.$J$2]*0.01)))" table:style-name="ce14">
            <text:p>2 432,69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1]*[.K111])" table:style-name="ce16">
            <text:p>- zł<text:s/></text:p>
          </table:table-cell>
          <table:table-cell office:value-type="float" office:value="0" table:formula="of:=([.M111]*[.L11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8219988025" table:style-name="ce11">
            <text:p>5908219988025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17.559999999999999" table:style-name="ce13">
            <text:p>17,56 zł<text:s/></text:p>
          </table:table-cell>
          <table:table-cell office:value-type="float" office:value="17.559999999999999" table:style-name="ce13">
            <text:p>17,5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1.598799999999997" table:style-name="ce14">
            <text:p>21,60 zł<text:s/></text:p>
          </table:table-cell>
          <table:table-cell office:value-type="float" office:value="17.559999999999999" table:formula="of:=([.F112]-([.F112]*([.$J$2]*0.01)))" table:style-name="ce14">
            <text:p>17,56 zł<text:s/></text:p>
          </table:table-cell>
          <table:table-cell office:value-type="float" office:value="17.559999999999999" table:formula="of:=([.G112]-([.G112]*([.$J$2]*0.01)))" table:style-name="ce14">
            <text:p>17,56 zł<text:s/></text:p>
          </table:table-cell>
          <table:table-cell office:value-type="float" office:value="21.598799999999997" table:formula="of:=([.I112]-([.I112]*([.$J$2]*0.01)))" table:style-name="ce14">
            <text:p>21,6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- zł<text:s/></text:p>
          </table:table-cell>
          <table:table-cell office:value-type="float" office:value="0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8219988001" table:style-name="ce11">
            <text:p>5908219988001<text:s text:c="4"/></text:p>
          </table:table-cell>
          <table:table-cell office:value-type="string" table:style-name="ce12">
            <text:p>500 ml</text:p>
          </table:table-cell>
          <table:table-cell office:value-type="string" table:style-name="ce12">
            <text:p>SZT</text:p>
          </table:table-cell>
          <table:table-cell office:value-type="float" office:value="32.200000000000003" table:style-name="ce13">
            <text:p>32,20 zł<text:s/></text:p>
          </table:table-cell>
          <table:table-cell office:value-type="float" office:value="32.200000000000003" table:style-name="ce13">
            <text:p>32,2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.606000000000002" table:style-name="ce14">
            <text:p>39,61 zł<text:s/></text:p>
          </table:table-cell>
          <table:table-cell office:value-type="float" office:value="32.200000000000003" table:formula="of:=([.F113]-([.F113]*([.$J$2]*0.01)))" table:style-name="ce14">
            <text:p>32,20 zł<text:s/></text:p>
          </table:table-cell>
          <table:table-cell office:value-type="float" office:value="32.200000000000003" table:formula="of:=([.G113]-([.G113]*([.$J$2]*0.01)))" table:style-name="ce14">
            <text:p>32,20 zł<text:s/></text:p>
          </table:table-cell>
          <table:table-cell office:value-type="float" office:value="39.606000000000002" table:formula="of:=([.I113]-([.I113]*([.$J$2]*0.01)))" table:style-name="ce14">
            <text:p>39,6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3]*[.K113])" table:style-name="ce16">
            <text:p>- zł<text:s/></text:p>
          </table:table-cell>
          <table:table-cell office:value-type="float" office:value="0" table:formula="of:=([.M113]*[.L11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7479371820" table:style-name="ce11">
            <text:p>5907479371820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48.72" table:style-name="ce13">
            <text:p>48,72 zł<text:s/></text:p>
          </table:table-cell>
          <table:table-cell office:value-type="float" office:value="243.58" table:style-name="ce13">
            <text:p>243,5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9.60340000000002" table:style-name="ce14">
            <text:p>299,60 zł<text:s/></text:p>
          </table:table-cell>
          <table:table-cell office:value-type="float" office:value="48.72" table:formula="of:=([.F114]-([.F114]*([.$J$2]*0.01)))" table:style-name="ce14">
            <text:p>48,72 zł<text:s/></text:p>
          </table:table-cell>
          <table:table-cell office:value-type="float" office:value="243.58" table:formula="of:=([.G114]-([.G114]*([.$J$2]*0.01)))" table:style-name="ce14">
            <text:p>243,58 zł<text:s/></text:p>
          </table:table-cell>
          <table:table-cell office:value-type="float" office:value="299.60340000000002" table:formula="of:=([.I114]-([.I114]*([.$J$2]*0.01)))" table:style-name="ce14">
            <text:p>299,6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4]*[.K114])" table:style-name="ce16">
            <text:p>- zł<text:s/></text:p>
          </table:table-cell>
          <table:table-cell office:value-type="float" office:value="0" table:formula="of:=([.M114]*[.L11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7479372810" table:style-name="ce11">
            <text:p>5907479372810<text:s text:c="4"/>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L</text:p>
          </table:table-cell>
          <table:table-cell office:value-type="float" office:value="40.659999999999997" table:style-name="ce13">
            <text:p>40,66 zł<text:s/></text:p>
          </table:table-cell>
          <table:table-cell office:value-type="float" office:value="4879.8" table:style-name="ce13">
            <text:p>4 879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002.1540000000005" table:style-name="ce14">
            <text:p>6 002,15 zł<text:s/></text:p>
          </table:table-cell>
          <table:table-cell office:value-type="float" office:value="40.659999999999997" table:formula="of:=([.F115]-([.F115]*([.$J$2]*0.01)))" table:style-name="ce14">
            <text:p>40,66 zł<text:s/></text:p>
          </table:table-cell>
          <table:table-cell office:value-type="float" office:value="4879.8" table:formula="of:=([.G115]-([.G115]*([.$J$2]*0.01)))" table:style-name="ce14">
            <text:p>4 879,80 zł<text:s/></text:p>
          </table:table-cell>
          <table:table-cell office:value-type="float" office:value="6002.1540000000005" table:formula="of:=([.I115]-([.I115]*([.$J$2]*0.01)))" table:style-name="ce14">
            <text:p>6 002,1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5]*[.K115])" table:style-name="ce16">
            <text:p>- zł<text:s/></text:p>
          </table:table-cell>
          <table:table-cell office:value-type="float" office:value="0" table:formula="of:=([.M115]*[.L11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rąk</text:p>
          </table:table-cell>
          <table:table-cell office:value-type="string" table:style-name="ce10">
            <text:p>Off Duty</text:p>
          </table:table-cell>
          <table:table-cell office:value-type="float" office:value="5907479372209" table:style-name="ce11">
            <text:p>5907479372209<text:s text:c="4"/></text:p>
          </table:table-cell>
          <table:table-cell office:value-type="string" table:style-name="ce12">
            <text:p>500 ml</text:p>
          </table:table-cell>
          <table:table-cell office:value-type="string" table:style-name="ce12">
            <text:p>SZT</text:p>
          </table:table-cell>
          <table:table-cell office:value-type="float" office:value="8.9930000000000003" table:style-name="ce13">
            <text:p>8,99 zł<text:s/></text:p>
          </table:table-cell>
          <table:table-cell office:value-type="float" office:value="8.9930000000000003" table:style-name="ce13">
            <text:p>8,9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061389999999999" table:style-name="ce14">
            <text:p>11,06 zł<text:s/></text:p>
          </table:table-cell>
          <table:table-cell office:value-type="float" office:value="8.9930000000000003" table:formula="of:=([.F116]-([.F116]*([.$J$2]*0.01)))" table:style-name="ce14">
            <text:p>8,99 zł<text:s/></text:p>
          </table:table-cell>
          <table:table-cell office:value-type="float" office:value="8.9930000000000003" table:formula="of:=([.G116]-([.G116]*([.$J$2]*0.01)))" table:style-name="ce14">
            <text:p>8,99 zł<text:s/></text:p>
          </table:table-cell>
          <table:table-cell office:value-type="float" office:value="11.061389999999999" table:formula="of:=([.I116]-([.I116]*([.$J$2]*0.01)))" table:style-name="ce14">
            <text:p>11,0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6]*[.K116])" table:style-name="ce16">
            <text:p>- zł<text:s/></text:p>
          </table:table-cell>
          <table:table-cell office:value-type="float" office:value="0" table:formula="of:=([.M116]*[.L11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rąk</text:p>
          </table:table-cell>
          <table:table-cell office:value-type="string" table:style-name="ce10">
            <text:p>Off Duty</text:p>
          </table:table-cell>
          <table:table-cell office:value-type="float" office:value="5907479372216" table:style-name="ce11">
            <text:p>5907479372216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73.83" table:style-name="ce13">
            <text:p>73,83 zł<text:s/></text:p>
          </table:table-cell>
          <table:table-cell office:value-type="float" office:value="73.83" table:style-name="ce13">
            <text:p>73,8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0.81089999999999" table:style-name="ce14">
            <text:p>90,81 zł<text:s/></text:p>
          </table:table-cell>
          <table:table-cell office:value-type="float" office:value="73.83" table:formula="of:=([.F117]-([.F117]*([.$J$2]*0.01)))" table:style-name="ce14">
            <text:p>73,83 zł<text:s/></text:p>
          </table:table-cell>
          <table:table-cell office:value-type="float" office:value="73.83" table:formula="of:=([.G117]-([.G117]*([.$J$2]*0.01)))" table:style-name="ce14">
            <text:p>73,83 zł<text:s/></text:p>
          </table:table-cell>
          <table:table-cell office:value-type="float" office:value="90.81089999999999" table:formula="of:=([.I117]-([.I117]*([.$J$2]*0.01)))" table:style-name="ce14">
            <text:p>90,8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7]*[.K117])" table:style-name="ce16">
            <text:p>- zł<text:s/></text:p>
          </table:table-cell>
          <table:table-cell office:value-type="float" office:value="0" table:formula="of:=([.M117]*[.L11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rąk</text:p>
          </table:table-cell>
          <table:table-cell office:value-type="string" table:style-name="ce10">
            <text:p>Off Duty</text:p>
          </table:table-cell>
          <table:table-cell office:value-type="float" office:value="5907479372193" table:style-name="ce11">
            <text:p>5907479372193<text:s text:c="4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L</text:p>
          </table:table-cell>
          <table:table-cell office:value-type="float" office:value="129.47000000000003" table:style-name="ce13">
            <text:p>129,47 zł<text:s/></text:p>
          </table:table-cell>
          <table:table-cell office:value-type="float" office:value="129.47000000000003" table:style-name="ce13">
            <text:p>129,4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9.24810000000002" table:style-name="ce14">
            <text:p>159,25 zł<text:s/></text:p>
          </table:table-cell>
          <table:table-cell office:value-type="float" office:value="129.47000000000003" table:formula="of:=([.F118]-([.F118]*([.$J$2]*0.01)))" table:style-name="ce14">
            <text:p>129,47 zł<text:s/></text:p>
          </table:table-cell>
          <table:table-cell office:value-type="float" office:value="129.47000000000003" table:formula="of:=([.G118]-([.G118]*([.$J$2]*0.01)))" table:style-name="ce14">
            <text:p>129,47 zł<text:s/></text:p>
          </table:table-cell>
          <table:table-cell office:value-type="float" office:value="159.24810000000002" table:formula="of:=([.I118]-([.I118]*([.$J$2]*0.01)))" table:style-name="ce14">
            <text:p>159,25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8]*[.K118])" table:style-name="ce16">
            <text:p>- zł<text:s/></text:p>
          </table:table-cell>
          <table:table-cell office:value-type="float" office:value="0" table:formula="of:=([.M118]*[.L11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Czyszczenie myjni samochodowych</text:p>
          </table:table-cell>
          <table:table-cell office:value-type="string" table:style-name="ce10">
            <text:p>Banner Wash</text:p>
          </table:table-cell>
          <table:table-cell office:value-type="float" office:value="5907479371653" table:style-name="ce11">
            <text:p>5907479371653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4.000499999999999" table:style-name="ce13">
            <text:p>24,00 zł<text:s/></text:p>
          </table:table-cell>
          <table:table-cell office:value-type="float" office:value="120.00249999999998" table:style-name="ce13">
            <text:p>12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7.60307499999999" table:style-name="ce14">
            <text:p>147,60 zł<text:s/></text:p>
          </table:table-cell>
          <table:table-cell office:value-type="float" office:value="24.000499999999999" table:formula="of:=([.F119]-([.F119]*([.$J$2]*0.01)))" table:style-name="ce14">
            <text:p>24,00 zł<text:s/></text:p>
          </table:table-cell>
          <table:table-cell office:value-type="float" office:value="120.00249999999998" table:formula="of:=([.G119]-([.G119]*([.$J$2]*0.01)))" table:style-name="ce14">
            <text:p>120,00 zł<text:s/></text:p>
          </table:table-cell>
          <table:table-cell office:value-type="float" office:value="147.60307499999999" table:formula="of:=([.I119]-([.I119]*([.$J$2]*0.01)))" table:style-name="ce14">
            <text:p>147,6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9]*[.K119])" table:style-name="ce16">
            <text:p>- zł<text:s/></text:p>
          </table:table-cell>
          <table:table-cell office:value-type="float" office:value="0" table:formula="of:=([.M119]*[.L11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Czyszczenie myjni samochodowych</text:p>
          </table:table-cell>
          <table:table-cell office:value-type="string" table:style-name="ce10">
            <text:p>Banner Wash</text:p>
          </table:table-cell>
          <table:table-cell office:value-type="float" office:value="5907479372018" table:style-name="ce11">
            <text:p>5907479372018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2.77" table:style-name="ce13">
            <text:p>22,77 zł<text:s/></text:p>
          </table:table-cell>
          <table:table-cell office:value-type="float" office:value="569.25" table:style-name="ce13">
            <text:p>569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00.17750000000001" table:style-name="ce14">
            <text:p>700,18 zł<text:s/></text:p>
          </table:table-cell>
          <table:table-cell office:value-type="float" office:value="22.77" table:formula="of:=([.F120]-([.F120]*([.$J$2]*0.01)))" table:style-name="ce14">
            <text:p>22,77 zł<text:s/></text:p>
          </table:table-cell>
          <table:table-cell office:value-type="float" office:value="569.25" table:formula="of:=([.G120]-([.G120]*([.$J$2]*0.01)))" table:style-name="ce14">
            <text:p>569,25 zł<text:s/></text:p>
          </table:table-cell>
          <table:table-cell office:value-type="float" office:value="700.17750000000001" table:formula="of:=([.I120]-([.I120]*([.$J$2]*0.01)))" table:style-name="ce14">
            <text:p>700,1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0]*[.K120])" table:style-name="ce16">
            <text:p>- zł<text:s/></text:p>
          </table:table-cell>
          <table:table-cell office:value-type="float" office:value="0" table:formula="of:=([.M120]*[.L12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10">
            <text:p>Eliminator</text:p>
          </table:table-cell>
          <table:table-cell office:value-type="float" office:value="5907479371707" table:style-name="ce11">
            <text:p>5907479371707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1.473000000000001" table:style-name="ce13">
            <text:p>11,47 zł<text:s/></text:p>
          </table:table-cell>
          <table:table-cell office:value-type="float" office:value="57.365000000000002" table:style-name="ce13">
            <text:p>57,3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0.558949999999996" table:style-name="ce14">
            <text:p>70,56 zł<text:s/></text:p>
          </table:table-cell>
          <table:table-cell office:value-type="float" office:value="11.473000000000001" table:formula="of:=([.F121]-([.F121]*([.$J$2]*0.01)))" table:style-name="ce14">
            <text:p>11,47 zł<text:s/></text:p>
          </table:table-cell>
          <table:table-cell office:value-type="float" office:value="57.365000000000002" table:formula="of:=([.G121]-([.G121]*([.$J$2]*0.01)))" table:style-name="ce14">
            <text:p>57,37 zł<text:s/></text:p>
          </table:table-cell>
          <table:table-cell office:value-type="float" office:value="70.558949999999996" table:formula="of:=([.I121]-([.I121]*([.$J$2]*0.01)))" table:style-name="ce14">
            <text:p>70,5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1]*[.K121])" table:style-name="ce16">
            <text:p>- zł<text:s/></text:p>
          </table:table-cell>
          <table:table-cell office:value-type="float" office:value="0" table:formula="of:=([.M121]*[.L12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10">
            <text:p>Eliminator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float" office:value="10.43" table:style-name="ce13">
            <text:p>10,43 zł<text:s/></text:p>
          </table:table-cell>
          <table:table-cell office:value-type="float" office:value="260.75" table:style-name="ce13">
            <text:p>260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20.72000000000003" table:style-name="ce14">
            <text:p>320,72 zł<text:s/></text:p>
          </table:table-cell>
          <table:table-cell office:value-type="float" office:value="10.43" table:formula="of:=([.F122]-([.F122]*([.$J$2]*0.01)))" table:style-name="ce14">
            <text:p>10,43 zł<text:s/></text:p>
          </table:table-cell>
          <table:table-cell office:value-type="float" office:value="260.75" table:formula="of:=([.G122]-([.G122]*([.$J$2]*0.01)))" table:style-name="ce14">
            <text:p>260,75 zł<text:s/></text:p>
          </table:table-cell>
          <table:table-cell office:value-type="float" office:value="320.72000000000003" table:formula="of:=([.I122]-([.I122]*([.$J$2]*0.01)))" table:style-name="ce14">
            <text:p>320,72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2]*[.K122])" table:style-name="ce16">
            <text:p>- zł<text:s/></text:p>
          </table:table-cell>
          <table:table-cell office:value-type="float" office:value="0" table:formula="of:=([.M122]*[.L122])" table:style-name="ce16">
            <text:p>- zł<text:s/></text:p>
          </table:table-cell>
          <table:table-cell table:number-columns-repeated="2" table:style-name="ce4"/>
          <table:table-cell table:style-name="ce20"/>
          <table:table-cell table:number-columns-repeated="46" table:style-name="ce21"/>
          <table:table-cell table:number-columns-repeated="16320" table:style-name="ce22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10">
            <text:p>Eliminator</text:p>
          </table:table-cell>
          <table:table-cell office:value-type="float" office:value="5907479372827" table:style-name="ce11">
            <text:p>5907479372827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9.66" table:style-name="ce13">
            <text:p>9,66 zł<text:s/></text:p>
          </table:table-cell>
          <table:table-cell office:value-type="float" office:value="1932" table:style-name="ce13">
            <text:p>1 932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376.36" table:style-name="ce14">
            <text:p>2 376,36 zł<text:s/></text:p>
          </table:table-cell>
          <table:table-cell office:value-type="float" office:value="9.66" table:formula="of:=([.F123]-([.F123]*([.$J$2]*0.01)))" table:style-name="ce14">
            <text:p>9,66 zł<text:s/></text:p>
          </table:table-cell>
          <table:table-cell office:value-type="float" office:value="1932" table:formula="of:=([.G123]-([.G123]*([.$J$2]*0.01)))" table:style-name="ce14">
            <text:p>1 932,00 zł<text:s/></text:p>
          </table:table-cell>
          <table:table-cell office:value-type="float" office:value="2376.36" table:formula="of:=([.I123]-([.I123]*([.$J$2]*0.01)))" table:style-name="ce14">
            <text:p>2 376,3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3]*[.K123])" table:style-name="ce16">
            <text:p>- zł<text:s/></text:p>
          </table:table-cell>
          <table:table-cell office:value-type="float" office:value="0" table:formula="of:=([.M123]*[.L12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23">
            <text:p>Max Cleaner</text:p>
          </table:table-cell>
          <table:table-cell office:value-type="float" office:value="5908219988483" table:style-name="ce11">
            <text:p>5908219988483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4.15" table:style-name="ce13">
            <text:p>14,15 zł<text:s/></text:p>
          </table:table-cell>
          <table:table-cell office:value-type="float" office:value="14.15" table:style-name="ce13">
            <text:p>14,1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7.404499999999999" table:style-name="ce14">
            <text:p>17,40 zł<text:s/></text:p>
          </table:table-cell>
          <table:table-cell office:value-type="float" office:value="14.15" table:formula="of:=([.F124]-([.F124]*([.$J$2]*0.01)))" table:style-name="ce14">
            <text:p>14,15 zł<text:s/></text:p>
          </table:table-cell>
          <table:table-cell office:value-type="float" office:value="14.15" table:formula="of:=([.G124]-([.G124]*([.$J$2]*0.01)))" table:style-name="ce14">
            <text:p>14,15 zł<text:s/></text:p>
          </table:table-cell>
          <table:table-cell office:value-type="float" office:value="17.404499999999999" table:formula="of:=([.I124]-([.I124]*([.$J$2]*0.01)))" table:style-name="ce14">
            <text:p>17,4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4]*[.K124])" table:style-name="ce16">
            <text:p>- zł<text:s/></text:p>
          </table:table-cell>
          <table:table-cell office:value-type="float" office:value="0" table:formula="of:=([.M124]*[.L124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23">
            <text:p>Max Cleaner</text:p>
          </table:table-cell>
          <table:table-cell office:value-type="float" office:value="5907479373954" table:style-name="ce11">
            <text:p>5907479373954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58.546499999999995" table:style-name="ce13">
            <text:p>58,55 zł<text:s/></text:p>
          </table:table-cell>
          <table:table-cell office:value-type="float" office:value="58.546499999999995" table:style-name="ce13">
            <text:p>58,5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2.012194999999991" table:style-name="ce14">
            <text:p>72,01 zł<text:s/></text:p>
          </table:table-cell>
          <table:table-cell office:value-type="float" office:value="58.546499999999995" table:formula="of:=([.F125]-([.F125]*([.$J$2]*0.01)))" table:style-name="ce14">
            <text:p>58,55 zł<text:s/></text:p>
          </table:table-cell>
          <table:table-cell office:value-type="float" office:value="58.546499999999995" table:formula="of:=([.G125]-([.G125]*([.$J$2]*0.01)))" table:style-name="ce14">
            <text:p>58,55 zł<text:s/></text:p>
          </table:table-cell>
          <table:table-cell office:value-type="float" office:value="72.012194999999991" table:formula="of:=([.I125]-([.I125]*([.$J$2]*0.01)))" table:style-name="ce14">
            <text:p>72,0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5]*[.K125])" table:style-name="ce16">
            <text:p>- zł<text:s/></text:p>
          </table:table-cell>
          <table:table-cell office:value-type="float" office:value="0" table:formula="of:=([.M125]*[.L12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Gres Cleaner</text:p>
          </table:table-cell>
          <table:table-cell office:value-type="float" office:value="5908219988445" table:style-name="ce11">
            <text:p>5908219988445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6.536000000000001" table:style-name="ce13">
            <text:p>16,54 zł<text:s/></text:p>
          </table:table-cell>
          <table:table-cell office:value-type="float" office:value="16.536000000000001" table:style-name="ce13">
            <text:p>16,5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.339280000000002" table:style-name="ce14">
            <text:p>20,34 zł<text:s/></text:p>
          </table:table-cell>
          <table:table-cell office:value-type="float" office:value="16.536000000000001" table:formula="of:=([.F126]-([.F126]*([.$J$2]*0.01)))" table:style-name="ce14">
            <text:p>16,54 zł<text:s/></text:p>
          </table:table-cell>
          <table:table-cell office:value-type="float" office:value="16.536000000000001" table:formula="of:=([.G126]-([.G126]*([.$J$2]*0.01)))" table:style-name="ce14">
            <text:p>16,54 zł<text:s/></text:p>
          </table:table-cell>
          <table:table-cell office:value-type="float" office:value="20.339280000000002" table:formula="of:=([.I126]-([.I126]*([.$J$2]*0.01)))" table:style-name="ce14">
            <text:p>20,3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6]*[.K126])" table:style-name="ce16">
            <text:p>- zł<text:s/></text:p>
          </table:table-cell>
          <table:table-cell office:value-type="float" office:value="0" table:formula="of:=([.M126]*[.L126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Gres Cleaner</text:p>
          </table:table-cell>
          <table:table-cell office:value-type="float" office:value="5907479371745" table:style-name="ce11">
            <text:p>5907479371745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71.55" table:style-name="ce13">
            <text:p>71,55 zł<text:s/></text:p>
          </table:table-cell>
          <table:table-cell office:value-type="float" office:value="71.55" table:style-name="ce13">
            <text:p>71,5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8.006499999999988" table:style-name="ce14">
            <text:p>88,01 zł<text:s/></text:p>
          </table:table-cell>
          <table:table-cell office:value-type="float" office:value="71.55" table:formula="of:=([.F127]-([.F127]*([.$J$2]*0.01)))" table:style-name="ce14">
            <text:p>71,55 zł<text:s/></text:p>
          </table:table-cell>
          <table:table-cell office:value-type="float" office:value="71.55" table:formula="of:=([.G127]-([.G127]*([.$J$2]*0.01)))" table:style-name="ce14">
            <text:p>71,55 zł<text:s/></text:p>
          </table:table-cell>
          <table:table-cell office:value-type="float" office:value="88.006499999999988" table:formula="of:=([.I127]-([.I127]*([.$J$2]*0.01)))" table:style-name="ce14">
            <text:p>88,0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7]*[.K127])" table:style-name="ce16">
            <text:p>- zł<text:s/></text:p>
          </table:table-cell>
          <table:table-cell office:value-type="float" office:value="0" table:formula="of:=([.M127]*[.L127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Floor Cleaner</text:p>
          </table:table-cell>
          <table:table-cell office:value-type="float" office:value="5908219988407" table:style-name="ce11">
            <text:p>5908219988407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5.524999999999999" table:style-name="ce13">
            <text:p>15,53 zł<text:s/></text:p>
          </table:table-cell>
          <table:table-cell office:value-type="float" office:value="15.524999999999999" table:style-name="ce13">
            <text:p>15,5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9.095749999999999" table:style-name="ce14">
            <text:p>19,10 zł<text:s/></text:p>
          </table:table-cell>
          <table:table-cell office:value-type="float" office:value="15.524999999999999" table:formula="of:=([.F128]-([.F128]*([.$J$2]*0.01)))" table:style-name="ce14">
            <text:p>15,53 zł<text:s/></text:p>
          </table:table-cell>
          <table:table-cell office:value-type="float" office:value="15.524999999999999" table:formula="of:=([.G128]-([.G128]*([.$J$2]*0.01)))" table:style-name="ce14">
            <text:p>15,53 zł<text:s/></text:p>
          </table:table-cell>
          <table:table-cell office:value-type="float" office:value="19.095749999999999" table:formula="of:=([.I128]-([.I128]*([.$J$2]*0.01)))" table:style-name="ce14">
            <text:p>19,1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8]*[.K128])" table:style-name="ce16">
            <text:p>- zł<text:s/></text:p>
          </table:table-cell>
          <table:table-cell office:value-type="float" office:value="0" table:formula="of:=([.M128]*[.L128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46" table:style-name="ce4"/>
          <table:table-cell table:number-columns-repeated="16320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Floor Cleaner</text:p>
          </table:table-cell>
          <table:table-cell office:value-type="float" office:value="5907479373961" table:style-name="ce11">
            <text:p>5907479373961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49" table:style-name="ce13">
            <text:p>49,00 zł<text:s/></text:p>
          </table:table-cell>
          <table:table-cell office:value-type="float" office:value="49" table:style-name="ce13">
            <text:p>49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0.269999999999996" table:style-name="ce14">
            <text:p>60,27 zł<text:s/></text:p>
          </table:table-cell>
          <table:table-cell office:value-type="float" office:value="49" table:formula="of:=([.F129]-([.F129]*([.$J$2]*0.01)))" table:style-name="ce14">
            <text:p>49,00 zł<text:s/></text:p>
          </table:table-cell>
          <table:table-cell office:value-type="float" office:value="49" table:formula="of:=([.G129]-([.G129]*([.$J$2]*0.01)))" table:style-name="ce14">
            <text:p>49,00 zł<text:s/></text:p>
          </table:table-cell>
          <table:table-cell office:value-type="float" office:value="60.269999999999996" table:formula="of:=([.I129]-([.I129]*([.$J$2]*0.01)))" table:style-name="ce14">
            <text:p>60,27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29]*[.K129])" table:style-name="ce16">
            <text:p>- zł<text:s/></text:p>
          </table:table-cell>
          <table:table-cell office:value-type="float" office:value="0" table:formula="of:=([.M129]*[.L129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i konserwacja mebli</text:p>
          </table:table-cell>
          <table:table-cell office:value-type="string" table:style-name="ce23">
            <text:p>Office Shine &amp; Protect</text:p>
          </table:table-cell>
          <table:table-cell office:value-type="float" office:value="5908219988322" table:style-name="ce11">
            <text:p>5908219988322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6.612499999999997" table:style-name="ce13">
            <text:p>16,61 zł<text:s/></text:p>
          </table:table-cell>
          <table:table-cell office:value-type="float" office:value="16.612499999999997" table:style-name="ce13">
            <text:p>16,6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.433374999999995" table:style-name="ce14">
            <text:p>20,43 zł<text:s/></text:p>
          </table:table-cell>
          <table:table-cell office:value-type="float" office:value="16.612499999999997" table:formula="of:=([.F130]-([.F130]*([.$J$2]*0.01)))" table:style-name="ce14">
            <text:p>16,61 zł<text:s/></text:p>
          </table:table-cell>
          <table:table-cell office:value-type="float" office:value="16.612499999999997" table:formula="of:=([.G130]-([.G130]*([.$J$2]*0.01)))" table:style-name="ce14">
            <text:p>16,61 zł<text:s/></text:p>
          </table:table-cell>
          <table:table-cell office:value-type="float" office:value="20.433374999999995" table:formula="of:=([.I130]-([.I130]*([.$J$2]*0.01)))" table:style-name="ce14">
            <text:p>20,43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30]*[.K130])" table:style-name="ce16">
            <text:p>- zł<text:s/></text:p>
          </table:table-cell>
          <table:table-cell office:value-type="float" office:value="0" table:formula="of:=([.M130]*[.L130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Toilet Cleaner</text:p>
          </table:table-cell>
          <table:table-cell office:value-type="float" office:value="5908219988582" table:style-name="ce11">
            <text:p>5908219988582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0.793999999999999" table:style-name="ce13">
            <text:p>10,79 zł<text:s/></text:p>
          </table:table-cell>
          <table:table-cell office:value-type="float" office:value="10.793999999999999" table:style-name="ce13">
            <text:p>10,7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3.276619999999998" table:style-name="ce14">
            <text:p>13,28 zł<text:s/></text:p>
          </table:table-cell>
          <table:table-cell office:value-type="float" office:value="10.793999999999999" table:formula="of:=([.F131]-([.F131]*([.$J$2]*0.01)))" table:style-name="ce14">
            <text:p>10,79 zł<text:s/></text:p>
          </table:table-cell>
          <table:table-cell office:value-type="float" office:value="10.793999999999999" table:formula="of:=([.G131]-([.G131]*([.$J$2]*0.01)))" table:style-name="ce14">
            <text:p>10,79 zł<text:s/></text:p>
          </table:table-cell>
          <table:table-cell office:value-type="float" office:value="13.276619999999998" table:formula="of:=([.I131]-([.I131]*([.$J$2]*0.01)))" table:style-name="ce14">
            <text:p>13,2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31]*[.K131])" table:style-name="ce16">
            <text:p>- zł<text:s/></text:p>
          </table:table-cell>
          <table:table-cell office:value-type="float" office:value="0" table:formula="of:=([.M131]*[.L131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zyb</text:p>
          </table:table-cell>
          <table:table-cell office:value-type="string" table:style-name="ce23">
            <text:p>Glass Cleaner GT</text:p>
          </table:table-cell>
          <table:table-cell office:value-type="float" office:value="5908219988308" table:style-name="ce11">
            <text:p>5908219988308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9.1884999999999994" table:style-name="ce13">
            <text:p>9,19 zł<text:s/></text:p>
          </table:table-cell>
          <table:table-cell office:value-type="float" office:value="9.1884999999999994" table:style-name="ce13">
            <text:p>9,1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301855" table:style-name="ce14">
            <text:p>11,30 zł<text:s/></text:p>
          </table:table-cell>
          <table:table-cell office:value-type="float" office:value="9.1884999999999994" table:formula="of:=([.F132]-([.F132]*([.$J$2]*0.01)))" table:style-name="ce14">
            <text:p>9,19 zł<text:s/></text:p>
          </table:table-cell>
          <table:table-cell office:value-type="float" office:value="9.1884999999999994" table:formula="of:=([.G132]-([.G132]*([.$J$2]*0.01)))" table:style-name="ce14">
            <text:p>9,19 zł<text:s/></text:p>
          </table:table-cell>
          <table:table-cell office:value-type="float" office:value="11.301855" table:formula="of:=([.I132]-([.I132]*([.$J$2]*0.01)))" table:style-name="ce14">
            <text:p>11,3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32]*[.K132])" table:style-name="ce16">
            <text:p>- zł<text:s/></text:p>
          </table:table-cell>
          <table:table-cell office:value-type="float" office:value="0" table:formula="of:=([.M132]*[.L132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Mycie szyb</text:p>
          </table:table-cell>
          <table:table-cell office:value-type="string" table:style-name="ce23">
            <text:p>Glass Cleaner GT</text:p>
          </table:table-cell>
          <table:table-cell office:value-type="float" office:value="5907479371813" table:style-name="ce11">
            <text:p>5907479371813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7.731499999999997" table:style-name="ce13">
            <text:p>37,73 zł<text:s/></text:p>
          </table:table-cell>
          <table:table-cell office:value-type="float" office:value="37.731499999999997" table:style-name="ce13">
            <text:p>37,7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6.409744999999994" table:style-name="ce14">
            <text:p>46,41 zł<text:s/></text:p>
          </table:table-cell>
          <table:table-cell office:value-type="float" office:value="37.731499999999997" table:formula="of:=([.F133]-([.F133]*([.$J$2]*0.01)))" table:style-name="ce14">
            <text:p>37,73 zł<text:s/></text:p>
          </table:table-cell>
          <table:table-cell office:value-type="float" office:value="37.731499999999997" table:formula="of:=([.G133]-([.G133]*([.$J$2]*0.01)))" table:style-name="ce14">
            <text:p>37,73 zł<text:s/></text:p>
          </table:table-cell>
          <table:table-cell office:value-type="float" office:value="46.409744999999994" table:formula="of:=([.I133]-([.I133]*([.$J$2]*0.01)))" table:style-name="ce14">
            <text:p>46,41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33]*[.K133])" table:style-name="ce16">
            <text:p>- zł<text:s/></text:p>
          </table:table-cell>
          <table:table-cell office:value-type="float" office:value="0" table:formula="of:=([.M133]*[.L133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24">
            <text:p><text:s text:c="158"/>NA PONIŻSZY ASORTYMENT RABATY USTALANE SĄ INDYWIDUALNIE</text:p>
          </table:table-cell>
          <table:table-cell table:style-name="ce23"/>
          <table:table-cell table:style-name="ce25"/>
          <table:table-cell table:number-columns-repeated="2" table:style-name="ce12"/>
          <table:table-cell table:number-columns-repeated="2" table:style-name="ce13"/>
          <table:table-cell table:style-name="ce12"/>
          <table:table-cell office:value-type="float" office:value="0" table:style-name="ce14">
            <text:p>- zł<text:s/></text:p>
          </table:table-cell>
          <table:table-cell office:value-type="float" office:value="0" table:formula="of:=([.F134]-([.F134]*([.$J$2]*0.01)))" table:style-name="ce14">
            <text:p>- zł<text:s/></text:p>
          </table:table-cell>
          <table:table-cell office:value-type="float" office:value="0" table:formula="of:=([.G134]-([.G134]*([.$J$2]*0.01)))" table:style-name="ce14">
            <text:p>- zł<text:s/></text:p>
          </table:table-cell>
          <table:table-cell office:value-type="float" office:value="0" table:formula="of:=([.I134]-([.I134]*([.$J$2]*0.01)))" table:style-name="ce14">
            <text:p>- zł<text:s/></text:p>
          </table:table-cell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3">
          <table:table-cell office:value-type="string" table:style-name="ce9">
            <text:p>Zmiękczanie wody</text:p>
          </table:table-cell>
          <table:table-cell office:value-type="string" table:style-name="ce23">
            <text:p>Tabletki solne</text:p>
          </table:table-cell>
          <table:table-cell table:style-name="ce25"/>
          <table:table-cell office:value-type="float" office:value="25" table:style-name="ce12">
            <text:p>25</text:p>
          </table:table-cell>
          <table:table-cell office:value-type="string" table:style-name="ce12">
            <text:p>KG</text:p>
          </table:table-cell>
          <table:table-cell office:value-type="float" office:value="1.38" table:style-name="ce13">
            <text:p>1,38 zł<text:s/></text:p>
          </table:table-cell>
          <table:table-cell office:value-type="float" office:value="34.5" table:style-name="ce13">
            <text:p>34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2.435000000000002" table:style-name="ce14">
            <text:p>42,44 zł<text:s/></text:p>
          </table:table-cell>
          <table:table-cell office:value-type="float" office:value="1.38" table:formula="of:=([.F135]-([.F135]*([.$J$2]*0.01)))" table:style-name="ce14">
            <text:p>1,38 zł<text:s/></text:p>
          </table:table-cell>
          <table:table-cell office:value-type="float" office:value="34.5" table:formula="of:=([.G135]-([.G135]*([.$J$2]*0.01)))" table:style-name="ce14">
            <text:p>34,50 zł<text:s/></text:p>
          </table:table-cell>
          <table:table-cell office:value-type="float" office:value="42.435000000000002" table:formula="of:=([.I135]-([.I135]*([.$J$2]*0.01)))" table:style-name="ce14">
            <text:p>42,44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35]*[.K135])" table:style-name="ce16">
            <text:p>- zł<text:s/></text:p>
          </table:table-cell>
          <table:table-cell office:value-type="float" office:value="0" table:formula="of:=([.M135]*[.L135])" table:style-name="ce16">
            <text:p>- zł<text:s/></text:p>
          </table:table-cell>
          <table:table-cell table:number-columns-repeated="2" table:style-name="ce4"/>
          <table:table-cell table:style-name="ce17"/>
          <table:table-cell table:number-columns-repeated="16366"/>
        </table:table-row>
        <table:table-row table:style-name="ro4">
          <table:table-cell office:value-type="string" table:number-columns-spanned="13" table:number-rows-spanned="1" table:style-name="ce46">
            <text:p>SUMA</text:p>
          </table:table-cell>
          <table:covered-table-cell table:number-columns-repeated="12"/>
          <table:table-cell office:value-type="float" office:value="0" table:formula="of:=SUM([.N4:.N135])" table:style-name="ce26">
            <text:p>- zł<text:s/></text:p>
          </table:table-cell>
          <table:table-cell office:value-type="float" office:value="0" table:formula="of:=SUM([.O4:.O135])" table:style-name="ce26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4">
          <table:table-cell table:number-columns-repeated="13" table:style-name="ce27"/>
          <table:table-cell table:number-columns-repeated="51" table:style-name="ce4"/>
          <table:table-cell table:number-columns-repeated="16320"/>
        </table:table-row>
        <table:table-row table:style-name="ro4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3"/>
          <table:table-cell table:number-columns-repeated="55" table:style-name="ce4"/>
          <table:table-cell table:number-columns-repeated="16320"/>
        </table:table-row>
        <table:table-row table:style-name="ro4">
          <table:table-cell office:value-type="string" table:style-name="ce28">
            <text:p>Obowiązuje od dnia <text:s/>18.11.2021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3"/>
          <table:table-cell table:number-columns-repeated="55" table:style-name="ce4"/>
          <table:table-cell table:number-columns-repeated="16320"/>
        </table:table-row>
        <table:table-row table:number-rows-repeated="997" table:style-name="ro4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3"/>
          <table:table-cell table:number-columns-repeated="55" table:style-name="ce4"/>
          <table:table-cell table:number-columns-repeated="16320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3"/>
          <table:table-cell table:number-columns-repeated="4" table:style-name="ce4"/>
          <table:table-cell table:number-columns-repeated="16371"/>
        </table:table-row>
        <table:table-row table:number-rows-repeated="1047439" table:style-name="ro5">
          <table:table-cell table:number-columns-repeated="16384"/>
        </table:table-row>
        <table:named-expressions>
          <table:named-range table:name="_xlnm._FilterDatabase" table:cell-range-address="ProElite.$A$3:ProElite.$I$135" table:base-cell-address="ProElite.$A$1"/>
        </table:named-expressions>
      </table:table>
      <table:table table:name="Elite_Detailer" table:style-name="ta2">
        <table:table-column table:style-name="co6" table:default-cell-style-name="ce75"/>
        <table:table-column table:style-name="co17" table:default-cell-style-name="ce91"/>
        <table:table-column table:style-name="co18" table:default-cell-style-name="ce91"/>
        <table:table-column table:style-name="co19" table:default-cell-style-name="ce92"/>
        <table:table-column table:style-name="co20" table:default-cell-style-name="ce92"/>
        <table:table-column table:style-name="co21" table:default-cell-style-name="ce93"/>
        <table:table-column table:style-name="co22" table:default-cell-style-name="ce92"/>
        <table:table-column table:style-name="co23" table:default-cell-style-name="ce93"/>
        <table:table-column table:style-name="co24" table:default-cell-style-name="ce99"/>
        <table:table-column table:style-name="co25" table:default-cell-style-name="ce99"/>
        <table:table-column table:style-name="co22" table:default-cell-style-name="ce92"/>
        <table:table-column table:style-name="co26" table:default-cell-style-name="ce1"/>
        <table:table-column table:style-name="co27" table:default-cell-style-name="ce1"/>
        <table:table-column table:style-name="co16" table:number-columns-repeated="16371" table:default-cell-style-name="ce1"/>
        <table:table-row table:style-name="ro4">
          <table:table-cell table:number-columns-spanned="1" table:number-rows-spanned="3" table:style-name="ce100"/>
          <table:table-cell office:value-type="string" table:number-columns-spanned="1" table:number-rows-spanned="3" table:style-name="ce101">
            <text:p>Nazwa produktu</text:p>
          </table:table-cell>
          <table:table-cell table:style-name="ce47"/>
          <table:table-cell office:value-type="string" table:number-columns-spanned="1" table:number-rows-spanned="3" table:style-name="ce102">
            <text:p>Opakowanie</text:p>
          </table:table-cell>
          <table:table-cell office:value-type="string" table:number-columns-spanned="1" table:number-rows-spanned="3" table:style-name="ce102">
            <text:p>JM</text:p>
          </table:table-cell>
          <table:table-cell office:value-type="string" table:number-columns-spanned="1" table:number-rows-spanned="3" table:style-name="ce103">
            <text:p>PLN/Netto</text:p>
            <text:p>Opakowanie</text:p>
          </table:table-cell>
          <table:table-cell office:value-type="string" table:number-columns-spanned="1" table:number-rows-spanned="3" table:style-name="ce102">
            <text:p>VAT</text:p>
            <text:p/>
          </table:table-cell>
          <table:table-cell office:value-type="string" table:number-columns-spanned="1" table:number-rows-spanned="3" table:style-name="ce103">
            <text:p>PLN/Brutto</text:p>
            <text:p>Opakowanie</text:p>
          </table:table-cell>
          <table:table-cell office:value-type="string" table:style-name="ce48">
            <text:p>Cena netto</text:p>
          </table:table-cell>
          <table:table-cell office:value-type="string" table:style-name="ce48">
            <text:p>Cena Brutto</text:p>
          </table:table-cell>
          <table:table-cell office:value-type="string" table:number-columns-spanned="3" table:number-rows-spanned="1" table:style-name="ce104">
            <text:p>Zamówienie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49">
            <text:p><text:s text:c="8"/>Kod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Wysokość rabatu %</text:p>
          </table:table-cell>
          <table:covered-table-cell/>
          <table:table-cell office:value-type="string" table:number-columns-spanned="1" table:number-rows-spanned="2" table:style-name="ce105">
            <text:p>ilość</text:p>
            <text:p>(szt.)</text:p>
          </table:table-cell>
          <table:table-cell office:value-type="string" table:number-columns-spanned="1" table:number-rows-spanned="2" table:style-name="ce105">
            <text:p>wartość</text:p>
            <text:p>netto</text:p>
          </table:table-cell>
          <table:table-cell office:value-type="string" table:number-columns-spanned="1" table:number-rows-spanned="2" table:style-name="ce105">
            <text:p>wartość</text:p>
            <text:p>brutto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3" table:style-name="ce106">
            <text:p>Prewash</text:p>
          </table:table-cell>
          <table:table-cell office:value-type="string" table:style-name="ce51">
            <text:p>Detailing Foam Camelleo</text:p>
          </table:table-cell>
          <table:table-cell office:value-type="float" office:value="5908219988315" table:style-name="ce52">
            <text:p>5908219988315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9.059999999999995" table:style-name="ce55">
            <text:p>39,06</text:p>
          </table:table-cell>
          <table:table-cell office:value-type="percentage" office:value="0.23" table:style-name="ce56">
            <text:p>23%</text:p>
          </table:table-cell>
          <table:table-cell office:value-type="currency" office:value="48.04379999999999" table:formula="of:=[.F4]*(1+[.G4])" table:style-name="ce57">
            <text:p>48,04 zł<text:s/></text:p>
          </table:table-cell>
          <table:table-cell office:value-type="currency" office:value="35.153999999999996" table:formula="of:=([.F4]-([.F4]*([.$I$3]*0.01)))" table:style-name="ce58">
            <text:p>35,15 zł<text:s/></text:p>
          </table:table-cell>
          <table:table-cell office:value-type="currency" office:value="43.239419999999996" table:formula="of:=([.I4]*1.23)" table:style-name="ce59">
            <text:p>43,2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]*[.I4])" table:style-name="ce60">
            <text:p>- zł<text:s/></text:p>
          </table:table-cell>
          <table:table-cell office:value-type="currency" office:value="0" table:formula="of:=([.K4]*[.J4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Foam Camelleo</text:p>
          </table:table-cell>
          <table:table-cell office:value-type="float" office:value="5908219988339" table:style-name="ce52">
            <text:p>5908219988339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65.1" table:style-name="ce55">
            <text:p>165,10</text:p>
          </table:table-cell>
          <table:table-cell office:value-type="percentage" office:value="0.23" table:style-name="ce56">
            <text:p>23%</text:p>
          </table:table-cell>
          <table:table-cell office:value-type="currency" office:value="203.07299999999998" table:formula="of:=[.F5]*(1+[.G5])" table:style-name="ce57">
            <text:p>203,07 zł<text:s/></text:p>
          </table:table-cell>
          <table:table-cell office:value-type="currency" office:value="148.59" table:formula="of:=([.F5]-([.F5]*([.$I$3]*0.01)))" table:style-name="ce58">
            <text:p>148,59 zł<text:s/></text:p>
          </table:table-cell>
          <table:table-cell office:value-type="currency" office:value="182.76570000000001" table:formula="of:=([.I5]*1.23)" table:style-name="ce59">
            <text:p>182,7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]*[.I5])" table:style-name="ce60">
            <text:p>- zł<text:s/></text:p>
          </table:table-cell>
          <table:table-cell office:value-type="currency" office:value="0" table:formula="of:=([.K5]*[.J5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Foam Duo</text:p>
          </table:table-cell>
          <table:table-cell office:value-type="float" office:value="5908219988186" table:style-name="ce52">
            <text:p>5908219988186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1.05" table:style-name="ce55">
            <text:p>31,05</text:p>
          </table:table-cell>
          <table:table-cell office:value-type="percentage" office:value="0.23" table:style-name="ce56">
            <text:p>23%</text:p>
          </table:table-cell>
          <table:table-cell office:value-type="currency" office:value="38.191499999999998" table:formula="of:=[.F6]*(1+[.G6])" table:style-name="ce57">
            <text:p>38,19 zł<text:s/></text:p>
          </table:table-cell>
          <table:table-cell office:value-type="currency" office:value="27.945" table:formula="of:=([.F6]-([.F6]*([.$I$3]*0.01)))" table:style-name="ce58">
            <text:p>27,95 zł<text:s/></text:p>
          </table:table-cell>
          <table:table-cell office:value-type="currency" office:value="34.372349999999997" table:formula="of:=([.I6]*1.23)" table:style-name="ce59">
            <text:p>34,3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]*[.I6])" table:style-name="ce60">
            <text:p>- zł<text:s/></text:p>
          </table:table-cell>
          <table:table-cell office:value-type="currency" office:value="0" table:formula="of:=([.K6]*[.J6])" table:style-name="ce60">
            <text:p>- zł<text:s/></text:p>
          </table:table-cell>
          <table:table-cell table:style-name="ce61"/>
          <table:table-cell table:number-columns-repeated="16370"/>
        </table:table-row>
        <table:table-row table:style-name="ro3">
          <table:covered-table-cell/>
          <table:table-cell office:value-type="string" table:style-name="ce51">
            <text:p>Detailing Foam Duo</text:p>
          </table:table-cell>
          <table:table-cell office:value-type="float" office:value="5908219988278" table:style-name="ce52">
            <text:p>5908219988278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01.36" table:style-name="ce55">
            <text:p>101,36</text:p>
          </table:table-cell>
          <table:table-cell office:value-type="percentage" office:value="0.23" table:style-name="ce56">
            <text:p>23%</text:p>
          </table:table-cell>
          <table:table-cell office:value-type="currency" office:value="124.6728" table:formula="of:=[.F7]*(1+[.G7])" table:style-name="ce57">
            <text:p>124,67 zł<text:s/></text:p>
          </table:table-cell>
          <table:table-cell office:value-type="currency" office:value="91.224000000000004" table:formula="of:=([.F7]-([.F7]*([.$I$3]*0.01)))" table:style-name="ce58">
            <text:p>91,22 zł<text:s/></text:p>
          </table:table-cell>
          <table:table-cell office:value-type="currency" office:value="112.20552000000001" table:formula="of:=([.I7]*1.23)" table:style-name="ce59">
            <text:p>112,21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]*[.I7])" table:style-name="ce60">
            <text:p>- zł<text:s/></text:p>
          </table:table-cell>
          <table:table-cell office:value-type="currency" office:value="0" table:formula="of:=([.K7]*[.J7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Foam Blue</text:p>
          </table:table-cell>
          <table:table-cell office:value-type="float" office:value="5908219988377" table:style-name="ce52">
            <text:p>5908219988377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1.05" table:style-name="ce55">
            <text:p>31,05</text:p>
          </table:table-cell>
          <table:table-cell office:value-type="percentage" office:value="0.23" table:style-name="ce56">
            <text:p>23%</text:p>
          </table:table-cell>
          <table:table-cell office:value-type="currency" office:value="38.191499999999998" table:formula="of:=[.F8]*(1+[.G8])" table:style-name="ce57">
            <text:p>38,19 zł<text:s/></text:p>
          </table:table-cell>
          <table:table-cell office:value-type="currency" office:value="27.945" table:formula="of:=([.F8]-([.F8]*([.$I$3]*0.01)))" table:style-name="ce58">
            <text:p>27,95 zł<text:s/></text:p>
          </table:table-cell>
          <table:table-cell office:value-type="currency" office:value="34.372349999999997" table:formula="of:=([.I8]*1.23)" table:style-name="ce59">
            <text:p>34,3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8]*[.I8])" table:style-name="ce60">
            <text:p>- zł<text:s/></text:p>
          </table:table-cell>
          <table:table-cell office:value-type="currency" office:value="0" table:formula="of:=([.K8]*[.J8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Foam Blue</text:p>
          </table:table-cell>
          <table:table-cell office:value-type="float" office:value="5908219988391" table:style-name="ce52">
            <text:p>5908219988391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07.25" table:style-name="ce55">
            <text:p>107,25</text:p>
          </table:table-cell>
          <table:table-cell office:value-type="percentage" office:value="0.23" table:style-name="ce56">
            <text:p>23%</text:p>
          </table:table-cell>
          <table:table-cell office:value-type="currency" office:value="131.91749999999999" table:formula="of:=[.F9]*(1+[.G9])" table:style-name="ce57">
            <text:p>131,92 zł<text:s/></text:p>
          </table:table-cell>
          <table:table-cell office:value-type="currency" office:value="96.525000000000006" table:formula="of:=([.F9]-([.F9]*([.$I$3]*0.01)))" table:style-name="ce58">
            <text:p>96,53 zł<text:s/></text:p>
          </table:table-cell>
          <table:table-cell office:value-type="currency" office:value="118.72575000000001" table:formula="of:=([.I9]*1.23)" table:style-name="ce59">
            <text:p>118,7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9]*[.I9])" table:style-name="ce60">
            <text:p>- zł<text:s/></text:p>
          </table:table-cell>
          <table:table-cell office:value-type="currency" office:value="0" table:formula="of:=([.K9]*[.J9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Citric Foam</text:p>
          </table:table-cell>
          <table:table-cell office:value-type="float" office:value="5908219988490" table:style-name="ce52">
            <text:p>5908219988490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26.45" table:style-name="ce55">
            <text:p>26,45</text:p>
          </table:table-cell>
          <table:table-cell office:value-type="percentage" office:value="0.23" table:style-name="ce56">
            <text:p>23%</text:p>
          </table:table-cell>
          <table:table-cell office:value-type="currency" office:value="32.533499999999997" table:formula="of:=[.F10]*(1+[.G10])" table:style-name="ce57">
            <text:p>32,53 zł<text:s/></text:p>
          </table:table-cell>
          <table:table-cell office:value-type="currency" office:value="23.805" table:formula="of:=([.F10]-([.F10]*([.$I$3]*0.01)))" table:style-name="ce58">
            <text:p>23,81 zł<text:s/></text:p>
          </table:table-cell>
          <table:table-cell office:value-type="currency" office:value="29.280149999999999" table:formula="of:=([.I10]*1.23)" table:style-name="ce59">
            <text:p>29,2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0]*[.I10])" table:style-name="ce60">
            <text:p>- zł<text:s/></text:p>
          </table:table-cell>
          <table:table-cell office:value-type="currency" office:value="0" table:formula="of:=([.K10]*[.J10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Citric Foam</text:p>
          </table:table-cell>
          <table:table-cell office:value-type="float" office:value="5908219988513" table:style-name="ce52">
            <text:p>5908219988513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83.26" table:style-name="ce55">
            <text:p>83,26</text:p>
          </table:table-cell>
          <table:table-cell office:value-type="percentage" office:value="0.23" table:style-name="ce56">
            <text:p>23%</text:p>
          </table:table-cell>
          <table:table-cell office:value-type="currency" office:value="102.4098" table:formula="of:=[.F11]*(1+[.G11])" table:style-name="ce57">
            <text:p>102,41 zł<text:s/></text:p>
          </table:table-cell>
          <table:table-cell office:value-type="currency" office:value="74.933999999999997" table:formula="of:=([.F11]-([.F11]*([.$I$3]*0.01)))" table:style-name="ce58">
            <text:p>74,93 zł<text:s/></text:p>
          </table:table-cell>
          <table:table-cell office:value-type="currency" office:value="92.168819999999997" table:formula="of:=([.I11]*1.23)" table:style-name="ce59">
            <text:p>92,1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1]*[.I11])" table:style-name="ce60">
            <text:p>- zł<text:s/></text:p>
          </table:table-cell>
          <table:table-cell office:value-type="currency" office:value="0" table:formula="of:=([.K11]*[.J11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Alkaliner Foam</text:p>
          </table:table-cell>
          <table:table-cell office:value-type="float" office:value="5908219988551" table:style-name="ce52">
            <text:p>5908219988551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2.199999999999996" table:style-name="ce55">
            <text:p>32,20</text:p>
          </table:table-cell>
          <table:table-cell office:value-type="percentage" office:value="0.23" table:style-name="ce56">
            <text:p>23%</text:p>
          </table:table-cell>
          <table:table-cell office:value-type="currency" office:value="39.605999999999995" table:formula="of:=[.F12]*(1+[.G12])" table:style-name="ce57">
            <text:p>39,61 zł<text:s/></text:p>
          </table:table-cell>
          <table:table-cell office:value-type="currency" office:value="28.979999999999997" table:formula="of:=([.F12]-([.F12]*([.$I$3]*0.01)))" table:style-name="ce58">
            <text:p>28,98 zł<text:s/></text:p>
          </table:table-cell>
          <table:table-cell office:value-type="currency" office:value="35.645399999999995" table:formula="of:=([.I12]*1.23)" table:style-name="ce59">
            <text:p>35,6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2]*[.I12])" table:style-name="ce60">
            <text:p>- zł<text:s/></text:p>
          </table:table-cell>
          <table:table-cell office:value-type="currency" office:value="0" table:formula="of:=([.K12]*[.J12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Detailing Alkaliner Foam</text:p>
          </table:table-cell>
          <table:table-cell office:value-type="float" office:value="5908219988575" table:style-name="ce52">
            <text:p>5908219988575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21.66" table:style-name="ce55">
            <text:p>121,66</text:p>
          </table:table-cell>
          <table:table-cell office:value-type="percentage" office:value="0.23" table:style-name="ce56">
            <text:p>23%</text:p>
          </table:table-cell>
          <table:table-cell office:value-type="currency" office:value="149.64179999999999" table:formula="of:=[.F13]*(1+[.G13])" table:style-name="ce57">
            <text:p>149,64 zł<text:s/></text:p>
          </table:table-cell>
          <table:table-cell office:value-type="currency" office:value="109.494" table:formula="of:=([.F13]-([.F13]*([.$I$3]*0.01)))" table:style-name="ce58">
            <text:p>109,49 zł<text:s/></text:p>
          </table:table-cell>
          <table:table-cell office:value-type="currency" office:value="134.67761999999999" table:formula="of:=([.I13]*1.23)" table:style-name="ce59">
            <text:p>134,6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3]*[.I13])" table:style-name="ce60">
            <text:p>- zł<text:s/></text:p>
          </table:table-cell>
          <table:table-cell office:value-type="currency" office:value="0" table:formula="of:=([.K13]*[.J13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Insect Essentiale</text:p>
          </table:table-cell>
          <table:table-cell office:value-type="float" office:value="5908219988452" table:style-name="ce52">
            <text:p>5908219988452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2.265000000000001" table:style-name="ce55">
            <text:p>32,27</text:p>
          </table:table-cell>
          <table:table-cell office:value-type="percentage" office:value="0.23" table:style-name="ce56">
            <text:p>23%</text:p>
          </table:table-cell>
          <table:table-cell office:value-type="currency" office:value="39.685949999999998" table:formula="of:=[.F14]*(1+[.G14])" table:style-name="ce57">
            <text:p>39,69 zł<text:s/></text:p>
          </table:table-cell>
          <table:table-cell office:value-type="currency" office:value="29.038499999999999" table:formula="of:=([.F14]-([.F14]*([.$I$3]*0.01)))" table:style-name="ce58">
            <text:p>29,04 zł<text:s/></text:p>
          </table:table-cell>
          <table:table-cell office:value-type="currency" office:value="35.717354999999998" table:formula="of:=([.I14]*1.23)" table:style-name="ce59">
            <text:p>35,72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4]*[.I14])" table:style-name="ce60">
            <text:p>- zł<text:s/></text:p>
          </table:table-cell>
          <table:table-cell office:value-type="currency" office:value="0" table:formula="of:=([.K14]*[.J14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Insect Essentiale</text:p>
          </table:table-cell>
          <table:table-cell office:value-type="float" office:value="5908219988476" table:style-name="ce52">
            <text:p>5908219988476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37.67000000000002" table:style-name="ce55">
            <text:p>137,67</text:p>
          </table:table-cell>
          <table:table-cell office:value-type="percentage" office:value="0.23" table:style-name="ce56">
            <text:p>23%</text:p>
          </table:table-cell>
          <table:table-cell office:value-type="currency" office:value="169.33410000000001" table:formula="of:=[.F15]*(1+[.G15])" table:style-name="ce57">
            <text:p>169,33 zł<text:s/></text:p>
          </table:table-cell>
          <table:table-cell office:value-type="currency" office:value="123.90300000000002" table:formula="of:=([.F15]-([.F15]*([.$I$3]*0.01)))" table:style-name="ce58">
            <text:p>123,90 zł<text:s/></text:p>
          </table:table-cell>
          <table:table-cell office:value-type="currency" office:value="152.40069000000003" table:formula="of:=([.I15]*1.23)" table:style-name="ce59">
            <text:p>152,40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5]*[.I15])" table:style-name="ce60">
            <text:p>- zł<text:s/></text:p>
          </table:table-cell>
          <table:table-cell office:value-type="currency" office:value="0" table:formula="of:=([.K15]*[.J15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51">
            <text:p>Insect Ready</text:p>
          </table:table-cell>
          <table:table-cell office:value-type="float" office:value="5908219988438" table:style-name="ce52">
            <text:p>5908219988438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13.673499999999999" table:style-name="ce55">
            <text:p>13,67</text:p>
          </table:table-cell>
          <table:table-cell office:value-type="percentage" office:value="0.23" table:style-name="ce56">
            <text:p>23%</text:p>
          </table:table-cell>
          <table:table-cell office:value-type="currency" office:value="16.818404999999998" table:formula="of:=[.F16]*(1+[.G16])" table:style-name="ce57">
            <text:p>16,82 zł<text:s/></text:p>
          </table:table-cell>
          <table:table-cell office:value-type="currency" office:value="12.306149999999999" table:formula="of:=([.F16]-([.F16]*([.$I$3]*0.01)))" table:style-name="ce58">
            <text:p>12,31 zł<text:s/></text:p>
          </table:table-cell>
          <table:table-cell office:value-type="currency" office:value="15.136564499999999" table:formula="of:=([.I16]*1.23)" table:style-name="ce59">
            <text:p>15,1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6]*[.I16])" table:style-name="ce60">
            <text:p>- zł<text:s/></text:p>
          </table:table-cell>
          <table:table-cell office:value-type="currency" office:value="0" table:formula="of:=([.K16]*[.J16])" table:style-name="ce60">
            <text:p>- zł<text:s/>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1" table:style-name="ce107">
            <text:p>Decontamination</text:p>
          </table:table-cell>
          <table:table-cell office:value-type="string" table:style-name="ce62">
            <text:p>Car Paint Cleaner</text:p>
          </table:table-cell>
          <table:table-cell office:value-type="float" office:value="5908219988971" table:style-name="ce52">
            <text:p>5908219988971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19.580000000000002" table:style-name="ce55">
            <text:p>19,58</text:p>
          </table:table-cell>
          <table:table-cell office:value-type="percentage" office:value="0.23" table:style-name="ce56">
            <text:p>23%</text:p>
          </table:table-cell>
          <table:table-cell office:value-type="currency" office:value="24.083400000000001" table:formula="of:=[.F17]*(1+[.G17])" table:style-name="ce57">
            <text:p>24,08 zł<text:s/></text:p>
          </table:table-cell>
          <table:table-cell office:value-type="currency" office:value="17.622" table:formula="of:=([.F17]-([.F17]*([.$I$3]*0.01)))" table:style-name="ce58">
            <text:p>17,62 zł<text:s/></text:p>
          </table:table-cell>
          <table:table-cell office:value-type="currency" office:value="21.675059999999998" table:formula="of:=([.I17]*1.23)" table:style-name="ce59">
            <text:p>21,6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7]*[.I17])" table:style-name="ce60">
            <text:p>- zł<text:s/></text:p>
          </table:table-cell>
          <table:table-cell office:value-type="currency" office:value="0" table:formula="of:=([.K17]*[.J17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DE-IRON Red</text:p>
          </table:table-cell>
          <table:table-cell office:value-type="float" office:value="5908219988612" table:style-name="ce52">
            <text:p>5908219988612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43.136499999999991" table:style-name="ce55">
            <text:p>43,14</text:p>
          </table:table-cell>
          <table:table-cell office:value-type="percentage" office:value="0.23" table:style-name="ce56">
            <text:p>23%</text:p>
          </table:table-cell>
          <table:table-cell office:value-type="currency" office:value="53.057894999999988" table:formula="of:=[.F18]*(1+[.G18])" table:style-name="ce57">
            <text:p>53,06 zł<text:s/></text:p>
          </table:table-cell>
          <table:table-cell office:value-type="currency" office:value="38.822849999999988" table:formula="of:=([.F18]-([.F18]*([.$I$3]*0.01)))" table:style-name="ce58">
            <text:p>38,82 zł<text:s/></text:p>
          </table:table-cell>
          <table:table-cell office:value-type="currency" office:value="47.752105499999985" table:formula="of:=([.I18]*1.23)" table:style-name="ce59">
            <text:p>47,7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8]*[.I18])" table:style-name="ce60">
            <text:p>- zł<text:s/></text:p>
          </table:table-cell>
          <table:table-cell office:value-type="currency" office:value="0" table:formula="of:=([.K18]*[.J18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Clay Perfect Soft</text:p>
          </table:table-cell>
          <table:table-cell office:value-type="float" office:value="5908219988780" table:style-name="ce52">
            <text:p>5908219988780<text:s text:c="4"/></text:p>
          </table:table-cell>
          <table:table-cell office:value-type="string" table:style-name="ce53">
            <text:p>100G</text:p>
          </table:table-cell>
          <table:table-cell office:value-type="string" table:style-name="ce54">
            <text:p>SZT</text:p>
          </table:table-cell>
          <table:table-cell office:value-type="float" office:value="38.512499999999996" table:style-name="ce55">
            <text:p>38,51</text:p>
          </table:table-cell>
          <table:table-cell office:value-type="percentage" office:value="0.23" table:style-name="ce56">
            <text:p>23%</text:p>
          </table:table-cell>
          <table:table-cell office:value-type="currency" office:value="47.370374999999996" table:formula="of:=[.F19]*(1+[.G19])" table:style-name="ce57">
            <text:p>47,37 zł<text:s/></text:p>
          </table:table-cell>
          <table:table-cell office:value-type="currency" office:value="34.661249999999995" table:formula="of:=([.F19]-([.F19]*([.$I$3]*0.01)))" table:style-name="ce58">
            <text:p>34,66 zł<text:s/></text:p>
          </table:table-cell>
          <table:table-cell office:value-type="currency" office:value="42.633337499999996" table:formula="of:=([.I19]*1.23)" table:style-name="ce59">
            <text:p>42,6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19]*[.I19])" table:style-name="ce60">
            <text:p>- zł<text:s/></text:p>
          </table:table-cell>
          <table:table-cell office:value-type="currency" office:value="0" table:formula="of:=([.K19]*[.J19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Clay Perfect Medium</text:p>
          </table:table-cell>
          <table:table-cell office:value-type="float" office:value="5908219988995" table:style-name="ce52">
            <text:p>5908219988995<text:s text:c="4"/></text:p>
          </table:table-cell>
          <table:table-cell office:value-type="string" table:style-name="ce53">
            <text:p>100G</text:p>
          </table:table-cell>
          <table:table-cell office:value-type="string" table:style-name="ce54">
            <text:p>SZT</text:p>
          </table:table-cell>
          <table:table-cell office:value-type="float" office:value="38.512499999999996" table:style-name="ce55">
            <text:p>38,51</text:p>
          </table:table-cell>
          <table:table-cell office:value-type="percentage" office:value="0.23" table:style-name="ce56">
            <text:p>23%</text:p>
          </table:table-cell>
          <table:table-cell office:value-type="currency" office:value="47.370374999999996" table:formula="of:=[.F20]*(1+[.G20])" table:style-name="ce57">
            <text:p>47,37 zł<text:s/></text:p>
          </table:table-cell>
          <table:table-cell office:value-type="currency" office:value="34.661249999999995" table:formula="of:=([.F20]-([.F20]*([.$I$3]*0.01)))" table:style-name="ce58">
            <text:p>34,66 zł<text:s/></text:p>
          </table:table-cell>
          <table:table-cell office:value-type="currency" office:value="42.633337499999996" table:formula="of:=([.I20]*1.23)" table:style-name="ce59">
            <text:p>42,6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0]*[.I20])" table:style-name="ce60">
            <text:p>- zł<text:s/></text:p>
          </table:table-cell>
          <table:table-cell office:value-type="currency" office:value="0" table:formula="of:=([.K20]*[.J20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Clay Perfect Hard</text:p>
          </table:table-cell>
          <table:table-cell office:value-type="float" office:value="5907479370007" table:style-name="ce52">
            <text:p>5907479370007<text:s text:c="4"/></text:p>
          </table:table-cell>
          <table:table-cell office:value-type="string" table:style-name="ce53">
            <text:p>100G</text:p>
          </table:table-cell>
          <table:table-cell office:value-type="string" table:style-name="ce54">
            <text:p>SZT</text:p>
          </table:table-cell>
          <table:table-cell office:value-type="float" office:value="38.512499999999996" table:style-name="ce55">
            <text:p>38,51</text:p>
          </table:table-cell>
          <table:table-cell office:value-type="percentage" office:value="0.23" table:style-name="ce56">
            <text:p>23%</text:p>
          </table:table-cell>
          <table:table-cell office:value-type="currency" office:value="47.370374999999996" table:formula="of:=[.F21]*(1+[.G21])" table:style-name="ce57">
            <text:p>47,37 zł<text:s/></text:p>
          </table:table-cell>
          <table:table-cell office:value-type="currency" office:value="34.661249999999995" table:formula="of:=([.F21]-([.F21]*([.$I$3]*0.01)))" table:style-name="ce58">
            <text:p>34,66 zł<text:s/></text:p>
          </table:table-cell>
          <table:table-cell office:value-type="currency" office:value="42.633337499999996" table:formula="of:=([.I21]*1.23)" table:style-name="ce59">
            <text:p>42,6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1]*[.I21])" table:style-name="ce60">
            <text:p>- zł<text:s/></text:p>
          </table:table-cell>
          <table:table-cell office:value-type="currency" office:value="0" table:formula="of:=([.K21]*[.J21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IPA Cleaner</text:p>
          </table:table-cell>
          <table:table-cell office:value-type="float" office:value="5908219988810" table:style-name="ce52">
            <text:p>5908219988810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18.101999999999997" table:style-name="ce55">
            <text:p>18,10</text:p>
          </table:table-cell>
          <table:table-cell office:value-type="percentage" office:value="0.23" table:style-name="ce56">
            <text:p>23%</text:p>
          </table:table-cell>
          <table:table-cell office:value-type="currency" office:value="22.265459999999997" table:formula="of:=[.F22]*(1+[.G22])" table:style-name="ce57">
            <text:p>22,27 zł<text:s/></text:p>
          </table:table-cell>
          <table:table-cell office:value-type="currency" office:value="16.291799999999999" table:formula="of:=([.F22]-([.F22]*([.$I$3]*0.01)))" table:style-name="ce58">
            <text:p>16,29 zł<text:s/></text:p>
          </table:table-cell>
          <table:table-cell office:value-type="currency" office:value="20.038913999999998" table:formula="of:=([.I22]*1.23)" table:style-name="ce59">
            <text:p>20,0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2]*[.I22])" table:style-name="ce60">
            <text:p>- zł<text:s/></text:p>
          </table:table-cell>
          <table:table-cell office:value-type="currency" office:value="0" table:formula="of:=([.K22]*[.J22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IPA Cleaner</text:p>
          </table:table-cell>
          <table:table-cell office:value-type="float" office:value="5908219988827" table:style-name="ce52">
            <text:p>5908219988827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89.7" table:style-name="ce55">
            <text:p>89,70</text:p>
          </table:table-cell>
          <table:table-cell office:value-type="percentage" office:value="0.23" table:style-name="ce56">
            <text:p>23%</text:p>
          </table:table-cell>
          <table:table-cell office:value-type="currency" office:value="110.331" table:formula="of:=[.F23]*(1+[.G23])" table:style-name="ce57">
            <text:p>110,33 zł<text:s/></text:p>
          </table:table-cell>
          <table:table-cell office:value-type="currency" office:value="80.73" table:formula="of:=([.F23]-([.F23]*([.$I$3]*0.01)))" table:style-name="ce58">
            <text:p>80,73 zł<text:s/></text:p>
          </table:table-cell>
          <table:table-cell office:value-type="currency" office:value="99.297899999999998" table:formula="of:=([.I23]*1.23)" table:style-name="ce59">
            <text:p>99,30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3]*[.I23])" table:style-name="ce60">
            <text:p>- zł<text:s/></text:p>
          </table:table-cell>
          <table:table-cell office:value-type="currency" office:value="0" table:formula="of:=([.K23]*[.J23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Tar&amp;Glue</text:p>
          </table:table-cell>
          <table:table-cell office:value-type="float" office:value="5908219988643" table:style-name="ce52">
            <text:p>5908219988643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37.664999999999999" table:style-name="ce55">
            <text:p>37,67</text:p>
          </table:table-cell>
          <table:table-cell office:value-type="percentage" office:value="0.23" table:style-name="ce56">
            <text:p>23%</text:p>
          </table:table-cell>
          <table:table-cell office:value-type="currency" office:value="46.327950000000001" table:formula="of:=[.F24]*(1+[.G24])" table:style-name="ce57">
            <text:p>46,33 zł<text:s/></text:p>
          </table:table-cell>
          <table:table-cell office:value-type="currency" office:value="33.898499999999999" table:formula="of:=([.F24]-([.F24]*([.$I$3]*0.01)))" table:style-name="ce58">
            <text:p>33,90 zł<text:s/></text:p>
          </table:table-cell>
          <table:table-cell office:value-type="currency" office:value="41.695155" table:formula="of:=([.I24]*1.23)" table:style-name="ce59">
            <text:p>41,70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4]*[.I24])" table:style-name="ce60">
            <text:p>- zł<text:s/></text:p>
          </table:table-cell>
          <table:table-cell office:value-type="currency" office:value="0" table:formula="of:=([.K24]*[.J24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Tar&amp;Glue</text:p>
          </table:table-cell>
          <table:table-cell office:value-type="float" office:value="5908219988728" table:style-name="ce52">
            <text:p>5908219988728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75.7" table:style-name="ce55">
            <text:p>175,70</text:p>
          </table:table-cell>
          <table:table-cell office:value-type="percentage" office:value="0.23" table:style-name="ce56">
            <text:p>23%</text:p>
          </table:table-cell>
          <table:table-cell office:value-type="currency" office:value="216.11099999999999" table:formula="of:=[.F25]*(1+[.G25])" table:style-name="ce57">
            <text:p>216,11 zł<text:s/></text:p>
          </table:table-cell>
          <table:table-cell office:value-type="currency" office:value="158.13" table:formula="of:=([.F25]-([.F25]*([.$I$3]*0.01)))" table:style-name="ce58">
            <text:p>158,13 zł<text:s/></text:p>
          </table:table-cell>
          <table:table-cell office:value-type="currency" office:value="194.4999" table:formula="of:=([.I25]*1.23)" table:style-name="ce59">
            <text:p>194,50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5]*[.I25])" table:style-name="ce60">
            <text:p>- zł<text:s/></text:p>
          </table:table-cell>
          <table:table-cell office:value-type="currency" office:value="0" table:formula="of:=([.K25]*[.J25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Lubricante</text:p>
          </table:table-cell>
          <table:table-cell office:value-type="float" office:value="5908219988773" table:style-name="ce52">
            <text:p>5908219988773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16.283999999999999" table:style-name="ce55">
            <text:p>16,28</text:p>
          </table:table-cell>
          <table:table-cell office:value-type="percentage" office:value="0.23" table:style-name="ce56">
            <text:p>23%</text:p>
          </table:table-cell>
          <table:table-cell office:value-type="currency" office:value="20.029319999999998" table:formula="of:=[.F26]*(1+[.G26])" table:style-name="ce57">
            <text:p>20,03 zł<text:s/></text:p>
          </table:table-cell>
          <table:table-cell office:value-type="currency" office:value="14.6556" table:formula="of:=([.F26]-([.F26]*([.$I$3]*0.01)))" table:style-name="ce58">
            <text:p>14,66 zł<text:s/></text:p>
          </table:table-cell>
          <table:table-cell office:value-type="currency" office:value="18.026388000000001" table:formula="of:=([.I26]*1.23)" table:style-name="ce59">
            <text:p>18,0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6]*[.I26])" table:style-name="ce60">
            <text:p>- zł<text:s/></text:p>
          </table:table-cell>
          <table:table-cell office:value-type="currency" office:value="0" table:formula="of:=([.K26]*[.J26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Water Spot</text:p>
          </table:table-cell>
          <table:table-cell office:value-type="float" office:value="5908219988834" table:style-name="ce52">
            <text:p>5908219988834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18.459" table:style-name="ce55">
            <text:p>18,46</text:p>
          </table:table-cell>
          <table:table-cell office:value-type="percentage" office:value="0.23" table:style-name="ce56">
            <text:p>23%</text:p>
          </table:table-cell>
          <table:table-cell office:value-type="currency" office:value="22.70457" table:formula="of:=[.F27]*(1+[.G27])" table:style-name="ce57">
            <text:p>22,70 zł<text:s/></text:p>
          </table:table-cell>
          <table:table-cell office:value-type="currency" office:value="16.613099999999999" table:formula="of:=([.F27]-([.F27]*([.$I$3]*0.01)))" table:style-name="ce58">
            <text:p>16,61 zł<text:s/></text:p>
          </table:table-cell>
          <table:table-cell office:value-type="currency" office:value="20.434113" table:formula="of:=([.I27]*1.23)" table:style-name="ce59">
            <text:p>20,4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7]*[.I27])" table:style-name="ce60">
            <text:p>- zł<text:s/></text:p>
          </table:table-cell>
          <table:table-cell office:value-type="currency" office:value="0" table:formula="of:=([.K27]*[.J27])" table:style-name="ce60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107">
            <text:p>Premium Wash</text:p>
          </table:table-cell>
          <table:table-cell office:value-type="string" table:style-name="ce63">
            <text:p>Detailing Shampoo Banana</text:p>
          </table:table-cell>
          <table:table-cell office:value-type="float" office:value="5908219988841" table:style-name="ce52">
            <text:p>5908219988841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20.895" table:style-name="ce55">
            <text:p>20,90</text:p>
          </table:table-cell>
          <table:table-cell office:value-type="percentage" office:value="0.23" table:style-name="ce56">
            <text:p>23%</text:p>
          </table:table-cell>
          <table:table-cell office:value-type="currency" office:value="25.700849999999999" table:formula="of:=[.F28]*(1+[.G28])" table:style-name="ce57">
            <text:p>25,70 zł<text:s/></text:p>
          </table:table-cell>
          <table:table-cell office:value-type="currency" office:value="18.805499999999999" table:formula="of:=([.F28]-([.F28]*([.$I$3]*0.01)))" table:style-name="ce58">
            <text:p>18,81 zł<text:s/></text:p>
          </table:table-cell>
          <table:table-cell office:value-type="currency" office:value="23.130764999999997" table:formula="of:=([.I28]*1.23)" table:style-name="ce59">
            <text:p>23,1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8]*[.I28])" table:style-name="ce60">
            <text:p>- zł<text:s/></text:p>
          </table:table-cell>
          <table:table-cell office:value-type="currency" office:value="0" table:formula="of:=([.K28]*[.J28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Detailing Shampoo Banana</text:p>
          </table:table-cell>
          <table:table-cell office:value-type="float" office:value="5908219988858" table:style-name="ce52">
            <text:p>5908219988858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50.712499999999999" table:style-name="ce55">
            <text:p>50,71</text:p>
          </table:table-cell>
          <table:table-cell office:value-type="percentage" office:value="0.23" table:style-name="ce56">
            <text:p>23%</text:p>
          </table:table-cell>
          <table:table-cell office:value-type="currency" office:value="62.376374999999996" table:formula="of:=[.F29]*(1+[.G29])" table:style-name="ce57">
            <text:p>62,38 zł<text:s/></text:p>
          </table:table-cell>
          <table:table-cell office:value-type="currency" office:value="45.641249999999999" table:formula="of:=([.F29]-([.F29]*([.$I$3]*0.01)))" table:style-name="ce58">
            <text:p>45,64 zł<text:s/></text:p>
          </table:table-cell>
          <table:table-cell office:value-type="currency" office:value="56.138737499999998" table:formula="of:=([.I29]*1.23)" table:style-name="ce59">
            <text:p>56,1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29]*[.I29])" table:style-name="ce60">
            <text:p>- zł<text:s/></text:p>
          </table:table-cell>
          <table:table-cell office:value-type="currency" office:value="0" table:formula="of:=([.K29]*[.J29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Detailing Shampoo Apple Mint</text:p>
          </table:table-cell>
          <table:table-cell office:value-type="float" office:value="5908219988902" table:style-name="ce52">
            <text:p>5908219988902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22.884999999999998" table:style-name="ce55">
            <text:p>22,89</text:p>
          </table:table-cell>
          <table:table-cell office:value-type="percentage" office:value="0.23" table:style-name="ce56">
            <text:p>23%</text:p>
          </table:table-cell>
          <table:table-cell office:value-type="currency" office:value="28.148549999999997" table:formula="of:=[.F30]*(1+[.G30])" table:style-name="ce57">
            <text:p>28,15 zł<text:s/></text:p>
          </table:table-cell>
          <table:table-cell office:value-type="currency" office:value="20.596499999999999" table:formula="of:=([.F30]-([.F30]*([.$I$3]*0.01)))" table:style-name="ce58">
            <text:p>20,60 zł<text:s/></text:p>
          </table:table-cell>
          <table:table-cell office:value-type="currency" office:value="25.333694999999999" table:formula="of:=([.I30]*1.23)" table:style-name="ce59">
            <text:p>25,3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0]*[.I30])" table:style-name="ce60">
            <text:p>- zł<text:s/></text:p>
          </table:table-cell>
          <table:table-cell office:value-type="currency" office:value="0" table:formula="of:=([.K30]*[.J30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Detailing Shampoo Apple Mint</text:p>
          </table:table-cell>
          <table:table-cell office:value-type="float" office:value="5908219988919" table:style-name="ce52">
            <text:p>5908219988919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54.769500000000001" table:style-name="ce55">
            <text:p>54,77</text:p>
          </table:table-cell>
          <table:table-cell office:value-type="percentage" office:value="0.23" table:style-name="ce56">
            <text:p>23%</text:p>
          </table:table-cell>
          <table:table-cell office:value-type="currency" office:value="67.366484999999997" table:formula="of:=[.F31]*(1+[.G31])" table:style-name="ce57">
            <text:p>67,37 zł<text:s/></text:p>
          </table:table-cell>
          <table:table-cell office:value-type="currency" office:value="49.292549999999999" table:formula="of:=([.F31]-([.F31]*([.$I$3]*0.01)))" table:style-name="ce58">
            <text:p>49,29 zł<text:s/></text:p>
          </table:table-cell>
          <table:table-cell office:value-type="currency" office:value="60.629836499999996" table:formula="of:=([.I31]*1.23)" table:style-name="ce59">
            <text:p>60,6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1]*[.I31])" table:style-name="ce60">
            <text:p>- zł<text:s/></text:p>
          </table:table-cell>
          <table:table-cell office:value-type="currency" office:value="0" table:formula="of:=([.K31]*[.J31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Moto Washer</text:p>
          </table:table-cell>
          <table:table-cell office:value-type="float" office:value="5908219988933" table:style-name="ce52">
            <text:p>5908219988933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18.408000000000001" table:style-name="ce55">
            <text:p>18,41</text:p>
          </table:table-cell>
          <table:table-cell office:value-type="percentage" office:value="0.23" table:style-name="ce56">
            <text:p>23%</text:p>
          </table:table-cell>
          <table:table-cell office:value-type="currency" office:value="22.641840000000002" table:formula="of:=[.F32]*(1+[.G32])" table:style-name="ce57">
            <text:p>22,64 zł<text:s/></text:p>
          </table:table-cell>
          <table:table-cell office:value-type="currency" office:value="16.5672" table:formula="of:=([.F32]-([.F32]*([.$I$3]*0.01)))" table:style-name="ce58">
            <text:p>16,57 zł<text:s/></text:p>
          </table:table-cell>
          <table:table-cell office:value-type="currency" office:value="20.377655999999998" table:formula="of:=([.I32]*1.23)" table:style-name="ce59">
            <text:p>20,3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2]*[.I32])" table:style-name="ce60">
            <text:p>- zł<text:s/></text:p>
          </table:table-cell>
          <table:table-cell office:value-type="currency" office:value="0" table:formula="of:=([.K32]*[.J32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Moto Washer</text:p>
          </table:table-cell>
          <table:table-cell office:value-type="float" office:value="5908219988940" table:style-name="ce52">
            <text:p>5908219988940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68.212500000000006" table:style-name="ce55">
            <text:p>68,21</text:p>
          </table:table-cell>
          <table:table-cell office:value-type="percentage" office:value="0.23" table:style-name="ce56">
            <text:p>23%</text:p>
          </table:table-cell>
          <table:table-cell office:value-type="currency" office:value="83.901375000000002" table:formula="of:=[.F33]*(1+[.G33])" table:style-name="ce57">
            <text:p>83,90 zł<text:s/></text:p>
          </table:table-cell>
          <table:table-cell office:value-type="currency" office:value="61.391250000000007" table:formula="of:=([.F33]-([.F33]*([.$I$3]*0.01)))" table:style-name="ce58">
            <text:p>61,39 zł<text:s/></text:p>
          </table:table-cell>
          <table:table-cell office:value-type="currency" office:value="75.511237500000007" table:formula="of:=([.I33]*1.23)" table:style-name="ce59">
            <text:p>75,51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3]*[.I33])" table:style-name="ce60">
            <text:p>- zł<text:s/></text:p>
          </table:table-cell>
          <table:table-cell office:value-type="currency" office:value="0" table:formula="of:=([.K33]*[.J33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Proffesional Glass Cleaner</text:p>
          </table:table-cell>
          <table:table-cell office:value-type="float" office:value="5908219988957" table:style-name="ce52">
            <text:p>5908219988957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18.917499999999997" table:style-name="ce55">
            <text:p>18,92</text:p>
          </table:table-cell>
          <table:table-cell office:value-type="percentage" office:value="0.23" table:style-name="ce56">
            <text:p>23%</text:p>
          </table:table-cell>
          <table:table-cell office:value-type="currency" office:value="23.268524999999997" table:formula="of:=[.F34]*(1+[.G34])" table:style-name="ce57">
            <text:p>23,27 zł<text:s/></text:p>
          </table:table-cell>
          <table:table-cell office:value-type="currency" office:value="17.025749999999999" table:formula="of:=([.F34]-([.F34]*([.$I$3]*0.01)))" table:style-name="ce58">
            <text:p>17,03 zł<text:s/></text:p>
          </table:table-cell>
          <table:table-cell office:value-type="currency" office:value="20.941672499999999" table:formula="of:=([.I34]*1.23)" table:style-name="ce59">
            <text:p>20,9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4]*[.I34])" table:style-name="ce60">
            <text:p>- zł<text:s/></text:p>
          </table:table-cell>
          <table:table-cell office:value-type="currency" office:value="0" table:formula="of:=([.K34]*[.J34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3">
            <text:p>Proffesional Glass Cleaner</text:p>
          </table:table-cell>
          <table:table-cell office:value-type="float" office:value="5908219988964" table:style-name="ce52">
            <text:p>5908219988964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66.912999999999997" table:style-name="ce55">
            <text:p>66,91</text:p>
          </table:table-cell>
          <table:table-cell office:value-type="percentage" office:value="0.23" table:style-name="ce56">
            <text:p>23%</text:p>
          </table:table-cell>
          <table:table-cell office:value-type="currency" office:value="82.302989999999994" table:formula="of:=[.F35]*(1+[.G35])" table:style-name="ce57">
            <text:p>82,30 zł<text:s/></text:p>
          </table:table-cell>
          <table:table-cell office:value-type="currency" office:value="60.221699999999998" table:formula="of:=([.F35]-([.F35]*([.$I$3]*0.01)))" table:style-name="ce58">
            <text:p>60,22 zł<text:s/></text:p>
          </table:table-cell>
          <table:table-cell office:value-type="currency" office:value="74.072690999999992" table:formula="of:=([.I35]*1.23)" table:style-name="ce59">
            <text:p>74,0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5]*[.I35])" table:style-name="ce60">
            <text:p>- zł<text:s/></text:p>
          </table:table-cell>
          <table:table-cell office:value-type="currency" office:value="0" table:formula="of:=([.K35]*[.J35])" table:style-name="ce60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107">
            <text:p>Wax &amp; Protect</text:p>
          </table:table-cell>
          <table:table-cell office:value-type="string" table:style-name="ce64">
            <text:p>Carnauba Wax</text:p>
          </table:table-cell>
          <table:table-cell office:value-type="float" office:value="5907479370045" table:style-name="ce52">
            <text:p>5907479370045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46.390999999999998" table:style-name="ce55">
            <text:p>46,39</text:p>
          </table:table-cell>
          <table:table-cell office:value-type="percentage" office:value="0.23" table:style-name="ce56">
            <text:p>23%</text:p>
          </table:table-cell>
          <table:table-cell office:value-type="currency" office:value="57.060929999999999" table:formula="of:=[.F36]*(1+[.G36])" table:style-name="ce57">
            <text:p>57,06 zł<text:s/></text:p>
          </table:table-cell>
          <table:table-cell office:value-type="currency" office:value="41.751899999999999" table:formula="of:=([.F36]-([.F36]*([.$I$3]*0.01)))" table:style-name="ce58">
            <text:p>41,75 zł<text:s/></text:p>
          </table:table-cell>
          <table:table-cell office:value-type="currency" office:value="51.354836999999996" table:formula="of:=([.I36]*1.23)" table:style-name="ce59">
            <text:p>51,3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6]*[.I36])" table:style-name="ce60">
            <text:p>- zł<text:s/></text:p>
          </table:table-cell>
          <table:table-cell office:value-type="currency" office:value="0" table:formula="of:=([.K36]*[.J36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Hydro Wax Essentiale</text:p>
          </table:table-cell>
          <table:table-cell office:value-type="float" office:value="5907479370052" table:style-name="ce52">
            <text:p>5907479370052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45.948" table:style-name="ce55">
            <text:p>45,95</text:p>
          </table:table-cell>
          <table:table-cell office:value-type="percentage" office:value="0.23" table:style-name="ce56">
            <text:p>23%</text:p>
          </table:table-cell>
          <table:table-cell office:value-type="currency" office:value="56.516039999999997" table:formula="of:=[.F37]*(1+[.G37])" table:style-name="ce57">
            <text:p>56,52 zł<text:s/></text:p>
          </table:table-cell>
          <table:table-cell office:value-type="currency" office:value="41.353200000000001" table:formula="of:=([.F37]-([.F37]*([.$I$3]*0.01)))" table:style-name="ce58">
            <text:p>41,35 zł<text:s/></text:p>
          </table:table-cell>
          <table:table-cell office:value-type="currency" office:value="50.864435999999998" table:formula="of:=([.I37]*1.23)" table:style-name="ce59">
            <text:p>50,86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7]*[.I37])" table:style-name="ce60">
            <text:p>- zł<text:s/></text:p>
          </table:table-cell>
          <table:table-cell office:value-type="currency" office:value="0" table:formula="of:=([.K37]*[.J37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Hydro Wax Essentiale</text:p>
          </table:table-cell>
          <table:table-cell office:value-type="float" office:value="5907479370069" table:style-name="ce52">
            <text:p>5907479370069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90.38249999999999" table:style-name="ce55">
            <text:p>190,38</text:p>
          </table:table-cell>
          <table:table-cell office:value-type="percentage" office:value="0.23" table:style-name="ce56">
            <text:p>23%</text:p>
          </table:table-cell>
          <table:table-cell office:value-type="currency" office:value="234.17047499999998" table:formula="of:=[.F38]*(1+[.G38])" table:style-name="ce57">
            <text:p>234,17 zł<text:s/></text:p>
          </table:table-cell>
          <table:table-cell office:value-type="currency" office:value="171.34424999999999" table:formula="of:=([.F38]-([.F38]*([.$I$3]*0.01)))" table:style-name="ce58">
            <text:p>171,34 zł<text:s/></text:p>
          </table:table-cell>
          <table:table-cell office:value-type="currency" office:value="210.75342749999999" table:formula="of:=([.I38]*1.23)" table:style-name="ce59">
            <text:p>210,7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8]*[.I38])" table:style-name="ce60">
            <text:p>- zł<text:s/></text:p>
          </table:table-cell>
          <table:table-cell office:value-type="currency" office:value="0" table:formula="of:=([.K38]*[.J38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Hydro Wax Ready</text:p>
          </table:table-cell>
          <table:table-cell office:value-type="float" office:value="5907479370076" table:style-name="ce52">
            <text:p>5907479370076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36.581499999999998" table:style-name="ce55">
            <text:p>36,58</text:p>
          </table:table-cell>
          <table:table-cell office:value-type="percentage" office:value="0.23" table:style-name="ce56">
            <text:p>23%</text:p>
          </table:table-cell>
          <table:table-cell office:value-type="currency" office:value="44.995244999999997" table:formula="of:=[.F39]*(1+[.G39])" table:style-name="ce57">
            <text:p>45,00 zł<text:s/></text:p>
          </table:table-cell>
          <table:table-cell office:value-type="currency" office:value="32.923349999999999" table:formula="of:=([.F39]-([.F39]*([.$I$3]*0.01)))" table:style-name="ce58">
            <text:p>32,92 zł<text:s/></text:p>
          </table:table-cell>
          <table:table-cell office:value-type="currency" office:value="40.495720499999997" table:formula="of:=([.I39]*1.23)" table:style-name="ce59">
            <text:p>40,50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39]*[.I39])" table:style-name="ce60">
            <text:p>- zł<text:s/></text:p>
          </table:table-cell>
          <table:table-cell office:value-type="currency" office:value="0" table:formula="of:=([.K39]*[.J39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AIO Super</text:p>
          </table:table-cell>
          <table:table-cell office:value-type="float" office:value="5907479370083" table:style-name="ce52">
            <text:p>5907479370083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33.737000000000002" table:style-name="ce55">
            <text:p>33,74</text:p>
          </table:table-cell>
          <table:table-cell office:value-type="percentage" office:value="0.23" table:style-name="ce56">
            <text:p>23%</text:p>
          </table:table-cell>
          <table:table-cell office:value-type="currency" office:value="41.496510000000001" table:formula="of:=[.F40]*(1+[.G40])" table:style-name="ce57">
            <text:p>41,50 zł<text:s/></text:p>
          </table:table-cell>
          <table:table-cell office:value-type="currency" office:value="30.363300000000002" table:formula="of:=([.F40]-([.F40]*([.$I$3]*0.01)))" table:style-name="ce58">
            <text:p>30,36 zł<text:s/></text:p>
          </table:table-cell>
          <table:table-cell office:value-type="currency" office:value="37.346859000000002" table:formula="of:=([.I40]*1.23)" table:style-name="ce59">
            <text:p>37,3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0]*[.I40])" table:style-name="ce60">
            <text:p>- zł<text:s/></text:p>
          </table:table-cell>
          <table:table-cell office:value-type="currency" office:value="0" table:formula="of:=([.K40]*[.J40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Quick Detailer</text:p>
          </table:table-cell>
          <table:table-cell office:value-type="float" office:value="5907479370021" table:style-name="ce52">
            <text:p>5907479370021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30.992000000000001" table:style-name="ce55">
            <text:p>30,99</text:p>
          </table:table-cell>
          <table:table-cell office:value-type="percentage" office:value="0.23" table:style-name="ce56">
            <text:p>23%</text:p>
          </table:table-cell>
          <table:table-cell office:value-type="currency" office:value="38.120159999999998" table:formula="of:=[.F41]*(1+[.G41])" table:style-name="ce57">
            <text:p>38,12 zł<text:s/></text:p>
          </table:table-cell>
          <table:table-cell office:value-type="currency" office:value="27.892800000000001" table:formula="of:=([.F41]-([.F41]*([.$I$3]*0.01)))" table:style-name="ce58">
            <text:p>27,89 zł<text:s/></text:p>
          </table:table-cell>
          <table:table-cell office:value-type="currency" office:value="34.308143999999999" table:formula="of:=([.I41]*1.23)" table:style-name="ce59">
            <text:p>34,31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1]*[.I41])" table:style-name="ce60">
            <text:p>- zł<text:s/></text:p>
          </table:table-cell>
          <table:table-cell office:value-type="currency" office:value="0" table:formula="of:=([.K41]*[.J41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Quick Detailer</text:p>
          </table:table-cell>
          <table:table-cell office:value-type="float" office:value="5907479370038" table:style-name="ce52">
            <text:p>5907479370038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87.375" table:style-name="ce55">
            <text:p>187,38</text:p>
          </table:table-cell>
          <table:table-cell office:value-type="percentage" office:value="0.23" table:style-name="ce56">
            <text:p>23%</text:p>
          </table:table-cell>
          <table:table-cell office:value-type="currency" office:value="230.47125" table:formula="of:=[.F42]*(1+[.G42])" table:style-name="ce57">
            <text:p>230,47 zł<text:s/></text:p>
          </table:table-cell>
          <table:table-cell office:value-type="currency" office:value="168.63749999999999" table:formula="of:=([.F42]-([.F42]*([.$I$3]*0.01)))" table:style-name="ce58">
            <text:p>168,64 zł<text:s/></text:p>
          </table:table-cell>
          <table:table-cell office:value-type="currency" office:value="207.42412499999998" table:formula="of:=([.I42]*1.23)" table:style-name="ce59">
            <text:p>207,42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2]*[.I42])" table:style-name="ce60">
            <text:p>- zł<text:s/></text:p>
          </table:table-cell>
          <table:table-cell office:value-type="currency" office:value="0" table:formula="of:=([.K42]*[.J42])" table:style-name="ce60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9" table:style-name="ce107">
            <text:p>Wheel &amp; Plastic</text:p>
          </table:table-cell>
          <table:table-cell office:value-type="string" table:style-name="ce65">
            <text:p>Quick Tire Dressing</text:p>
          </table:table-cell>
          <table:table-cell office:value-type="float" office:value="5907479370137" table:style-name="ce52">
            <text:p>5907479370137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41" table:style-name="ce55">
            <text:p>41,00</text:p>
          </table:table-cell>
          <table:table-cell office:value-type="percentage" office:value="0.23" table:style-name="ce56">
            <text:p>23%</text:p>
          </table:table-cell>
          <table:table-cell office:value-type="currency" office:value="50.43" table:formula="of:=[.F43]*(1+[.G43])" table:style-name="ce57">
            <text:p>50,43 zł<text:s/></text:p>
          </table:table-cell>
          <table:table-cell office:value-type="currency" office:value="36.9" table:formula="of:=([.F43]-([.F43]*([.$I$3]*0.01)))" table:style-name="ce58">
            <text:p>36,90 zł<text:s/></text:p>
          </table:table-cell>
          <table:table-cell office:value-type="currency" office:value="45.387" table:formula="of:=([.I43]*1.23)" table:style-name="ce59">
            <text:p>45,39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3]*[.I43])" table:style-name="ce60">
            <text:p>- zł<text:s/></text:p>
          </table:table-cell>
          <table:table-cell office:value-type="currency" office:value="0" table:formula="of:=([.K43]*[.J43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Quick Tire Dressing</text:p>
          </table:table-cell>
          <table:table-cell office:value-type="float" office:value="5907479370144" table:style-name="ce52">
            <text:p>5907479370144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340.34" table:style-name="ce55">
            <text:p>340,34</text:p>
          </table:table-cell>
          <table:table-cell office:value-type="percentage" office:value="0.23" table:style-name="ce56">
            <text:p>23%</text:p>
          </table:table-cell>
          <table:table-cell office:value-type="currency" office:value="418.61819999999994" table:formula="of:=[.F44]*(1+[.G44])" table:style-name="ce57">
            <text:p>418,62 zł<text:s/></text:p>
          </table:table-cell>
          <table:table-cell office:value-type="currency" office:value="306.30599999999998" table:formula="of:=([.F44]-([.F44]*([.$I$3]*0.01)))" table:style-name="ce58">
            <text:p>306,31 zł<text:s/></text:p>
          </table:table-cell>
          <table:table-cell office:value-type="currency" office:value="376.75637999999998" table:formula="of:=([.I44]*1.23)" table:style-name="ce59">
            <text:p>376,76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4]*[.I44])" table:style-name="ce60">
            <text:p>- zł<text:s/></text:p>
          </table:table-cell>
          <table:table-cell office:value-type="currency" office:value="0" table:formula="of:=([.K44]*[.J44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Plastic Ext Dressing</text:p>
          </table:table-cell>
          <table:table-cell office:value-type="float" office:value="5907479370151" table:style-name="ce52">
            <text:p>5907479370151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29.767500000000002" table:style-name="ce55">
            <text:p>29,77</text:p>
          </table:table-cell>
          <table:table-cell office:value-type="percentage" office:value="0.23" table:style-name="ce56">
            <text:p>23%</text:p>
          </table:table-cell>
          <table:table-cell office:value-type="currency" office:value="36.614025000000005" table:formula="of:=[.F45]*(1+[.G45])" table:style-name="ce57">
            <text:p>36,61 zł<text:s/></text:p>
          </table:table-cell>
          <table:table-cell office:value-type="currency" office:value="26.790750000000003" table:formula="of:=([.F45]-([.F45]*([.$I$3]*0.01)))" table:style-name="ce58">
            <text:p>26,79 zł<text:s/></text:p>
          </table:table-cell>
          <table:table-cell office:value-type="currency" office:value="32.952622500000004" table:formula="of:=([.I45]*1.23)" table:style-name="ce59">
            <text:p>32,9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5]*[.I45])" table:style-name="ce60">
            <text:p>- zł<text:s/></text:p>
          </table:table-cell>
          <table:table-cell office:value-type="currency" office:value="0" table:formula="of:=([.K45]*[.J45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Plastic Ext Dressing</text:p>
          </table:table-cell>
          <table:table-cell office:value-type="float" office:value="5907479370168" table:style-name="ce52">
            <text:p>5907479370168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277.83000000000004" table:style-name="ce55">
            <text:p>277,83</text:p>
          </table:table-cell>
          <table:table-cell office:value-type="percentage" office:value="0.23" table:style-name="ce56">
            <text:p>23%</text:p>
          </table:table-cell>
          <table:table-cell office:value-type="currency" office:value="341.73090000000002" table:formula="of:=[.F46]*(1+[.G46])" table:style-name="ce57">
            <text:p>341,73 zł<text:s/></text:p>
          </table:table-cell>
          <table:table-cell office:value-type="currency" office:value="250.04700000000003" table:formula="of:=([.F46]-([.F46]*([.$I$3]*0.01)))" table:style-name="ce58">
            <text:p>250,05 zł<text:s/></text:p>
          </table:table-cell>
          <table:table-cell office:value-type="currency" office:value="307.55781000000002" table:formula="of:=([.I46]*1.23)" table:style-name="ce59">
            <text:p>307,56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6]*[.I46])" table:style-name="ce60">
            <text:p>- zł<text:s/></text:p>
          </table:table-cell>
          <table:table-cell office:value-type="currency" office:value="0" table:formula="of:=([.K46]*[.J46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Creme Tire Dressing</text:p>
          </table:table-cell>
          <table:table-cell office:value-type="float" office:value="5907479370205" table:style-name="ce52">
            <text:p>5907479370205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45.265500000000003" table:style-name="ce55">
            <text:p>45,27</text:p>
          </table:table-cell>
          <table:table-cell office:value-type="percentage" office:value="0.23" table:style-name="ce56">
            <text:p>23%</text:p>
          </table:table-cell>
          <table:table-cell office:value-type="currency" office:value="55.676565000000004" table:formula="of:=[.F47]*(1+[.G47])" table:style-name="ce57">
            <text:p>55,68 zł<text:s/></text:p>
          </table:table-cell>
          <table:table-cell office:value-type="currency" office:value="40.738950000000003" table:formula="of:=([.F47]-([.F47]*([.$I$3]*0.01)))" table:style-name="ce58">
            <text:p>40,74 zł<text:s/></text:p>
          </table:table-cell>
          <table:table-cell office:value-type="currency" office:value="50.108908500000005" table:formula="of:=([.I47]*1.23)" table:style-name="ce59">
            <text:p>50,11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7]*[.I47])" table:style-name="ce60">
            <text:p>- zł<text:s/></text:p>
          </table:table-cell>
          <table:table-cell office:value-type="currency" office:value="0" table:formula="of:=([.K47]*[.J47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Red Shock Rim</text:p>
          </table:table-cell>
          <table:table-cell office:value-type="float" office:value="5907479370090" table:style-name="ce52">
            <text:p>5907479370090<text:s text:c="4"/></text:p>
          </table:table-cell>
          <table:table-cell office:value-type="string" table:style-name="ce53">
            <text:p>750ml</text:p>
          </table:table-cell>
          <table:table-cell office:value-type="string" table:style-name="ce54">
            <text:p>SZT</text:p>
          </table:table-cell>
          <table:table-cell office:value-type="float" office:value="39.369" table:style-name="ce55">
            <text:p>39,37</text:p>
          </table:table-cell>
          <table:table-cell office:value-type="percentage" office:value="0.23" table:style-name="ce56">
            <text:p>23%</text:p>
          </table:table-cell>
          <table:table-cell office:value-type="currency" office:value="48.423870000000001" table:formula="of:=[.F48]*(1+[.G48])" table:style-name="ce57">
            <text:p>48,42 zł<text:s/></text:p>
          </table:table-cell>
          <table:table-cell office:value-type="currency" office:value="35.432099999999998" table:formula="of:=([.F48]-([.F48]*([.$I$3]*0.01)))" table:style-name="ce58">
            <text:p>35,43 zł<text:s/></text:p>
          </table:table-cell>
          <table:table-cell office:value-type="currency" office:value="43.581482999999999" table:formula="of:=([.I48]*1.23)" table:style-name="ce59">
            <text:p>43,5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8]*[.I48])" table:style-name="ce60">
            <text:p>- zł<text:s/></text:p>
          </table:table-cell>
          <table:table-cell office:value-type="currency" office:value="0" table:formula="of:=([.K48]*[.J48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Tire Cleaner</text:p>
          </table:table-cell>
          <table:table-cell office:value-type="float" office:value="5907479370175" table:style-name="ce52">
            <text:p>5907479370175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9.717999999999996" table:style-name="ce55">
            <text:p>39,72</text:p>
          </table:table-cell>
          <table:table-cell office:value-type="percentage" office:value="0.23" table:style-name="ce56">
            <text:p>23%</text:p>
          </table:table-cell>
          <table:table-cell office:value-type="currency" office:value="48.853139999999996" table:formula="of:=[.F49]*(1+[.G49])" table:style-name="ce57">
            <text:p>48,85 zł<text:s/></text:p>
          </table:table-cell>
          <table:table-cell office:value-type="currency" office:value="35.746199999999995" table:formula="of:=([.F49]-([.F49]*([.$I$3]*0.01)))" table:style-name="ce58">
            <text:p>35,75 zł<text:s/></text:p>
          </table:table-cell>
          <table:table-cell office:value-type="currency" office:value="43.967825999999995" table:formula="of:=([.I49]*1.23)" table:style-name="ce59">
            <text:p>43,9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49]*[.I49])" table:style-name="ce60">
            <text:p>- zł<text:s/></text:p>
          </table:table-cell>
          <table:table-cell office:value-type="currency" office:value="0" table:formula="of:=([.K49]*[.J49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Tire Cleaner</text:p>
          </table:table-cell>
          <table:table-cell office:value-type="float" office:value="5907479370182" table:style-name="ce52">
            <text:p>5907479370182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51.06" table:style-name="ce55">
            <text:p>151,06</text:p>
          </table:table-cell>
          <table:table-cell office:value-type="percentage" office:value="0.23" table:style-name="ce56">
            <text:p>23%</text:p>
          </table:table-cell>
          <table:table-cell office:value-type="currency" office:value="185.8038" table:formula="of:=[.F50]*(1+[.G50])" table:style-name="ce57">
            <text:p>185,80 zł<text:s/></text:p>
          </table:table-cell>
          <table:table-cell office:value-type="currency" office:value="135.95400000000001" table:formula="of:=([.F50]-([.F50]*([.$I$3]*0.01)))" table:style-name="ce58">
            <text:p>135,95 zł<text:s/></text:p>
          </table:table-cell>
          <table:table-cell office:value-type="currency" office:value="167.22342" table:formula="of:=([.I50]*1.23)" table:style-name="ce59">
            <text:p>167,22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0]*[.I50])" table:style-name="ce60">
            <text:p>- zł<text:s/></text:p>
          </table:table-cell>
          <table:table-cell office:value-type="currency" office:value="0" table:formula="of:=([.K50]*[.J50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5">
            <text:p>Rim Wax</text:p>
          </table:table-cell>
          <table:table-cell office:value-type="float" office:value="5907479370199" table:style-name="ce52">
            <text:p>5907479370199<text:s text:c="4"/></text:p>
          </table:table-cell>
          <table:table-cell office:value-type="string" table:style-name="ce53">
            <text:p>300G</text:p>
          </table:table-cell>
          <table:table-cell office:value-type="string" table:style-name="ce54">
            <text:p>SZT</text:p>
          </table:table-cell>
          <table:table-cell office:value-type="float" office:value="39.180499999999995" table:style-name="ce55">
            <text:p>39,18</text:p>
          </table:table-cell>
          <table:table-cell office:value-type="percentage" office:value="0.23" table:style-name="ce56">
            <text:p>23%</text:p>
          </table:table-cell>
          <table:table-cell office:value-type="currency" office:value="48.192014999999991" table:formula="of:=[.F51]*(1+[.G51])" table:style-name="ce57">
            <text:p>48,19 zł<text:s/></text:p>
          </table:table-cell>
          <table:table-cell office:value-type="currency" office:value="35.262449999999994" table:formula="of:=([.F51]-([.F51]*([.$I$3]*0.01)))" table:style-name="ce58">
            <text:p>35,26 zł<text:s/></text:p>
          </table:table-cell>
          <table:table-cell office:value-type="currency" office:value="43.372813499999992" table:formula="of:=([.I51]*1.23)" table:style-name="ce59">
            <text:p>43,3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1]*[.I51])" table:style-name="ce60">
            <text:p>- zł<text:s/></text:p>
          </table:table-cell>
          <table:table-cell office:value-type="currency" office:value="0" table:formula="of:=([.K51]*[.J51])" table:style-name="ce60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5" table:style-name="ce107">
            <text:p>Interior Care</text:p>
          </table:table-cell>
          <table:table-cell office:value-type="string" table:style-name="ce66">
            <text:p>APC Ready</text:p>
          </table:table-cell>
          <table:table-cell office:value-type="float" office:value="5907479370304" table:style-name="ce52">
            <text:p>5907479370304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13.673499999999999" table:style-name="ce55">
            <text:p>13,67</text:p>
          </table:table-cell>
          <table:table-cell office:value-type="percentage" office:value="0.23" table:style-name="ce56">
            <text:p>23%</text:p>
          </table:table-cell>
          <table:table-cell office:value-type="currency" office:value="16.818404999999998" table:formula="of:=[.F52]*(1+[.G52])" table:style-name="ce57">
            <text:p>16,82 zł<text:s/></text:p>
          </table:table-cell>
          <table:table-cell office:value-type="currency" office:value="12.306149999999999" table:formula="of:=([.F52]-([.F52]*([.$I$3]*0.01)))" table:style-name="ce58">
            <text:p>12,31 zł<text:s/></text:p>
          </table:table-cell>
          <table:table-cell office:value-type="currency" office:value="15.136564499999999" table:formula="of:=([.I52]*1.23)" table:style-name="ce59">
            <text:p>15,1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2]*[.I52])" table:style-name="ce60">
            <text:p>- zł<text:s/></text:p>
          </table:table-cell>
          <table:table-cell office:value-type="currency" office:value="0" table:formula="of:=([.K52]*[.J52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APC Hard</text:p>
          </table:table-cell>
          <table:table-cell office:value-type="float" office:value="5907479370427" table:style-name="ce52">
            <text:p>5907479370427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28.082999999999998" table:style-name="ce55">
            <text:p>28,08</text:p>
          </table:table-cell>
          <table:table-cell office:value-type="percentage" office:value="0.23" table:style-name="ce56">
            <text:p>23%</text:p>
          </table:table-cell>
          <table:table-cell office:value-type="currency" office:value="34.542089999999995" table:formula="of:=[.F53]*(1+[.G53])" table:style-name="ce57">
            <text:p>34,54 zł<text:s/></text:p>
          </table:table-cell>
          <table:table-cell office:value-type="currency" office:value="25.274699999999999" table:formula="of:=([.F53]-([.F53]*([.$I$3]*0.01)))" table:style-name="ce58">
            <text:p>25,27 zł<text:s/></text:p>
          </table:table-cell>
          <table:table-cell office:value-type="currency" office:value="31.087880999999999" table:formula="of:=([.I53]*1.23)" table:style-name="ce59">
            <text:p>31,09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3]*[.I53])" table:style-name="ce60">
            <text:p>- zł<text:s/></text:p>
          </table:table-cell>
          <table:table-cell office:value-type="currency" office:value="0" table:formula="of:=([.K53]*[.J53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APC Hard</text:p>
          </table:table-cell>
          <table:table-cell office:value-type="float" office:value="5907479370434" table:style-name="ce52">
            <text:p>5907479370434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93.625" table:style-name="ce55">
            <text:p>93,63</text:p>
          </table:table-cell>
          <table:table-cell office:value-type="percentage" office:value="0.23" table:style-name="ce56">
            <text:p>23%</text:p>
          </table:table-cell>
          <table:table-cell office:value-type="currency" office:value="115.15875" table:formula="of:=[.F54]*(1+[.G54])" table:style-name="ce57">
            <text:p>115,16 zł<text:s/></text:p>
          </table:table-cell>
          <table:table-cell office:value-type="currency" office:value="84.262500000000003" table:formula="of:=([.F54]-([.F54]*([.$I$3]*0.01)))" table:style-name="ce58">
            <text:p>84,26 zł<text:s/></text:p>
          </table:table-cell>
          <table:table-cell office:value-type="currency" office:value="103.642875" table:formula="of:=([.I54]*1.23)" table:style-name="ce59">
            <text:p>103,64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4]*[.I54])" table:style-name="ce60">
            <text:p>- zł<text:s/></text:p>
          </table:table-cell>
          <table:table-cell office:value-type="currency" office:value="0" table:formula="of:=([.K54]*[.J54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Gum Shiner</text:p>
          </table:table-cell>
          <table:table-cell office:value-type="float" office:value="5907479370311" table:style-name="ce52">
            <text:p>5907479370311<text:s text:c="4"/></text:p>
          </table:table-cell>
          <table:table-cell office:value-type="string" table:style-name="ce53">
            <text:p>500ml</text:p>
          </table:table-cell>
          <table:table-cell office:value-type="string" table:style-name="ce54">
            <text:p>SZT</text:p>
          </table:table-cell>
          <table:table-cell office:value-type="float" office:value="30.914999999999999" table:style-name="ce55">
            <text:p>30,92</text:p>
          </table:table-cell>
          <table:table-cell office:value-type="percentage" office:value="0.23" table:style-name="ce56">
            <text:p>23%</text:p>
          </table:table-cell>
          <table:table-cell office:value-type="currency" office:value="38.025449999999999" table:formula="of:=[.F55]*(1+[.G55])" table:style-name="ce57">
            <text:p>38,03 zł<text:s/></text:p>
          </table:table-cell>
          <table:table-cell office:value-type="currency" office:value="27.823499999999999" table:formula="of:=([.F55]-([.F55]*([.$I$3]*0.01)))" table:style-name="ce58">
            <text:p>27,82 zł<text:s/></text:p>
          </table:table-cell>
          <table:table-cell office:value-type="currency" office:value="34.222904999999997" table:formula="of:=([.I55]*1.23)" table:style-name="ce59">
            <text:p>34,22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5]*[.I55])" table:style-name="ce60">
            <text:p>- zł<text:s/></text:p>
          </table:table-cell>
          <table:table-cell office:value-type="currency" office:value="0" table:formula="of:=([.K55]*[.J55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Gum Protector</text:p>
          </table:table-cell>
          <table:table-cell office:value-type="float" office:value="5907479370397" table:style-name="ce52">
            <text:p>5907479370397<text:s text:c="4"/></text:p>
          </table:table-cell>
          <table:table-cell office:value-type="string" table:style-name="ce53">
            <text:p>200ML</text:p>
          </table:table-cell>
          <table:table-cell office:value-type="string" table:style-name="ce54">
            <text:p>SZT</text:p>
          </table:table-cell>
          <table:table-cell office:value-type="float" office:value="20.216999999999995" table:style-name="ce55">
            <text:p>20,22</text:p>
          </table:table-cell>
          <table:table-cell office:value-type="percentage" office:value="0.23" table:style-name="ce56">
            <text:p>23%</text:p>
          </table:table-cell>
          <table:table-cell office:value-type="currency" office:value="24.866909999999994" table:formula="of:=[.F56]*(1+[.G56])" table:style-name="ce57">
            <text:p>24,87 zł<text:s/></text:p>
          </table:table-cell>
          <table:table-cell office:value-type="currency" office:value="18.195299999999996" table:formula="of:=([.F56]-([.F56]*([.$I$3]*0.01)))" table:style-name="ce58">
            <text:p>18,20 zł<text:s/></text:p>
          </table:table-cell>
          <table:table-cell office:value-type="currency" office:value="22.380218999999993" table:formula="of:=([.I56]*1.23)" table:style-name="ce59">
            <text:p>22,3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6]*[.I56])" table:style-name="ce60">
            <text:p>- zł<text:s/></text:p>
          </table:table-cell>
          <table:table-cell office:value-type="currency" office:value="0" table:formula="of:=([.K56]*[.J56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Leather Cleaner</text:p>
          </table:table-cell>
          <table:table-cell office:value-type="float" office:value="5907479370229" table:style-name="ce52">
            <text:p>5907479370229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23.1" table:style-name="ce55">
            <text:p>23,10</text:p>
          </table:table-cell>
          <table:table-cell office:value-type="percentage" office:value="0.23" table:style-name="ce56">
            <text:p>23%</text:p>
          </table:table-cell>
          <table:table-cell office:value-type="currency" office:value="28.413" table:formula="of:=[.F57]*(1+[.G57])" table:style-name="ce57">
            <text:p>28,41 zł<text:s/></text:p>
          </table:table-cell>
          <table:table-cell office:value-type="currency" office:value="20.790000000000003" table:formula="of:=([.F57]-([.F57]*([.$I$3]*0.01)))" table:style-name="ce58">
            <text:p>20,79 zł<text:s/></text:p>
          </table:table-cell>
          <table:table-cell office:value-type="currency" office:value="25.571700000000003" table:formula="of:=([.I57]*1.23)" table:style-name="ce59">
            <text:p>25,5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7]*[.I57])" table:style-name="ce60">
            <text:p>- zł<text:s/></text:p>
          </table:table-cell>
          <table:table-cell office:value-type="currency" office:value="0" table:formula="of:=([.K57]*[.J57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Leather Cleaner</text:p>
          </table:table-cell>
          <table:table-cell office:value-type="float" office:value="5907479370236" table:style-name="ce52">
            <text:p>5907479370236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19.57000000000001" table:style-name="ce55">
            <text:p>119,57</text:p>
          </table:table-cell>
          <table:table-cell office:value-type="percentage" office:value="0.23" table:style-name="ce56">
            <text:p>23%</text:p>
          </table:table-cell>
          <table:table-cell office:value-type="currency" office:value="147.0711" table:formula="of:=[.F58]*(1+[.G58])" table:style-name="ce57">
            <text:p>147,07 zł<text:s/></text:p>
          </table:table-cell>
          <table:table-cell office:value-type="currency" office:value="107.613" table:formula="of:=([.F58]-([.F58]*([.$I$3]*0.01)))" table:style-name="ce58">
            <text:p>107,61 zł<text:s/></text:p>
          </table:table-cell>
          <table:table-cell office:value-type="currency" office:value="132.36399" table:formula="of:=([.I58]*1.23)" table:style-name="ce59">
            <text:p>132,36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8]*[.I58])" table:style-name="ce60">
            <text:p>- zł<text:s/></text:p>
          </table:table-cell>
          <table:table-cell office:value-type="currency" office:value="0" table:formula="of:=([.K58]*[.J58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Leather Super 2in1</text:p>
          </table:table-cell>
          <table:table-cell office:value-type="float" office:value="5907479370243" table:style-name="ce52">
            <text:p>5907479370243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32.659999999999997" table:style-name="ce55">
            <text:p>32,66</text:p>
          </table:table-cell>
          <table:table-cell office:value-type="percentage" office:value="0.23" table:style-name="ce56">
            <text:p>23%</text:p>
          </table:table-cell>
          <table:table-cell office:value-type="currency" office:value="40.171799999999998" table:formula="of:=[.F59]*(1+[.G59])" table:style-name="ce57">
            <text:p>40,17 zł<text:s/></text:p>
          </table:table-cell>
          <table:table-cell office:value-type="currency" office:value="29.393999999999998" table:formula="of:=([.F59]-([.F59]*([.$I$3]*0.01)))" table:style-name="ce58">
            <text:p>29,39 zł<text:s/></text:p>
          </table:table-cell>
          <table:table-cell office:value-type="currency" office:value="36.154619999999994" table:formula="of:=([.I59]*1.23)" table:style-name="ce59">
            <text:p>36,1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59]*[.I59])" table:style-name="ce60">
            <text:p>- zł<text:s/></text:p>
          </table:table-cell>
          <table:table-cell office:value-type="currency" office:value="0" table:formula="of:=([.K59]*[.J59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Leather Creme</text:p>
          </table:table-cell>
          <table:table-cell office:value-type="float" office:value="5907479370267" table:style-name="ce52">
            <text:p>5907479370267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28.082999999999998" table:style-name="ce55">
            <text:p>28,08</text:p>
          </table:table-cell>
          <table:table-cell office:value-type="percentage" office:value="0.23" table:style-name="ce56">
            <text:p>23%</text:p>
          </table:table-cell>
          <table:table-cell office:value-type="currency" office:value="34.542089999999995" table:formula="of:=[.F60]*(1+[.G60])" table:style-name="ce57">
            <text:p>34,54 zł<text:s/></text:p>
          </table:table-cell>
          <table:table-cell office:value-type="currency" office:value="25.274699999999999" table:formula="of:=([.F60]-([.F60]*([.$I$3]*0.01)))" table:style-name="ce58">
            <text:p>25,27 zł<text:s/></text:p>
          </table:table-cell>
          <table:table-cell office:value-type="currency" office:value="31.087880999999999" table:formula="of:=([.I60]*1.23)" table:style-name="ce59">
            <text:p>31,09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0]*[.I60])" table:style-name="ce60">
            <text:p>- zł<text:s/></text:p>
          </table:table-cell>
          <table:table-cell office:value-type="currency" office:value="0" table:formula="of:=([.K60]*[.J60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Milk Dressing</text:p>
          </table:table-cell>
          <table:table-cell office:value-type="float" office:value="5907479370335" table:style-name="ce52">
            <text:p>5907479370335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28.35" table:style-name="ce55">
            <text:p>28,35</text:p>
          </table:table-cell>
          <table:table-cell office:value-type="percentage" office:value="0.23" table:style-name="ce56">
            <text:p>23%</text:p>
          </table:table-cell>
          <table:table-cell office:value-type="currency" office:value="34.8705" table:formula="of:=[.F61]*(1+[.G61])" table:style-name="ce57">
            <text:p>34,87 zł<text:s/></text:p>
          </table:table-cell>
          <table:table-cell office:value-type="currency" office:value="25.515000000000001" table:formula="of:=([.F61]-([.F61]*([.$I$3]*0.01)))" table:style-name="ce58">
            <text:p>25,52 zł<text:s/></text:p>
          </table:table-cell>
          <table:table-cell office:value-type="currency" office:value="31.38345" table:formula="of:=([.I61]*1.23)" table:style-name="ce59">
            <text:p>31,3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1]*[.I61])" table:style-name="ce60">
            <text:p>- zł<text:s/></text:p>
          </table:table-cell>
          <table:table-cell office:value-type="currency" office:value="0" table:formula="of:=([.K61]*[.J61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Milk Dressing</text:p>
          </table:table-cell>
          <table:table-cell table:style-name="ce52"/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08.64" table:style-name="ce55">
            <text:p>108,64</text:p>
          </table:table-cell>
          <table:table-cell office:value-type="percentage" office:value="0.23" table:style-name="ce56">
            <text:p>23%</text:p>
          </table:table-cell>
          <table:table-cell office:value-type="currency" office:value="133.62719999999999" table:formula="of:=[.F62]*(1+[.G62])" table:style-name="ce57">
            <text:p>133,63 zł<text:s/></text:p>
          </table:table-cell>
          <table:table-cell office:value-type="currency" office:value="97.775999999999996" table:formula="of:=([.F62]-([.F62]*([.$I$3]*0.01)))" table:style-name="ce58">
            <text:p>97,78 zł<text:s/></text:p>
          </table:table-cell>
          <table:table-cell office:value-type="currency" office:value="120.26447999999999" table:formula="of:=([.I62]*1.23)" table:style-name="ce59">
            <text:p>120,26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2]*[.I62])" table:style-name="ce60">
            <text:p>- zł<text:s/></text:p>
          </table:table-cell>
          <table:table-cell office:value-type="currency" office:value="0" table:formula="of:=([.K62]*[.J62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Moto Gloss</text:p>
          </table:table-cell>
          <table:table-cell office:value-type="float" office:value="5907479370403" table:style-name="ce52">
            <text:p>5907479370403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38.92" table:style-name="ce55">
            <text:p>38,92</text:p>
          </table:table-cell>
          <table:table-cell office:value-type="percentage" office:value="0.23" table:style-name="ce56">
            <text:p>23%</text:p>
          </table:table-cell>
          <table:table-cell office:value-type="currency" office:value="47.871600000000001" table:formula="of:=[.F63]*(1+[.G63])" table:style-name="ce57">
            <text:p>47,87 zł<text:s/></text:p>
          </table:table-cell>
          <table:table-cell office:value-type="currency" office:value="35.027999999999999" table:formula="of:=([.F63]-([.F63]*([.$I$3]*0.01)))" table:style-name="ce58">
            <text:p>35,03 zł<text:s/></text:p>
          </table:table-cell>
          <table:table-cell office:value-type="currency" office:value="43.084440000000001" table:formula="of:=([.I63]*1.23)" table:style-name="ce59">
            <text:p>43,0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3]*[.I63])" table:style-name="ce60">
            <text:p>- zł<text:s/></text:p>
          </table:table-cell>
          <table:table-cell office:value-type="currency" office:value="0" table:formula="of:=([.K63]*[.J63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Odour Out Go</text:p>
          </table:table-cell>
          <table:table-cell office:value-type="float" office:value="5907479371349" table:style-name="ce52">
            <text:p>5907479371349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53.7" table:style-name="ce55">
            <text:p>53,70</text:p>
          </table:table-cell>
          <table:table-cell office:value-type="percentage" office:value="0.23" table:style-name="ce56">
            <text:p>23%</text:p>
          </table:table-cell>
          <table:table-cell office:value-type="currency" office:value="66.051000000000002" table:formula="of:=[.F64]*(1+[.G64])" table:style-name="ce57">
            <text:p>66,05 zł<text:s/></text:p>
          </table:table-cell>
          <table:table-cell office:value-type="currency" office:value="48.33" table:formula="of:=([.F64]-([.F64]*([.$I$3]*0.01)))" table:style-name="ce58">
            <text:p>48,33 zł<text:s/></text:p>
          </table:table-cell>
          <table:table-cell office:value-type="currency" office:value="59.445899999999995" table:formula="of:=([.I64]*1.23)" table:style-name="ce59">
            <text:p>59,4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4]*[.I64])" table:style-name="ce60">
            <text:p>- zł<text:s/></text:p>
          </table:table-cell>
          <table:table-cell office:value-type="currency" office:value="0" table:formula="of:=([.K64]*[.J64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UV Protection Dressing</text:p>
          </table:table-cell>
          <table:table-cell office:value-type="float" office:value="5907479370359" table:style-name="ce52">
            <text:p>5907479370359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36.92" table:style-name="ce55">
            <text:p>36,92</text:p>
          </table:table-cell>
          <table:table-cell office:value-type="percentage" office:value="0.23" table:style-name="ce56">
            <text:p>23%</text:p>
          </table:table-cell>
          <table:table-cell office:value-type="currency" office:value="45.4116" table:formula="of:=[.F65]*(1+[.G65])" table:style-name="ce57">
            <text:p>45,41 zł<text:s/></text:p>
          </table:table-cell>
          <table:table-cell office:value-type="currency" office:value="33.228000000000002" table:formula="of:=([.F65]-([.F65]*([.$I$3]*0.01)))" table:style-name="ce58">
            <text:p>33,23 zł<text:s/></text:p>
          </table:table-cell>
          <table:table-cell office:value-type="currency" office:value="40.870440000000002" table:formula="of:=([.I65]*1.23)" table:style-name="ce59">
            <text:p>40,8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5]*[.I65])" table:style-name="ce60">
            <text:p>- zł<text:s/></text:p>
          </table:table-cell>
          <table:table-cell office:value-type="currency" office:value="0" table:formula="of:=([.K65]*[.J65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Quick Plastic Move</text:p>
          </table:table-cell>
          <table:table-cell office:value-type="float" office:value="5907479370373" table:style-name="ce52">
            <text:p>5907479370373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36.125" table:style-name="ce55">
            <text:p>36,13</text:p>
          </table:table-cell>
          <table:table-cell office:value-type="percentage" office:value="0.23" table:style-name="ce56">
            <text:p>23%</text:p>
          </table:table-cell>
          <table:table-cell office:value-type="currency" office:value="44.433749999999996" table:formula="of:=[.F66]*(1+[.G66])" table:style-name="ce57">
            <text:p>44,43 zł<text:s/></text:p>
          </table:table-cell>
          <table:table-cell office:value-type="currency" office:value="32.512500000000003" table:formula="of:=([.F66]-([.F66]*([.$I$3]*0.01)))" table:style-name="ce58">
            <text:p>32,51 zł<text:s/></text:p>
          </table:table-cell>
          <table:table-cell office:value-type="currency" office:value="39.990375" table:formula="of:=([.I66]*1.23)" table:style-name="ce59">
            <text:p>39,99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6]*[.I66])" table:style-name="ce60">
            <text:p>- zł<text:s/></text:p>
          </table:table-cell>
          <table:table-cell office:value-type="currency" office:value="0" table:formula="of:=([.K66]*[.J66])" table:style-name="ce60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07">
            <text:p>Textile Clean &amp; Protect</text:p>
          </table:table-cell>
          <table:table-cell office:value-type="string" table:style-name="ce67">
            <text:p>UP-Cleaner</text:p>
          </table:table-cell>
          <table:table-cell office:value-type="float" office:value="5907479370441" table:style-name="ce52">
            <text:p>5907479370441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1.779999999999998" table:style-name="ce55">
            <text:p>31,78</text:p>
          </table:table-cell>
          <table:table-cell office:value-type="percentage" office:value="0.23" table:style-name="ce56">
            <text:p>23%</text:p>
          </table:table-cell>
          <table:table-cell office:value-type="currency" office:value="39.089399999999998" table:formula="of:=[.F67]*(1+[.G67])" table:style-name="ce57">
            <text:p>39,09 zł<text:s/></text:p>
          </table:table-cell>
          <table:table-cell office:value-type="currency" office:value="28.601999999999997" table:formula="of:=([.F67]-([.F67]*([.$I$3]*0.01)))" table:style-name="ce58">
            <text:p>28,60 zł<text:s/></text:p>
          </table:table-cell>
          <table:table-cell office:value-type="currency" office:value="35.180459999999997" table:formula="of:=([.I67]*1.23)" table:style-name="ce59">
            <text:p>35,18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7]*[.I67])" table:style-name="ce60">
            <text:p>- zł<text:s/></text:p>
          </table:table-cell>
          <table:table-cell office:value-type="currency" office:value="0" table:formula="of:=([.K67]*[.J67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Textile Protector Coating</text:p>
          </table:table-cell>
          <table:table-cell office:value-type="float" office:value="5907479370489" table:style-name="ce52">
            <text:p>5907479370489<text:s text:c="4"/></text:p>
          </table:table-cell>
          <table:table-cell office:value-type="string" table:style-name="ce53">
            <text:p>0,5L</text:p>
          </table:table-cell>
          <table:table-cell office:value-type="string" table:style-name="ce54">
            <text:p>SZT</text:p>
          </table:table-cell>
          <table:table-cell office:value-type="float" office:value="115.96500000000002" table:style-name="ce55">
            <text:p>115,97</text:p>
          </table:table-cell>
          <table:table-cell office:value-type="percentage" office:value="0.23" table:style-name="ce56">
            <text:p>23%</text:p>
          </table:table-cell>
          <table:table-cell office:value-type="currency" office:value="142.63695000000001" table:formula="of:=[.F68]*(1+[.G68])" table:style-name="ce57">
            <text:p>142,64 zł<text:s/></text:p>
          </table:table-cell>
          <table:table-cell office:value-type="currency" office:value="104.36850000000001" table:formula="of:=([.F68]-([.F68]*([.$I$3]*0.01)))" table:style-name="ce58">
            <text:p>104,37 zł<text:s/></text:p>
          </table:table-cell>
          <table:table-cell office:value-type="currency" office:value="128.373255" table:formula="of:=([.I68]*1.23)" table:style-name="ce59">
            <text:p>128,37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8]*[.I68])" table:style-name="ce60">
            <text:p>- zł<text:s/></text:p>
          </table:table-cell>
          <table:table-cell office:value-type="currency" office:value="0" table:formula="of:=([.K68]*[.J68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Textile Hard</text:p>
          </table:table-cell>
          <table:table-cell office:value-type="float" office:value="5907479371301" table:style-name="ce52">
            <text:p>5907479371301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26.104999999999997" table:style-name="ce55">
            <text:p>26,11</text:p>
          </table:table-cell>
          <table:table-cell office:value-type="percentage" office:value="0.23" table:style-name="ce56">
            <text:p>23%</text:p>
          </table:table-cell>
          <table:table-cell office:value-type="currency" office:value="32.109149999999993" table:formula="of:=[.F69]*(1+[.G69])" table:style-name="ce57">
            <text:p>32,11 zł<text:s/></text:p>
          </table:table-cell>
          <table:table-cell office:value-type="currency" office:value="23.494499999999995" table:formula="of:=([.F69]-([.F69]*([.$I$3]*0.01)))" table:style-name="ce58">
            <text:p>23,49 zł<text:s/></text:p>
          </table:table-cell>
          <table:table-cell office:value-type="currency" office:value="28.898234999999993" table:formula="of:=([.I69]*1.23)" table:style-name="ce59">
            <text:p>28,90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69]*[.I69])" table:style-name="ce60">
            <text:p>- zł<text:s/></text:p>
          </table:table-cell>
          <table:table-cell office:value-type="currency" office:value="0" table:formula="of:=([.K69]*[.J69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Textile Hard</text:p>
          </table:table-cell>
          <table:table-cell office:value-type="float" office:value="5907479371318" table:style-name="ce52">
            <text:p>5907479371318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11.19349999999999" table:style-name="ce55">
            <text:p>111,19</text:p>
          </table:table-cell>
          <table:table-cell office:value-type="percentage" office:value="0.23" table:style-name="ce56">
            <text:p>23%</text:p>
          </table:table-cell>
          <table:table-cell office:value-type="currency" office:value="136.76800499999999" table:formula="of:=[.F70]*(1+[.G70])" table:style-name="ce57">
            <text:p>136,77 zł<text:s/></text:p>
          </table:table-cell>
          <table:table-cell office:value-type="currency" office:value="100.07414999999999" table:formula="of:=([.F70]-([.F70]*([.$I$3]*0.01)))" table:style-name="ce58">
            <text:p>100,07 zł<text:s/></text:p>
          </table:table-cell>
          <table:table-cell office:value-type="currency" office:value="123.09120449999999" table:formula="of:=([.I70]*1.23)" table:style-name="ce59">
            <text:p>123,09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0]*[.I70])" table:style-name="ce60">
            <text:p>- zł<text:s/></text:p>
          </table:table-cell>
          <table:table-cell office:value-type="currency" office:value="0" table:formula="of:=([.K70]*[.J70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Microfibres Cleaner</text:p>
          </table:table-cell>
          <table:table-cell office:value-type="float" office:value="5907479371325" table:style-name="ce52">
            <text:p>5907479371325<text:s text:c="4"/></text:p>
          </table:table-cell>
          <table:table-cell office:value-type="string" table:style-name="ce53">
            <text:p>1L</text:p>
          </table:table-cell>
          <table:table-cell office:value-type="string" table:style-name="ce54">
            <text:p>SZT</text:p>
          </table:table-cell>
          <table:table-cell office:value-type="float" office:value="34.615000000000002" table:style-name="ce55">
            <text:p>34,62</text:p>
          </table:table-cell>
          <table:table-cell office:value-type="percentage" office:value="0.23" table:style-name="ce56">
            <text:p>23%</text:p>
          </table:table-cell>
          <table:table-cell office:value-type="currency" office:value="42.576450000000001" table:formula="of:=[.F71]*(1+[.G71])" table:style-name="ce57">
            <text:p>42,58 zł<text:s/></text:p>
          </table:table-cell>
          <table:table-cell office:value-type="currency" office:value="31.153500000000001" table:formula="of:=([.F71]-([.F71]*([.$I$3]*0.01)))" table:style-name="ce58">
            <text:p>31,15 zł<text:s/></text:p>
          </table:table-cell>
          <table:table-cell office:value-type="currency" office:value="38.318804999999998" table:formula="of:=([.I71]*1.23)" table:style-name="ce59">
            <text:p>38,32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1]*[.I71])" table:style-name="ce60">
            <text:p>- zł<text:s/></text:p>
          </table:table-cell>
          <table:table-cell office:value-type="currency" office:value="0" table:formula="of:=([.K71]*[.J71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Microfibres Cleaner</text:p>
          </table:table-cell>
          <table:table-cell office:value-type="float" office:value="5907479371332" table:style-name="ce52">
            <text:p>5907479371332<text:s text:c="4"/></text:p>
          </table:table-cell>
          <table:table-cell office:value-type="string" table:style-name="ce53">
            <text:p>5L</text:p>
          </table:table-cell>
          <table:table-cell office:value-type="string" table:style-name="ce54">
            <text:p>SZT</text:p>
          </table:table-cell>
          <table:table-cell office:value-type="float" office:value="126.42500000000001" table:style-name="ce55">
            <text:p>126,43</text:p>
          </table:table-cell>
          <table:table-cell office:value-type="percentage" office:value="0.23" table:style-name="ce56">
            <text:p>23%</text:p>
          </table:table-cell>
          <table:table-cell office:value-type="currency" office:value="155.50275000000002" table:formula="of:=[.F72]*(1+[.G72])" table:style-name="ce57">
            <text:p>155,50 zł<text:s/></text:p>
          </table:table-cell>
          <table:table-cell office:value-type="currency" office:value="113.78250000000001" table:formula="of:=([.F72]-([.F72]*([.$I$3]*0.01)))" table:style-name="ce58">
            <text:p>113,78 zł<text:s/></text:p>
          </table:table-cell>
          <table:table-cell office:value-type="currency" office:value="139.95247500000002" table:formula="of:=([.I72]*1.23)" table:style-name="ce59">
            <text:p>139,95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2]*[.I72])" table:style-name="ce60">
            <text:p>- zł<text:s/></text:p>
          </table:table-cell>
          <table:table-cell office:value-type="currency" office:value="0" table:formula="of:=([.K72]*[.J72])" table:style-name="ce60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107">
            <text:p>Perfumes</text:p>
          </table:table-cell>
          <table:table-cell office:value-type="string" table:style-name="ce68">
            <text:p>Prestige New Car</text:p>
          </table:table-cell>
          <table:table-cell office:value-type="float" office:value="5907479371356" table:style-name="ce52">
            <text:p>5907479371356<text:s text:c="4"/></text:p>
          </table:table-cell>
          <table:table-cell office:value-type="string" table:style-name="ce53">
            <text:p>30ML</text:p>
          </table:table-cell>
          <table:table-cell office:value-type="string" table:style-name="ce54">
            <text:p>SZT</text:p>
          </table:table-cell>
          <table:table-cell office:value-type="float" office:value="52.515000000000001" table:style-name="ce55">
            <text:p>52,52</text:p>
          </table:table-cell>
          <table:table-cell office:value-type="percentage" office:value="0.23" table:style-name="ce56">
            <text:p>23%</text:p>
          </table:table-cell>
          <table:table-cell office:value-type="currency" office:value="64.593450000000004" table:formula="of:=[.F73]*(1+[.G73])" table:style-name="ce57">
            <text:p>64,59 zł<text:s/></text:p>
          </table:table-cell>
          <table:table-cell office:value-type="currency" office:value="47.263500000000001" table:formula="of:=([.F73]-([.F73]*([.$I$3]*0.01)))" table:style-name="ce58">
            <text:p>47,26 zł<text:s/></text:p>
          </table:table-cell>
          <table:table-cell office:value-type="currency" office:value="58.134104999999998" table:formula="of:=([.I73]*1.23)" table:style-name="ce59">
            <text:p>58,1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3]*[.I73])" table:style-name="ce60">
            <text:p>- zł<text:s/></text:p>
          </table:table-cell>
          <table:table-cell office:value-type="currency" office:value="0" table:formula="of:=([.K73]*[.J73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8">
            <text:p>Prestige Spring</text:p>
          </table:table-cell>
          <table:table-cell office:value-type="float" office:value="5907479371394" table:style-name="ce52">
            <text:p>5907479371394<text:s text:c="4"/></text:p>
          </table:table-cell>
          <table:table-cell office:value-type="string" table:style-name="ce53">
            <text:p>30ML</text:p>
          </table:table-cell>
          <table:table-cell office:value-type="string" table:style-name="ce54">
            <text:p>SZT</text:p>
          </table:table-cell>
          <table:table-cell office:value-type="float" office:value="52.515000000000001" table:style-name="ce55">
            <text:p>52,52</text:p>
          </table:table-cell>
          <table:table-cell office:value-type="percentage" office:value="0.23" table:style-name="ce56">
            <text:p>23%</text:p>
          </table:table-cell>
          <table:table-cell office:value-type="currency" office:value="64.593450000000004" table:formula="of:=[.F74]*(1+[.G74])" table:style-name="ce57">
            <text:p>64,59 zł<text:s/></text:p>
          </table:table-cell>
          <table:table-cell office:value-type="currency" office:value="47.263500000000001" table:formula="of:=([.F74]-([.F74]*([.$I$3]*0.01)))" table:style-name="ce58">
            <text:p>47,26 zł<text:s/></text:p>
          </table:table-cell>
          <table:table-cell office:value-type="currency" office:value="58.134104999999998" table:formula="of:=([.I74]*1.23)" table:style-name="ce59">
            <text:p>58,1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4]*[.I74])" table:style-name="ce60">
            <text:p>- zł<text:s/></text:p>
          </table:table-cell>
          <table:table-cell office:value-type="currency" office:value="0" table:formula="of:=([.K74]*[.J74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8">
            <text:p>Prestige Summer</text:p>
          </table:table-cell>
          <table:table-cell office:value-type="float" office:value="5907479371370" table:style-name="ce52">
            <text:p>5907479371370<text:s text:c="4"/></text:p>
          </table:table-cell>
          <table:table-cell office:value-type="string" table:style-name="ce53">
            <text:p>30ML</text:p>
          </table:table-cell>
          <table:table-cell office:value-type="string" table:style-name="ce54">
            <text:p>SZT</text:p>
          </table:table-cell>
          <table:table-cell office:value-type="float" office:value="52.515000000000001" table:style-name="ce55">
            <text:p>52,52</text:p>
          </table:table-cell>
          <table:table-cell office:value-type="percentage" office:value="0.23" table:style-name="ce56">
            <text:p>23%</text:p>
          </table:table-cell>
          <table:table-cell office:value-type="currency" office:value="64.593450000000004" table:formula="of:=[.F75]*(1+[.G75])" table:style-name="ce57">
            <text:p>64,59 zł<text:s/></text:p>
          </table:table-cell>
          <table:table-cell office:value-type="currency" office:value="47.263500000000001" table:formula="of:=([.F75]-([.F75]*([.$I$3]*0.01)))" table:style-name="ce58">
            <text:p>47,26 zł<text:s/></text:p>
          </table:table-cell>
          <table:table-cell office:value-type="currency" office:value="58.134104999999998" table:formula="of:=([.I75]*1.23)" table:style-name="ce59">
            <text:p>58,1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5]*[.I75])" table:style-name="ce60">
            <text:p>- zł<text:s/></text:p>
          </table:table-cell>
          <table:table-cell office:value-type="currency" office:value="0" table:formula="of:=([.K75]*[.J75])" table:style-name="ce60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8">
            <text:p>Prestige Autumn</text:p>
          </table:table-cell>
          <table:table-cell office:value-type="float" office:value="5907479371363" table:style-name="ce52">
            <text:p>5907479371363<text:s text:c="4"/></text:p>
          </table:table-cell>
          <table:table-cell office:value-type="string" table:style-name="ce53">
            <text:p>30ML</text:p>
          </table:table-cell>
          <table:table-cell office:value-type="string" table:style-name="ce54">
            <text:p>SZT</text:p>
          </table:table-cell>
          <table:table-cell office:value-type="float" office:value="52.515000000000001" table:style-name="ce55">
            <text:p>52,52</text:p>
          </table:table-cell>
          <table:table-cell office:value-type="percentage" office:value="0.23" table:style-name="ce56">
            <text:p>23%</text:p>
          </table:table-cell>
          <table:table-cell office:value-type="currency" office:value="64.593450000000004" table:formula="of:=[.F76]*(1+[.G76])" table:style-name="ce57">
            <text:p>64,59 zł<text:s/></text:p>
          </table:table-cell>
          <table:table-cell office:value-type="currency" office:value="47.263500000000001" table:formula="of:=([.F76]-([.F76]*([.$I$3]*0.01)))" table:style-name="ce58">
            <text:p>47,26 zł<text:s/></text:p>
          </table:table-cell>
          <table:table-cell office:value-type="currency" office:value="58.134104999999998" table:formula="of:=([.I76]*1.23)" table:style-name="ce59">
            <text:p>58,13 zł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([.K76]*[.I76])" table:style-name="ce60">
            <text:p>- zł<text:s/></text:p>
          </table:table-cell>
          <table:table-cell office:value-type="currency" office:value="0" table:formula="of:=([.K76]*[.J76])" table:style-name="ce60">
            <text:p>- zł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69">
            <text:p>Prestige Winter</text:p>
          </table:table-cell>
          <table:table-cell office:value-type="float" office:value="5907479371387" table:style-name="ce70">
            <text:p>5907479371387<text:s text:c="4"/></text:p>
          </table:table-cell>
          <table:table-cell office:value-type="string" table:style-name="ce71">
            <text:p>30ML</text:p>
          </table:table-cell>
          <table:table-cell office:value-type="string" table:style-name="ce72">
            <text:p>SZT</text:p>
          </table:table-cell>
          <table:table-cell office:value-type="float" office:value="52.515000000000001" table:style-name="ce55">
            <text:p>52,52</text:p>
          </table:table-cell>
          <table:table-cell office:value-type="percentage" office:value="0.23" table:style-name="ce56">
            <text:p>23%</text:p>
          </table:table-cell>
          <table:table-cell office:value-type="currency" office:value="64.593450000000004" table:formula="of:=[.F77]*(1+[.G77])" table:style-name="ce57">
            <text:p>64,59 zł<text:s/></text:p>
          </table:table-cell>
          <table:table-cell office:value-type="currency" office:value="47.263500000000001" table:formula="of:=([.F77]-([.F77]*([.$I$3]*0.01)))" table:style-name="ce58">
            <text:p>47,26 zł<text:s/></text:p>
          </table:table-cell>
          <table:table-cell office:value-type="currency" office:value="58.134104999999998" table:formula="of:=([.I77]*1.23)" table:style-name="ce59">
            <text:p>58,13 zł<text:s/></text:p>
          </table:table-cell>
          <table:table-cell office:value-type="float" office:value="0" table:style-name="ce73">
            <text:p>0</text:p>
          </table:table-cell>
          <table:table-cell office:value-type="currency" office:value="0" table:formula="of:=([.K77]*[.I77])" table:style-name="ce74">
            <text:p>- zł<text:s/></text:p>
          </table:table-cell>
          <table:table-cell office:value-type="currency" office:value="0" table:formula="of:=([.K77]*[.J77])" table:style-name="ce74">
            <text:p>- zł<text:s/></text:p>
          </table:table-cell>
          <table:table-cell table:number-columns-repeated="16371"/>
        </table:table-row>
        <table:table-row table:style-name="ro5"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1"/>
        </table:table-row>
        <table:table-row table:style-name="ro8">
          <table:table-cell table:style-name="ce75"/>
          <table:table-cell table:number-columns-repeated="2" table:style-name="ce76"/>
          <table:table-cell table:number-columns-repeated="2" table:style-name="ce84"/>
          <table:table-cell table:style-name="ce78"/>
          <table:table-cell table:style-name="ce84"/>
          <table:table-cell table:style-name="ce78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1"/>
        </table:table-row>
        <table:table-row table:style-name="ro9">
          <table:table-cell office:value-type="string" table:number-columns-spanned="11" table:number-rows-spanned="1" table:style-name="ce108">
            <text:p>Suma</text:p>
          </table:table-cell>
          <table:covered-table-cell table:number-columns-repeated="10"/>
          <table:table-cell office:value-type="currency" office:value="0" table:formula="of:=SUM([.L4:.L77])" table:style-name="ce90">
            <text:p>- zł<text:s/></text:p>
          </table:table-cell>
          <table:table-cell office:value-type="currency" office:value="0" table:formula="of:=SUM([.M4:.M77])" table:style-name="ce90">
            <text:p>- zł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1">
            <text:p>Obowiązuje od 18.11.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94"/>
          <table:table-cell table:number-columns-repeated="2" table:style-name="ce95"/>
          <table:table-cell table:style-name="ce96"/>
          <table:table-cell table:number-columns-repeated="16373"/>
        </table:table-row>
        <table:table-row table:number-rows-repeated="15" table:style-name="ro5">
          <table:table-cell/>
          <table:table-cell table:number-columns-repeated="2" table:style-name="ce91"/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2" table:style-name="ce97"/>
          <table:table-cell table:style-name="ce92"/>
          <table:table-cell table:number-columns-repeated="16373"/>
        </table:table-row>
        <table:table-row table:number-rows-repeated="45" table:style-name="ro5">
          <table:table-cell table:number-columns-repeated="8"/>
          <table:table-cell table:number-columns-repeated="2" table:style-name="ce97"/>
          <table:table-cell table:number-columns-repeated="16374"/>
        </table:table-row>
        <table:table-row table:number-rows-repeated="2129" table:style-name="ro5">
          <table:table-cell table:number-columns-repeated="8"/>
          <table:table-cell table:number-columns-repeated="2" table:style-name="ce98"/>
          <table:table-cell table:number-columns-repeated="16374"/>
        </table:table-row>
        <table:table-row table:number-rows-repeated="1046306" table:style-name="ro5">
          <table:table-cell table:number-columns-repeated="16384"/>
        </table:table-row>
      </table:table>
      <table:table table:name="Dezynfekcja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5">
          <table:table-cell office:value-type="string" table:number-columns-spanned="1" table:number-rows-spanned="3" table:style-name="ce40">
            <text:p><text:s text:c="2"/></text:p>
          </table:table-cell>
          <table:table-cell office:value-type="string" table:number-columns-spanned="1" table:number-rows-spanned="3" table:style-name="ce41">
            <text:p>Nazwa produktu</text:p>
          </table:table-cell>
          <table:table-cell table:style-name="ce2"/>
          <table:table-cell office:value-type="string" table:number-columns-spanned="1" table:number-rows-spanned="3" table:style-name="ce41">
            <text:p>Opako-</text:p>
            <text:p>wanie</text:p>
          </table:table-cell>
          <table:table-cell office:value-type="string" table:number-columns-spanned="1" table:number-rows-spanned="3" table:style-name="ce41">
            <text:p>JM</text:p>
          </table:table-cell>
          <table:table-cell office:value-type="string" table:number-columns-spanned="1" table:number-rows-spanned="3" table:style-name="ce41">
            <text:p>PLN/JM</text:p>
            <text:p>netto</text:p>
          </table:table-cell>
          <table:table-cell office:value-type="string" table:number-columns-spanned="1" table:number-rows-spanned="3" table:style-name="ce41">
            <text:p>PLN/Netto</text:p>
            <text:p>opakowanie</text:p>
          </table:table-cell>
          <table:table-cell office:value-type="string" table:number-columns-spanned="1" table:number-rows-spanned="3" table:style-name="ce41">
            <text:p>VAT</text:p>
            <text:p>%</text:p>
          </table:table-cell>
          <table:table-cell office:value-type="string" table:number-columns-spanned="1" table:number-rows-spanned="3" table:style-name="ce41">
            <text:p>PLN/Brutto</text:p>
            <text:p>opakowaie</text:p>
          </table:table-cell>
          <table:table-cell office:value-type="string" table:number-columns-spanned="3" table:number-rows-spanned="1" table:style-name="ce43">
            <text:p>RABAT (%)</text:p>
          </table:table-cell>
          <table:covered-table-cell table:number-columns-repeated="2"/>
          <table:table-cell office:value-type="string" table:number-columns-spanned="3" table:number-rows-spanned="2" table:style-name="ce44">
            <text:p>Zamówienie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09">
            <text:p><text:s text:c="14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5"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10">
          <table:covered-table-cell/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ena</text:p>
            <text:p>jedn.</text:p>
          </table:table-cell>
          <table:table-cell office:value-type="string" table:style-name="ce7">
            <text:p>Cena</text:p>
            <text:p>netto</text:p>
          </table:table-cell>
          <table:table-cell office:value-type="string" table:style-name="ce7">
            <text:p>Cena</text:p>
            <text:p>brutto</text:p>
          </table:table-cell>
          <table:table-cell office:value-type="string" table:style-name="ce8">
            <text:p>Ilość</text:p>
            <text:p>(szt.)</text:p>
          </table:table-cell>
          <table:table-cell office:value-type="string" table:style-name="ce8">
            <text:p>Wartość</text:p>
            <text:p>netto</text:p>
          </table:table-cell>
          <table:table-cell office:value-type="string" table:style-name="ce8">
            <text:p>Wartość</text:p>
            <text:p>brutto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Pro</text:p>
          </table:table-cell>
          <table:table-cell office:value-type="float" office:value="5907479371400" table:style-name="ce111">
            <text:p>5907479371400<text:s text:c="4"/></text:p>
          </table:table-cell>
          <table:table-cell office:value-type="float" office:value="750" table:style-name="ce12">
            <text:p>750</text:p>
          </table:table-cell>
          <table:table-cell office:value-type="string" table:style-name="ce12">
            <text:p>ML</text:p>
          </table:table-cell>
          <table:table-cell office:value-type="float" office:value="18.43" table:style-name="ce112">
            <text:p>18,43 zł<text:s/></text:p>
          </table:table-cell>
          <table:table-cell office:value-type="float" office:value="18.43" table:style-name="ce112">
            <text:p>18,43 zł<text:s/></text:p>
          </table:table-cell>
          <table:table-cell office:value-type="float" office:value="8" table:style-name="ce12">
            <text:p>8</text:p>
          </table:table-cell>
          <table:table-cell office:value-type="float" office:value="19.904400000000003" table:formula="of:=([.F4]*1.08)" table:style-name="ce112">
            <text:p>19,90 zł<text:s/></text:p>
          </table:table-cell>
          <table:table-cell office:value-type="float" office:value="18.43" table:formula="of:=([.F4]-([.F4]*([.$J$2]*0.01)))" table:style-name="ce14">
            <text:p>18,43 zł<text:s/></text:p>
          </table:table-cell>
          <table:table-cell office:value-type="float" office:value="18.43" table:formula="of:=([.G4]-([.G4]*([.$J$2]*0.01)))" table:style-name="ce14">
            <text:p>18,43 zł<text:s/></text:p>
          </table:table-cell>
          <table:table-cell office:value-type="float" office:value="19.904400000000003" table:formula="of:=([.K4]*1.08)" table:style-name="ce14">
            <text:p>19,9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4]*[.K4])" table:style-name="ce16">
            <text:p>- zł<text:s/></text:p>
          </table:table-cell>
          <table:table-cell office:value-type="float" office:value="0" table:formula="of:=([.M4]*[.L4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Pro</text:p>
          </table:table-cell>
          <table:table-cell office:value-type="float" office:value="5907479371417" table:style-name="ce111">
            <text:p>5907479371417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53.89" table:style-name="ce112">
            <text:p>53,89 zł<text:s/></text:p>
          </table:table-cell>
          <table:table-cell office:value-type="float" office:value="53.89" table:style-name="ce112">
            <text:p>53,89 zł<text:s/></text:p>
          </table:table-cell>
          <table:table-cell office:value-type="float" office:value="8" table:style-name="ce12">
            <text:p>8</text:p>
          </table:table-cell>
          <table:table-cell office:value-type="float" office:value="58.201200000000007" table:formula="of:=([.F5]*1.08)" table:style-name="ce112">
            <text:p>58,20 zł<text:s/></text:p>
          </table:table-cell>
          <table:table-cell office:value-type="float" office:value="53.89" table:formula="of:=([.F5]-([.F5]*([.$J$2]*0.01)))" table:style-name="ce14">
            <text:p>53,89 zł<text:s/></text:p>
          </table:table-cell>
          <table:table-cell office:value-type="float" office:value="53.89" table:formula="of:=([.G5]-([.G5]*([.$J$2]*0.01)))" table:style-name="ce14">
            <text:p>53,89 zł<text:s/></text:p>
          </table:table-cell>
          <table:table-cell office:value-type="float" office:value="58.201200000000007" table:formula="of:=([.K5]*1.08)" table:style-name="ce14">
            <text:p>58,2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5]*[.K5])" table:style-name="ce16">
            <text:p>- zł<text:s/></text:p>
          </table:table-cell>
          <table:table-cell office:value-type="float" office:value="0" table:formula="of:=([.M5]*[.L5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Pro</text:p>
          </table:table-cell>
          <table:table-cell office:value-type="float" office:value="5907479371493" table:style-name="ce111">
            <text:p>5907479371493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54.63" table:style-name="ce112">
            <text:p>254,63 zł<text:s/></text:p>
          </table:table-cell>
          <table:table-cell office:value-type="float" office:value="254.63" table:style-name="ce112">
            <text:p>254,63 zł<text:s/></text:p>
          </table:table-cell>
          <table:table-cell office:value-type="float" office:value="8" table:style-name="ce12">
            <text:p>8</text:p>
          </table:table-cell>
          <table:table-cell office:value-type="float" office:value="275.00040000000001" table:formula="of:=([.F6]*1.08)" table:style-name="ce112">
            <text:p>275,00 zł<text:s/></text:p>
          </table:table-cell>
          <table:table-cell office:value-type="float" office:value="254.63" table:formula="of:=([.F6]-([.F6]*([.$J$2]*0.01)))" table:style-name="ce14">
            <text:p>254,63 zł<text:s/></text:p>
          </table:table-cell>
          <table:table-cell office:value-type="float" office:value="254.63" table:formula="of:=([.G6]-([.G6]*([.$J$2]*0.01)))" table:style-name="ce14">
            <text:p>254,63 zł<text:s/></text:p>
          </table:table-cell>
          <table:table-cell office:value-type="float" office:value="275.00040000000001" table:formula="of:=([.K6]*1.08)" table:style-name="ce14">
            <text:p>275,0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6]*[.K6])" table:style-name="ce16">
            <text:p>- zł<text:s/></text:p>
          </table:table-cell>
          <table:table-cell office:value-type="float" office:value="0" table:formula="of:=([.M6]*[.L6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 P</text:p>
          </table:table-cell>
          <table:table-cell office:value-type="float" office:value="5907479371462" table:style-name="ce111">
            <text:p>5907479371462<text:s text:c="4"/>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ML</text:p>
          </table:table-cell>
          <table:table-cell office:value-type="float" office:value="17.78" table:style-name="ce112">
            <text:p>17,78 zł<text:s/></text:p>
          </table:table-cell>
          <table:table-cell office:value-type="float" office:value="17.78" table:style-name="ce112">
            <text:p>17,78 zł<text:s/></text:p>
          </table:table-cell>
          <table:table-cell office:value-type="float" office:value="8" table:style-name="ce12">
            <text:p>8</text:p>
          </table:table-cell>
          <table:table-cell office:value-type="float" office:value="19.202400000000001" table:formula="of:=([.F7]*1.08)" table:style-name="ce112">
            <text:p>19,20 zł<text:s/></text:p>
          </table:table-cell>
          <table:table-cell office:value-type="float" office:value="17.78" table:formula="of:=([.F7]-([.F7]*([.$J$2]*0.01)))" table:style-name="ce14">
            <text:p>17,78 zł<text:s/></text:p>
          </table:table-cell>
          <table:table-cell office:value-type="float" office:value="17.78" table:formula="of:=([.G7]-([.G7]*([.$J$2]*0.01)))" table:style-name="ce14">
            <text:p>17,78 zł<text:s/></text:p>
          </table:table-cell>
          <table:table-cell office:value-type="float" office:value="19.202400000000001" table:formula="of:=([.K7]*1.08)" table:style-name="ce14">
            <text:p>19,2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7]*[.K7])" table:style-name="ce16">
            <text:p>- zł<text:s/></text:p>
          </table:table-cell>
          <table:table-cell office:value-type="float" office:value="0" table:formula="of:=([.M7]*[.L7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 K</text:p>
          </table:table-cell>
          <table:table-cell office:value-type="float" office:value="5907479371509" table:style-name="ce111">
            <text:p>5907479371509<text:s text:c="4"/>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ML</text:p>
          </table:table-cell>
          <table:table-cell office:value-type="float" office:value="17.3" table:style-name="ce112">
            <text:p>17,30 zł<text:s/></text:p>
          </table:table-cell>
          <table:table-cell office:value-type="float" office:value="17.3" table:style-name="ce112">
            <text:p>17,30 zł<text:s/></text:p>
          </table:table-cell>
          <table:table-cell office:value-type="float" office:value="8" table:style-name="ce12">
            <text:p>8</text:p>
          </table:table-cell>
          <table:table-cell office:value-type="float" office:value="18.684000000000001" table:formula="of:=([.F8]*1.08)" table:style-name="ce112">
            <text:p>18,68 zł<text:s/></text:p>
          </table:table-cell>
          <table:table-cell office:value-type="float" office:value="17.3" table:formula="of:=([.F8]-([.F8]*([.$J$2]*0.01)))" table:style-name="ce14">
            <text:p>17,30 zł<text:s/></text:p>
          </table:table-cell>
          <table:table-cell office:value-type="float" office:value="17.3" table:formula="of:=([.G8]-([.G8]*([.$J$2]*0.01)))" table:style-name="ce14">
            <text:p>17,30 zł<text:s/></text:p>
          </table:table-cell>
          <table:table-cell office:value-type="float" office:value="18.684000000000001" table:formula="of:=([.K8]*1.08)" table:style-name="ce14">
            <text:p>18,68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8]*[.K8])" table:style-name="ce16">
            <text:p>- zł<text:s/></text:p>
          </table:table-cell>
          <table:table-cell office:value-type="float" office:value="0" table:formula="of:=([.M8]*[.L8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</text:p>
          </table:table-cell>
          <table:table-cell office:value-type="float" office:value="5907479371479" table:style-name="ce111">
            <text:p>5907479371479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53.61" table:style-name="ce112">
            <text:p>53,61 zł<text:s/></text:p>
          </table:table-cell>
          <table:table-cell office:value-type="float" office:value="53.61" table:style-name="ce112">
            <text:p>53,61 zł<text:s/></text:p>
          </table:table-cell>
          <table:table-cell office:value-type="float" office:value="8" table:style-name="ce12">
            <text:p>8</text:p>
          </table:table-cell>
          <table:table-cell office:value-type="float" office:value="57.898800000000001" table:formula="of:=([.F9]*1.08)" table:style-name="ce112">
            <text:p>57,90 zł<text:s/></text:p>
          </table:table-cell>
          <table:table-cell office:value-type="float" office:value="53.61" table:formula="of:=([.F9]-([.F9]*([.$J$2]*0.01)))" table:style-name="ce14">
            <text:p>53,61 zł<text:s/></text:p>
          </table:table-cell>
          <table:table-cell office:value-type="float" office:value="53.61" table:formula="of:=([.G9]-([.G9]*([.$J$2]*0.01)))" table:style-name="ce14">
            <text:p>53,61 zł<text:s/></text:p>
          </table:table-cell>
          <table:table-cell office:value-type="float" office:value="57.898800000000001" table:formula="of:=([.K9]*1.08)" table:style-name="ce14">
            <text:p>57,9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9]*[.K9])" table:style-name="ce16">
            <text:p>- zł<text:s/></text:p>
          </table:table-cell>
          <table:table-cell office:value-type="float" office:value="0" table:formula="of:=([.M9]*[.L9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</text:p>
          </table:table-cell>
          <table:table-cell office:value-type="float" office:value="5907479371486" table:style-name="ce111">
            <text:p>5907479371486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53.2" table:style-name="ce112">
            <text:p>253,20 zł<text:s/></text:p>
          </table:table-cell>
          <table:table-cell office:value-type="float" office:value="253.2" table:style-name="ce112">
            <text:p>253,20 zł<text:s/></text:p>
          </table:table-cell>
          <table:table-cell office:value-type="float" office:value="8" table:style-name="ce12">
            <text:p>8</text:p>
          </table:table-cell>
          <table:table-cell office:value-type="float" office:value="273.45600000000002" table:formula="of:=([.F10]*1.08)" table:style-name="ce112">
            <text:p>273,46 zł<text:s/></text:p>
          </table:table-cell>
          <table:table-cell office:value-type="float" office:value="253.2" table:formula="of:=([.F10]-([.F10]*([.$J$2]*0.01)))" table:style-name="ce14">
            <text:p>253,20 zł<text:s/></text:p>
          </table:table-cell>
          <table:table-cell office:value-type="float" office:value="253.2" table:formula="of:=([.G10]-([.G10]*([.$J$2]*0.01)))" table:style-name="ce14">
            <text:p>253,20 zł<text:s/></text:p>
          </table:table-cell>
          <table:table-cell office:value-type="float" office:value="273.45600000000002" table:formula="of:=([.K10]*1.08)" table:style-name="ce14">
            <text:p>273,46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0]*[.K10])" table:style-name="ce16">
            <text:p>- zł<text:s/></text:p>
          </table:table-cell>
          <table:table-cell office:value-type="float" office:value="0" table:formula="of:=([.M10]*[.L10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Flow</text:p>
          </table:table-cell>
          <table:table-cell table:style-name="ce23"/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46.2" table:style-name="ce112">
            <text:p>46,20 zł<text:s/></text:p>
          </table:table-cell>
          <table:table-cell office:value-type="float" office:value="46.2" table:style-name="ce112">
            <text:p>46,20 zł<text:s/></text:p>
          </table:table-cell>
          <table:table-cell office:value-type="float" office:value="8" table:style-name="ce12">
            <text:p>8</text:p>
          </table:table-cell>
          <table:table-cell office:value-type="float" office:value="49.896000000000008" table:formula="of:=([.F11]*1.08)" table:style-name="ce112">
            <text:p>49,90 zł<text:s/></text:p>
          </table:table-cell>
          <table:table-cell office:value-type="float" office:value="46.2" table:formula="of:=([.F11]-([.F11]*([.$J$2]*0.01)))" table:style-name="ce14">
            <text:p>46,20 zł<text:s/></text:p>
          </table:table-cell>
          <table:table-cell office:value-type="float" office:value="46.2" table:formula="of:=([.G11]-([.G11]*([.$J$2]*0.01)))" table:style-name="ce14">
            <text:p>46,20 zł<text:s/></text:p>
          </table:table-cell>
          <table:table-cell office:value-type="float" office:value="49.896000000000008" table:formula="of:=([.K11]*1.08)" table:style-name="ce14">
            <text:p>49,90 zł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M11]*[.K11])" table:style-name="ce16">
            <text:p>- zł<text:s/></text:p>
          </table:table-cell>
          <table:table-cell office:value-type="float" office:value="0" table:formula="of:=([.M11]*[.L11])" table:style-name="ce16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46">
            <text:p>SUMA</text:p>
          </table:table-cell>
          <table:covered-table-cell table:number-columns-repeated="12"/>
          <table:table-cell office:value-type="float" office:value="0" table:formula="of:=SUM([.N4:.N11])" table:style-name="ce113">
            <text:p>- zł<text:s/></text:p>
          </table:table-cell>
          <table:table-cell office:value-type="float" office:value="0" table:formula="of:=SUM([.O4:.O11])" table:style-name="ce113">
            <text:p>- zł<text:s/></text:p>
          </table:table-cell>
          <table:table-cell table:number-columns-repeated="16369"/>
        </table:table-row>
        <table:table-row table:style-name="ro5">
          <table:table-cell table:number-columns-repeated="13" table:style-name="ce27"/>
          <table:table-cell table:number-columns-repeated="2" table:style-name="ce4"/>
          <table:table-cell table:number-columns-repeated="16369"/>
        </table:table-row>
        <table:table-row table:number-rows-repeated="1048563" table:style-name="ro11">
          <table:table-cell table:number-columns-repeated="16384"/>
        </table:table-row>
      </table:table>
      <table:table table:name="Akcesoria" table:style-name="ta4">
        <table:table-column table:style-name="co6" table:default-cell-style-name="ce75"/>
        <table:table-column table:style-name="co30" table:default-cell-style-name="ce75"/>
        <table:table-column table:style-name="co17" table:default-cell-style-name="ce91"/>
        <table:table-column table:style-name="co31" table:number-columns-repeated="2" table:default-cell-style-name="ce91"/>
        <table:table-column table:style-name="co32" table:default-cell-style-name="ce92"/>
        <table:table-column table:style-name="co20" table:default-cell-style-name="ce92"/>
        <table:table-column table:style-name="co21" table:default-cell-style-name="ce159"/>
        <table:table-column table:style-name="co22" table:default-cell-style-name="ce159"/>
        <table:table-column table:style-name="co23" table:default-cell-style-name="ce160"/>
        <table:table-column table:style-name="co22" table:default-cell-style-name="ce159"/>
        <table:table-column table:style-name="co26" table:default-cell-style-name="ce1"/>
        <table:table-column table:style-name="co27" table:default-cell-style-name="ce1"/>
        <table:table-column table:style-name="co16" table:number-columns-repeated="16371" table:default-cell-style-name="ce1"/>
        <table:table-row table:style-name="ro4">
          <table:table-cell table:number-columns-spanned="1" table:number-rows-spanned="3" table:style-name="ce100"/>
          <table:table-cell table:number-columns-spanned="1" table:number-rows-spanned="3" table:style-name="ce100"/>
          <table:table-cell office:value-type="string" table:number-columns-spanned="1" table:number-rows-spanned="3" table:style-name="ce101">
            <text:p>Nazwa produktu</text:p>
          </table:table-cell>
          <table:table-cell table:style-name="ce47"/>
          <table:table-cell office:value-type="string" table:number-columns-spanned="1" table:number-rows-spanned="3" table:style-name="ce101">
            <text:p>Przeznaczenie</text:p>
          </table:table-cell>
          <table:table-cell office:value-type="string" table:number-columns-spanned="1" table:number-rows-spanned="3" table:style-name="ce102">
            <text:p>Opakowanie</text:p>
          </table:table-cell>
          <table:table-cell office:value-type="string" table:number-columns-spanned="1" table:number-rows-spanned="3" table:style-name="ce102">
            <text:p>JM</text:p>
          </table:table-cell>
          <table:table-cell office:value-type="string" table:number-columns-spanned="1" table:number-rows-spanned="3" table:style-name="ce102">
            <text:p>PLN/Netto</text:p>
            <text:p>Opakowanie</text:p>
          </table:table-cell>
          <table:table-cell office:value-type="string" table:number-columns-spanned="1" table:number-rows-spanned="3" table:style-name="ce102">
            <text:p>VAT</text:p>
            <text:p/>
          </table:table-cell>
          <table:table-cell office:value-type="string" table:number-columns-spanned="1" table:number-rows-spanned="3" table:style-name="ce102">
            <text:p>PLN/Brutto</text:p>
            <text:p>Opakowanie</text:p>
          </table:table-cell>
          <table:table-cell office:value-type="string" table:number-columns-spanned="3" table:number-rows-spanned="1" table:style-name="ce161">
            <text:p>Zamówieni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 text:c="57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2">
            <text:p>ilość</text:p>
            <text:p>(szt.)</text:p>
          </table:table-cell>
          <table:table-cell office:value-type="string" table:number-columns-spanned="1" table:number-rows-spanned="2" table:style-name="ce105">
            <text:p>wartość</text:p>
            <text:p>netto</text:p>
          </table:table-cell>
          <table:table-cell office:value-type="string" table:number-columns-spanned="1" table:number-rows-spanned="2" table:style-name="ce105">
            <text:p>wartość</text:p>
            <text:p>brut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63">
            <text:p>Irchy</text:p>
          </table:table-cell>
          <table:table-cell office:value-type="string" table:style-name="ce114">
            <text:p>AKC001</text:p>
          </table:table-cell>
          <table:table-cell office:value-type="string" table:style-name="ce115">
            <text:p>Ircha <text:s/>syntetyczna</text:p>
          </table:table-cell>
          <table:table-cell office:value-type="float" office:value="5907479373695" table:style-name="ce116">
            <text:p>5907479373695<text:s text:c="4"/></text:p>
          </table:table-cell>
          <table:table-cell office:value-type="string" table:style-name="ce117">
            <text:p>Ircha o wymiarach 54x44 cm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4.5" table:style-name="ce119">
            <text:p>14,50</text:p>
          </table:table-cell>
          <table:table-cell office:value-type="percentage" office:value="0.23" table:style-name="ce120">
            <text:p>23%</text:p>
          </table:table-cell>
          <table:table-cell office:value-type="float" office:value="17.84" table:style-name="ce119">
            <text:p>17,84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]*[.K4])" table:style-name="ce122">
            <text:p>- zł<text:s/></text:p>
          </table:table-cell>
          <table:table-cell office:value-type="currency" office:value="0" table:formula="of:=([.J4]*[.K4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2</text:p>
          </table:table-cell>
          <table:table-cell office:value-type="string" table:style-name="ce115">
            <text:p>Ircha szara</text:p>
          </table:table-cell>
          <table:table-cell office:value-type="float" office:value="5907479373701" table:style-name="ce116">
            <text:p>5907479373701<text:s text:c="4"/></text:p>
          </table:table-cell>
          <table:table-cell table:style-name="ce117"/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7" table:style-name="ce119">
            <text:p>17,00</text:p>
          </table:table-cell>
          <table:table-cell office:value-type="percentage" office:value="0.23" table:style-name="ce120">
            <text:p>23%</text:p>
          </table:table-cell>
          <table:table-cell office:value-type="float" office:value="20.91" table:style-name="ce119">
            <text:p>20,91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]*[.K5])" table:style-name="ce122">
            <text:p>- zł<text:s/></text:p>
          </table:table-cell>
          <table:table-cell office:value-type="currency" office:value="0" table:formula="of:=([.J5]*[.K5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0" table:style-name="ce164">
            <text:p>Opryskiwacze</text:p>
          </table:table-cell>
          <table:table-cell office:value-type="string" table:style-name="ce114">
            <text:p>AKC003</text:p>
          </table:table-cell>
          <table:table-cell office:value-type="string" table:style-name="ce124">
            <text:p>Opryskiwacz Mercury <text:s/>360 Pro+ 0,5L</text:p>
          </table:table-cell>
          <table:table-cell office:value-type="float" office:value="5904447008825" table:style-name="ce116">
            <text:p>5904447008825<text:s text:c="4"/></text:p>
          </table:table-cell>
          <table:table-cell office:value-type="string" table:style-name="ce117">
            <text:p>Opryskiwacz Kwazar o pojemności 0,5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7.329999999999998" table:style-name="ce119">
            <text:p>17,33</text:p>
          </table:table-cell>
          <table:table-cell office:value-type="percentage" office:value="0.23" table:style-name="ce120">
            <text:p>23%</text:p>
          </table:table-cell>
          <table:table-cell office:value-type="float" office:value="21.32" table:style-name="ce119">
            <text:p>21,3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]*[.K6])" table:style-name="ce122">
            <text:p>- zł<text:s/></text:p>
          </table:table-cell>
          <table:table-cell office:value-type="currency" office:value="0" table:formula="of:=([.J6]*[.K6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4</text:p>
          </table:table-cell>
          <table:table-cell office:value-type="string" table:style-name="ce124">
            <text:p>Opryskiwacz Mercury <text:s/>360 <text:s/>Pro+ 1L</text:p>
          </table:table-cell>
          <table:table-cell office:value-type="float" office:value="5904447008832" table:style-name="ce116">
            <text:p>5904447008832<text:s text:c="4"/></text:p>
          </table:table-cell>
          <table:table-cell office:value-type="string" table:style-name="ce117">
            <text:p>Opryskiwacz Kwazar o pojemności 1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20.5" table:style-name="ce119">
            <text:p>20,50</text:p>
          </table:table-cell>
          <table:table-cell office:value-type="percentage" office:value="0.23" table:style-name="ce120">
            <text:p>23%</text:p>
          </table:table-cell>
          <table:table-cell office:value-type="float" office:value="25.22" table:style-name="ce119">
            <text:p>25,2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7]*[.K7])" table:style-name="ce122">
            <text:p>- zł<text:s/></text:p>
          </table:table-cell>
          <table:table-cell office:value-type="currency" office:value="0" table:formula="of:=([.J7]*[.K7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5</text:p>
          </table:table-cell>
          <table:table-cell office:value-type="string" table:style-name="ce124">
            <text:p>Opryskiwacz Venus Super 360 <text:s/>Pro+ 1L</text:p>
          </table:table-cell>
          <table:table-cell office:value-type="float" office:value="5904447008849" table:style-name="ce116">
            <text:p>5904447008849<text:s text:c="4"/></text:p>
          </table:table-cell>
          <table:table-cell office:value-type="string" table:style-name="ce117">
            <text:p>Opryskiwacz Kwazar o pojemności 1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56.5" table:style-name="ce119">
            <text:p>56,50</text:p>
          </table:table-cell>
          <table:table-cell office:value-type="percentage" office:value="0.23" table:style-name="ce120">
            <text:p>23%</text:p>
          </table:table-cell>
          <table:table-cell office:value-type="float" office:value="69.5" table:style-name="ce119">
            <text:p>69,5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8]*[.K8])" table:style-name="ce122">
            <text:p>- zł<text:s/></text:p>
          </table:table-cell>
          <table:table-cell office:value-type="currency" office:value="0" table:formula="of:=([.J8]*[.K8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6</text:p>
          </table:table-cell>
          <table:table-cell office:value-type="string" table:style-name="ce124">
            <text:p>Opryskiwacz Venus Super 360 <text:s/>Pro+ 2L</text:p>
          </table:table-cell>
          <table:table-cell office:value-type="float" office:value="5904447008856" table:style-name="ce116">
            <text:p>5904447008856<text:s text:c="4"/></text:p>
          </table:table-cell>
          <table:table-cell office:value-type="string" table:style-name="ce117">
            <text:p>Opryskiwacz Kwazar o pojemności 2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58.5" table:style-name="ce119">
            <text:p>58,50</text:p>
          </table:table-cell>
          <table:table-cell office:value-type="percentage" office:value="0.23" table:style-name="ce120">
            <text:p>23%</text:p>
          </table:table-cell>
          <table:table-cell office:value-type="float" office:value="71.959999999999994" table:style-name="ce119">
            <text:p>71,96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9]*[.K9])" table:style-name="ce122">
            <text:p>- zł<text:s/></text:p>
          </table:table-cell>
          <table:table-cell office:value-type="currency" office:value="0" table:formula="of:=([.J9]*[.K9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7</text:p>
          </table:table-cell>
          <table:table-cell office:value-type="string" table:style-name="ce125">
            <text:p>Opryskiwacz Venus Pro+ HD 1,5L</text:p>
          </table:table-cell>
          <table:table-cell office:value-type="string" table:style-name="ce116">
            <text:p>5904447006883D10</text:p>
          </table:table-cell>
          <table:table-cell office:value-type="string" table:style-name="ce117">
            <text:p>Opryskiwacz o pojemności 1,5L odporny na kwasy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74" table:style-name="ce119">
            <text:p>74,00</text:p>
          </table:table-cell>
          <table:table-cell office:value-type="percentage" office:value="0.23" table:style-name="ce120">
            <text:p>23%</text:p>
          </table:table-cell>
          <table:table-cell office:value-type="float" office:value="91.02" table:style-name="ce119">
            <text:p>91,0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0]*[.K10])" table:style-name="ce122">
            <text:p>- zł<text:s/></text:p>
          </table:table-cell>
          <table:table-cell office:value-type="currency" office:value="0" table:formula="of:=([.J10]*[.K10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8</text:p>
          </table:table-cell>
          <table:table-cell office:value-type="string" table:style-name="ce124">
            <text:p>Opryskiwacz Orion Super PRO + 6L</text:p>
          </table:table-cell>
          <table:table-cell office:value-type="float" office:value="5904447008887" table:style-name="ce116">
            <text:p>5904447008887<text:s text:c="4"/></text:p>
          </table:table-cell>
          <table:table-cell office:value-type="string" table:style-name="ce117">
            <text:p>Opryskiwacz Kwazar o pojemności 6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46.93" table:style-name="ce119">
            <text:p>146,93</text:p>
          </table:table-cell>
          <table:table-cell office:value-type="percentage" office:value="0.23" table:style-name="ce120">
            <text:p>23%</text:p>
          </table:table-cell>
          <table:table-cell office:value-type="float" office:value="180.72" table:style-name="ce119">
            <text:p>180,7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1]*[.K11])" table:style-name="ce122">
            <text:p>- zł<text:s/></text:p>
          </table:table-cell>
          <table:table-cell office:value-type="currency" office:value="0" table:formula="of:=([.J11]*[.K11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09</text:p>
          </table:table-cell>
          <table:table-cell office:value-type="string" table:style-name="ce124">
            <text:p>Opryskiwacz Orion Super PRO + 9L</text:p>
          </table:table-cell>
          <table:table-cell office:value-type="float" office:value="5904447008894" table:style-name="ce116">
            <text:p>5904447008894<text:s text:c="4"/></text:p>
          </table:table-cell>
          <table:table-cell office:value-type="string" table:style-name="ce117">
            <text:p>Opryskiwacz Kwazar o pojemności 9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59.80000000000001" table:style-name="ce119">
            <text:p>159,80</text:p>
          </table:table-cell>
          <table:table-cell office:value-type="percentage" office:value="0.23" table:style-name="ce120">
            <text:p>23%</text:p>
          </table:table-cell>
          <table:table-cell office:value-type="float" office:value="196.55" table:style-name="ce119">
            <text:p>196,55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2]*[.K12])" table:style-name="ce122">
            <text:p>- zł<text:s/></text:p>
          </table:table-cell>
          <table:table-cell office:value-type="currency" office:value="0" table:formula="of:=([.J12]*[.K12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10</text:p>
          </table:table-cell>
          <table:table-cell office:value-type="string" table:style-name="ce124">
            <text:p>Opryskiwacz Orion Super PRO + 12L</text:p>
          </table:table-cell>
          <table:table-cell office:value-type="float" office:value="5904447008900" table:style-name="ce116">
            <text:p>5904447008900<text:s text:c="4"/></text:p>
          </table:table-cell>
          <table:table-cell office:value-type="string" table:style-name="ce117">
            <text:p>Opryskiwacz Kwazar o pojemności 12L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66.18" table:style-name="ce119">
            <text:p>166,18</text:p>
          </table:table-cell>
          <table:table-cell office:value-type="percentage" office:value="0.23" table:style-name="ce120">
            <text:p>23%</text:p>
          </table:table-cell>
          <table:table-cell office:value-type="float" office:value="205.16" table:style-name="ce119">
            <text:p>205,16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3]*[.K13])" table:style-name="ce122">
            <text:p>- zł<text:s/></text:p>
          </table:table-cell>
          <table:table-cell office:value-type="currency" office:value="0" table:formula="of:=([.J13]*[.K13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14</text:p>
          </table:table-cell>
          <table:table-cell office:value-type="string" table:style-name="ce124">
            <text:p>Zestaw <text:s/>Orion Super Pro +</text:p>
          </table:table-cell>
          <table:table-cell office:value-type="float" office:value="5904447006302" table:style-name="ce116">
            <text:p>5904447006302<text:s text:c="4"/></text:p>
          </table:table-cell>
          <table:table-cell office:value-type="string" table:style-name="ce117">
            <text:p>Zestaw naprawczy Orion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7.739999999999998" table:style-name="ce119">
            <text:p>17,74</text:p>
          </table:table-cell>
          <table:table-cell office:value-type="percentage" office:value="0.23" table:style-name="ce120">
            <text:p>23%</text:p>
          </table:table-cell>
          <table:table-cell office:value-type="float" office:value="21.82" table:style-name="ce119">
            <text:p>21,8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4]*[.K14])" table:style-name="ce122">
            <text:p>- zł<text:s/></text:p>
          </table:table-cell>
          <table:table-cell office:value-type="currency" office:value="0" table:formula="of:=([.J14]*[.K14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15</text:p>
          </table:table-cell>
          <table:table-cell office:value-type="string" table:style-name="ce124">
            <text:p>Zestaw <text:s/>Venus Super Pro+</text:p>
          </table:table-cell>
          <table:table-cell office:value-type="float" office:value="5904447006180" table:style-name="ce116">
            <text:p>5904447006180<text:s text:c="4"/></text:p>
          </table:table-cell>
          <table:table-cell office:value-type="string" table:style-name="ce117">
            <text:p>Zestaw naprawczy Venus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6.04" table:style-name="ce119">
            <text:p>16,04</text:p>
          </table:table-cell>
          <table:table-cell office:value-type="percentage" office:value="0.23" table:style-name="ce120">
            <text:p>23%</text:p>
          </table:table-cell>
          <table:table-cell office:value-type="float" office:value="19.73" table:style-name="ce119">
            <text:p>19,73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5]*[.K15])" table:style-name="ce122">
            <text:p>- zł<text:s/></text:p>
          </table:table-cell>
          <table:table-cell office:value-type="currency" office:value="0" table:formula="of:=([.J15]*[.K15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0" table:style-name="ce164">
            <text:p>Szczotki samochodowe</text:p>
          </table:table-cell>
          <table:table-cell office:value-type="string" table:style-name="ce114">
            <text:p>AKC016</text:p>
          </table:table-cell>
          <table:table-cell office:value-type="string" table:style-name="ce126">
            <text:p>Szczotka kątowa VIKAN 524752<text:s text:c="2"/></text:p>
          </table:table-cell>
          <table:table-cell office:value-type="float" office:value="5705025247526" table:style-name="ce116">
            <text:p>5705025247526<text:s text:c="4"/></text:p>
          </table:table-cell>
          <table:table-cell office:value-type="string" table:style-name="ce117">
            <text:p>Szczotka kątowa</text:p>
            <text:p>115x250x15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06.9" table:style-name="ce127">
            <text:p>106,90</text:p>
          </table:table-cell>
          <table:table-cell office:value-type="percentage" office:value="0.23" table:style-name="ce120">
            <text:p>23%</text:p>
          </table:table-cell>
          <table:table-cell office:value-type="float" office:value="130.38" table:style-name="ce119">
            <text:p>130,38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6]*[.K16])" table:style-name="ce122">
            <text:p>- zł<text:s/></text:p>
          </table:table-cell>
          <table:table-cell office:value-type="currency" office:value="0" table:formula="of:=([.J16]*[.K16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17</text:p>
          </table:table-cell>
          <table:table-cell office:value-type="string" table:style-name="ce126">
            <text:p>Szczotka samochodowa VIKAN 475552</text:p>
          </table:table-cell>
          <table:table-cell office:value-type="float" office:value="5705024755527" table:style-name="ce116">
            <text:p>5705024755527<text:s text:c="4"/></text:p>
          </table:table-cell>
          <table:table-cell office:value-type="string" table:style-name="ce117">
            <text:p>Szczotka samochodowa 135x260x10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88.61" table:style-name="ce128">
            <text:p>88,61</text:p>
          </table:table-cell>
          <table:table-cell office:value-type="percentage" office:value="0.23" table:style-name="ce120">
            <text:p>23%</text:p>
          </table:table-cell>
          <table:table-cell office:value-type="float" office:value="109" table:style-name="ce128">
            <text:p>109,0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7]*[.K17])" table:style-name="ce122">
            <text:p>- zł<text:s/></text:p>
          </table:table-cell>
          <table:table-cell office:value-type="currency" office:value="0" table:formula="of:=([.J17]*[.K17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18</text:p>
          </table:table-cell>
          <table:table-cell office:value-type="string" table:style-name="ce126">
            <text:p>Szczotka samochodowa VIKAN 475752</text:p>
          </table:table-cell>
          <table:table-cell office:value-type="float" office:value="5705024757521" table:style-name="ce116">
            <text:p>5705024757521<text:s text:c="4"/></text:p>
          </table:table-cell>
          <table:table-cell office:value-type="string" table:style-name="ce117">
            <text:p>Szczotka samochodowa 135x360x10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11.88" table:style-name="ce119">
            <text:p>111,88</text:p>
          </table:table-cell>
          <table:table-cell office:value-type="percentage" office:value="0.23" table:style-name="ce120">
            <text:p>23%</text:p>
          </table:table-cell>
          <table:table-cell office:value-type="float" office:value="137.61000000000001" table:style-name="ce119">
            <text:p>137,61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8]*[.K18])" table:style-name="ce122">
            <text:p>- zł<text:s/></text:p>
          </table:table-cell>
          <table:table-cell office:value-type="currency" office:value="0" table:formula="of:=([.J18]*[.K18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19</text:p>
          </table:table-cell>
          <table:table-cell office:value-type="string" table:style-name="ce126">
            <text:p>Szczotka samochodowa VIKAN 524652</text:p>
          </table:table-cell>
          <table:table-cell office:value-type="float" office:value="5705025246529" table:style-name="ce116">
            <text:p>5705025246529<text:s text:c="4"/></text:p>
          </table:table-cell>
          <table:table-cell office:value-type="string" table:style-name="ce117">
            <text:p>Szczotka samochodowa 320x110x95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47.9" table:style-name="ce128">
            <text:p>47,90</text:p>
          </table:table-cell>
          <table:table-cell office:value-type="percentage" office:value="0.23" table:style-name="ce120">
            <text:p>23%</text:p>
          </table:table-cell>
          <table:table-cell office:value-type="float" office:value="58.92" table:style-name="ce128">
            <text:p>58,9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19]*[.K19])" table:style-name="ce122">
            <text:p>- zł<text:s/></text:p>
          </table:table-cell>
          <table:table-cell office:value-type="currency" office:value="0" table:formula="of:=([.J19]*[.K19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0</text:p>
          </table:table-cell>
          <table:table-cell office:value-type="string" table:style-name="ce126">
            <text:p>Szczotka samochodowa VIKAN 522252</text:p>
          </table:table-cell>
          <table:table-cell office:value-type="float" office:value="5705025222523" table:style-name="ce116">
            <text:p>5705025222523<text:s text:c="4"/></text:p>
          </table:table-cell>
          <table:table-cell office:value-type="string" table:style-name="ce117">
            <text:p>Szczotka samochodowa 430x70x65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23.5" table:style-name="ce128">
            <text:p>23,50</text:p>
          </table:table-cell>
          <table:table-cell office:value-type="percentage" office:value="0.23" table:style-name="ce120">
            <text:p>23%</text:p>
          </table:table-cell>
          <table:table-cell office:value-type="float" office:value="28.9" table:style-name="ce119">
            <text:p>28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0]*[.K20])" table:style-name="ce122">
            <text:p>- zł<text:s/></text:p>
          </table:table-cell>
          <table:table-cell office:value-type="currency" office:value="0" table:formula="of:=([.J20]*[.K20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1</text:p>
          </table:table-cell>
          <table:table-cell office:value-type="string" table:style-name="ce126">
            <text:p>Szczotka do felg VIKAN 525252</text:p>
          </table:table-cell>
          <table:table-cell office:value-type="float" office:value="5705025252520" table:style-name="ce116">
            <text:p>5705025252520<text:s text:c="4"/></text:p>
          </table:table-cell>
          <table:table-cell office:value-type="string" table:style-name="ce129">
            <text:p>Szczotka do felg 320x70x125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28" table:style-name="ce119">
            <text:p>28,00</text:p>
          </table:table-cell>
          <table:table-cell office:value-type="percentage" office:value="0.23" table:style-name="ce120">
            <text:p>23%</text:p>
          </table:table-cell>
          <table:table-cell office:value-type="float" office:value="34.4" table:style-name="ce119">
            <text:p>34,4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1]*[.K21])" table:style-name="ce122">
            <text:p>- zł<text:s/></text:p>
          </table:table-cell>
          <table:table-cell office:value-type="currency" office:value="0" table:formula="of:=([.J21]*[.K21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2</text:p>
          </table:table-cell>
          <table:table-cell office:value-type="string" table:style-name="ce126">
            <text:p>Szczotka do felg VIKAN 545252</text:p>
          </table:table-cell>
          <table:table-cell office:value-type="float" office:value="5705025452524" table:style-name="ce116">
            <text:p>5705025452524<text:s text:c="4"/></text:p>
          </table:table-cell>
          <table:table-cell office:value-type="string" table:style-name="ce117">
            <text:p>Szczotka do felg 230x150x11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95.04" table:style-name="ce128">
            <text:p>95,04</text:p>
          </table:table-cell>
          <table:table-cell office:value-type="percentage" office:value="0.23" table:style-name="ce120">
            <text:p>23%</text:p>
          </table:table-cell>
          <table:table-cell office:value-type="float" office:value="116.9" table:style-name="ce119">
            <text:p>116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2]*[.K22])" table:style-name="ce122">
            <text:p>- zł<text:s/></text:p>
          </table:table-cell>
          <table:table-cell office:value-type="currency" office:value="0" table:formula="of:=([.J22]*[.K22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3</text:p>
          </table:table-cell>
          <table:table-cell office:value-type="string" table:style-name="ce126">
            <text:p>Szczotka do felg VIKAN 525052</text:p>
          </table:table-cell>
          <table:table-cell office:value-type="float" office:value="5705025250526" table:style-name="ce116">
            <text:p>5705025250526<text:s text:c="4"/></text:p>
          </table:table-cell>
          <table:table-cell office:value-type="string" table:style-name="ce129">
            <text:p>Szczotka do felg 325x170x65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23.5" table:style-name="ce119">
            <text:p>23,50</text:p>
          </table:table-cell>
          <table:table-cell office:value-type="percentage" office:value="0.23" table:style-name="ce120">
            <text:p>23%</text:p>
          </table:table-cell>
          <table:table-cell office:value-type="float" office:value="28.9" table:style-name="ce119">
            <text:p>28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3]*[.K23])" table:style-name="ce122">
            <text:p>- zł<text:s/></text:p>
          </table:table-cell>
          <table:table-cell office:value-type="currency" office:value="0" table:formula="of:=([.J23]*[.K23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4</text:p>
          </table:table-cell>
          <table:table-cell office:value-type="string" table:style-name="ce126">
            <text:p>Szczotka do felg VIKAN 525352</text:p>
          </table:table-cell>
          <table:table-cell office:value-type="float" office:value="5705025253527" table:style-name="ce116">
            <text:p>5705025253527<text:s text:c="4"/></text:p>
          </table:table-cell>
          <table:table-cell office:value-type="string" table:style-name="ce117">
            <text:p>Szczotka do felg 325x170x65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21.06" table:style-name="ce119">
            <text:p>21,06</text:p>
          </table:table-cell>
          <table:table-cell office:value-type="percentage" office:value="0.23" table:style-name="ce120">
            <text:p>23%</text:p>
          </table:table-cell>
          <table:table-cell office:value-type="float" office:value="25.9" table:style-name="ce119">
            <text:p>25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4]*[.K24])" table:style-name="ce122">
            <text:p>- zł<text:s/></text:p>
          </table:table-cell>
          <table:table-cell office:value-type="currency" office:value="0" table:formula="of:=([.J24]*[.K24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5</text:p>
          </table:table-cell>
          <table:table-cell office:value-type="string" table:style-name="ce126">
            <text:p>Szczotka do tapicerki VIKAN 450052</text:p>
          </table:table-cell>
          <table:table-cell office:value-type="float" office:value="5705024500523" table:style-name="ce116">
            <text:p>5705024500523<text:s text:c="4"/></text:p>
          </table:table-cell>
          <table:table-cell office:value-type="string" table:style-name="ce129">
            <text:p>Szczotka do tapicerki 70x290x3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18.61" table:style-name="ce119">
            <text:p>18,61</text:p>
          </table:table-cell>
          <table:table-cell office:value-type="percentage" office:value="0.23" table:style-name="ce120">
            <text:p>23%</text:p>
          </table:table-cell>
          <table:table-cell office:value-type="float" office:value="22.9" table:style-name="ce119">
            <text:p>2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5]*[.K25])" table:style-name="ce122">
            <text:p>- zł<text:s/></text:p>
          </table:table-cell>
          <table:table-cell office:value-type="currency" office:value="0" table:formula="of:=([.J25]*[.K25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64">
            <text:p>Ściągaczki</text:p>
          </table:table-cell>
          <table:table-cell office:value-type="string" table:style-name="ce114">
            <text:p>AKC026</text:p>
          </table:table-cell>
          <table:table-cell office:value-type="string" table:style-name="ce130">
            <text:p>Ściągaczka VIKAN 707752</text:p>
          </table:table-cell>
          <table:table-cell office:value-type="float" office:value="5705027077527" table:style-name="ce116">
            <text:p>5705027077527<text:s text:c="4"/></text:p>
          </table:table-cell>
          <table:table-cell office:value-type="string" table:style-name="ce117">
            <text:p>Ściągaczka 50x250x21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24.31" table:style-name="ce119">
            <text:p>24,31</text:p>
          </table:table-cell>
          <table:table-cell office:value-type="percentage" office:value="0.23" table:style-name="ce120">
            <text:p>23%</text:p>
          </table:table-cell>
          <table:table-cell office:value-type="float" office:value="29.9" table:style-name="ce119">
            <text:p>29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6]*[.K26])" table:style-name="ce122">
            <text:p>- zł<text:s/></text:p>
          </table:table-cell>
          <table:table-cell office:value-type="currency" office:value="0" table:formula="of:=([.J26]*[.K26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27</text:p>
          </table:table-cell>
          <table:table-cell office:value-type="string" table:style-name="ce130">
            <text:p>Ściągaczka VIKAN 707852</text:p>
          </table:table-cell>
          <table:table-cell office:value-type="float" office:value="5705027078524" table:style-name="ce116">
            <text:p>5705027078524<text:s text:c="4"/></text:p>
          </table:table-cell>
          <table:table-cell office:value-type="string" table:style-name="ce117">
            <text:p>Ściągaczka 50x350x21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47.89" table:style-name="ce119">
            <text:p>47,89</text:p>
          </table:table-cell>
          <table:table-cell office:value-type="percentage" office:value="0.23" table:style-name="ce120">
            <text:p>23%</text:p>
          </table:table-cell>
          <table:table-cell office:value-type="float" office:value="58.9" table:style-name="ce119">
            <text:p>58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7]*[.K27])" table:style-name="ce122">
            <text:p>- zł<text:s/></text:p>
          </table:table-cell>
          <table:table-cell office:value-type="currency" office:value="0" table:formula="of:=([.J27]*[.K27])" table:style-name="ce122">
            <text:p>- zł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4">
            <text:p>AKC028</text:p>
          </table:table-cell>
          <table:table-cell office:value-type="string" table:style-name="ce130">
            <text:p>Ściągaczka VIKAN 707952</text:p>
          </table:table-cell>
          <table:table-cell office:value-type="float" office:value="5705027079521" table:style-name="ce116">
            <text:p>5705027079521<text:s text:c="4"/></text:p>
          </table:table-cell>
          <table:table-cell office:value-type="string" table:style-name="ce117">
            <text:p>Ściągaczka 50x450x210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73.09" table:style-name="ce119">
            <text:p>73,09</text:p>
          </table:table-cell>
          <table:table-cell office:value-type="percentage" office:value="0.23" table:style-name="ce120">
            <text:p>23%</text:p>
          </table:table-cell>
          <table:table-cell office:value-type="float" office:value="89.9" table:style-name="ce119">
            <text:p>89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8]*[.K28])" table:style-name="ce122">
            <text:p>- zł<text:s/></text:p>
          </table:table-cell>
          <table:table-cell office:value-type="currency" office:value="0" table:formula="of:=([.J28]*[.K28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64">
            <text:p>Pianownice</text:p>
          </table:table-cell>
          <table:table-cell office:value-type="string" table:style-name="ce114">
            <text:p>AKC029</text:p>
          </table:table-cell>
          <table:table-cell office:value-type="string" table:style-name="ce131">
            <text:p>Pianownica <text:s/>do Karcher typ HDS</text:p>
          </table:table-cell>
          <table:table-cell office:value-type="float" office:value="5907479373923" table:style-name="ce116">
            <text:p>5907479373923<text:s text:c="4"/></text:p>
          </table:table-cell>
          <table:table-cell office:value-type="string" table:style-name="ce117">
            <text:p>Pianownica do Karcher HDS gwint M22x1,5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80" table:style-name="ce119">
            <text:p>80,00</text:p>
          </table:table-cell>
          <table:table-cell office:value-type="percentage" office:value="0.23" table:style-name="ce120">
            <text:p>23%</text:p>
          </table:table-cell>
          <table:table-cell office:value-type="float" office:value="98.5" table:style-name="ce119">
            <text:p>98,5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29]*[.K29])" table:style-name="ce122">
            <text:p>- zł<text:s/></text:p>
          </table:table-cell>
          <table:table-cell office:value-type="currency" office:value="0" table:formula="of:=([.J29]*[.K29])" table:style-name="ce122">
            <text:p>- zł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4">
            <text:p>AKC030</text:p>
          </table:table-cell>
          <table:table-cell office:value-type="string" table:style-name="ce131">
            <text:p>Pianownica <text:s/>do Karcher typ K2-K7</text:p>
          </table:table-cell>
          <table:table-cell office:value-type="float" office:value="5907479373930" table:style-name="ce116">
            <text:p>5907479373930<text:s text:c="4"/></text:p>
          </table:table-cell>
          <table:table-cell office:value-type="string" table:style-name="ce117">
            <text:p>Pianownica do Karcher K2-K7 złącze byonet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77.900000000000006" table:style-name="ce128">
            <text:p>77,90</text:p>
          </table:table-cell>
          <table:table-cell office:value-type="percentage" office:value="0.23" table:style-name="ce120">
            <text:p>23%</text:p>
          </table:table-cell>
          <table:table-cell office:value-type="float" office:value="95.82" table:style-name="ce119">
            <text:p>95,8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0]*[.K30])" table:style-name="ce122">
            <text:p>- zł<text:s/></text:p>
          </table:table-cell>
          <table:table-cell office:value-type="currency" office:value="0" table:formula="of:=([.J30]*[.K30])" table:style-name="ce122">
            <text:p>- zł<text:s/></text:p>
          </table:table-cell>
          <table:table-cell table:number-columns-repeated="16371"/>
        </table:table-row>
        <table:table-row table:style-name="ro15">
          <table:table-cell office:value-type="string" table:style-name="ce123">
            <text:p>Papier</text:p>
          </table:table-cell>
          <table:table-cell office:value-type="string" table:style-name="ce114">
            <text:p>AKC031</text:p>
          </table:table-cell>
          <table:table-cell office:value-type="string" table:style-name="ce132">
            <text:p>Papier 3W</text:p>
          </table:table-cell>
          <table:table-cell office:value-type="float" office:value="5907479373947" table:style-name="ce116">
            <text:p>5907479373947<text:s text:c="4"/></text:p>
          </table:table-cell>
          <table:table-cell office:value-type="string" table:style-name="ce117">
            <text:p>Bezpyłowy papier do czyszczenia szyb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60" table:style-name="ce119">
            <text:p>60,00</text:p>
          </table:table-cell>
          <table:table-cell office:value-type="percentage" office:value="0.23" table:style-name="ce120">
            <text:p>23%</text:p>
          </table:table-cell>
          <table:table-cell office:value-type="float" office:value="73.8" table:style-name="ce119">
            <text:p>73,8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1]*[.K31])" table:style-name="ce122">
            <text:p>- zł<text:s/></text:p>
          </table:table-cell>
          <table:table-cell office:value-type="currency" office:value="0" table:formula="of:=([.J31]*[.K31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2" table:style-name="ce164">
            <text:p>Mikrofibry</text:p>
          </table:table-cell>
          <table:table-cell office:value-type="string" table:style-name="ce114">
            <text:p>AKC032</text:p>
          </table:table-cell>
          <table:table-cell office:value-type="string" table:style-name="ce51">
            <text:p>Mikrofibra Standard niebieska</text:p>
          </table:table-cell>
          <table:table-cell office:value-type="float" office:value="5907479373527" table:style-name="ce116">
            <text:p>5907479373527<text:s text:c="4"/></text:p>
          </table:table-cell>
          <table:table-cell office:value-type="string" table:style-name="ce117">
            <text:p>Wymiary: 60x50 cm Gramatura: 350g/m2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6.42" table:style-name="ce119">
            <text:p>6,42</text:p>
          </table:table-cell>
          <table:table-cell office:value-type="percentage" office:value="0.23" table:style-name="ce120">
            <text:p>23%</text:p>
          </table:table-cell>
          <table:table-cell office:value-type="float" office:value="7.9" table:style-name="ce119">
            <text:p>7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2]*[.K32])" table:style-name="ce122">
            <text:p>- zł<text:s/></text:p>
          </table:table-cell>
          <table:table-cell office:value-type="currency" office:value="0" table:formula="of:=([.J32]*[.K32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33</text:p>
          </table:table-cell>
          <table:table-cell office:value-type="string" table:style-name="ce133">
            <text:p>Mikrofibra Premium</text:p>
          </table:table-cell>
          <table:table-cell office:value-type="float" office:value="5907479373442" table:style-name="ce134">
            <text:p>5907479373442<text:s text:c="4"/></text:p>
          </table:table-cell>
          <table:table-cell office:value-type="string" table:style-name="ce135">
            <text:p>Wymiary: 40×40 cm Gramatura: 35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8.0500000000000007" table:style-name="ce137">
            <text:p>8,05</text:p>
          </table:table-cell>
          <table:table-cell office:value-type="percentage" office:value="0.23" table:style-name="ce120">
            <text:p>23%</text:p>
          </table:table-cell>
          <table:table-cell office:value-type="float" office:value="9.9" table:style-name="ce119">
            <text:p>9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3]*[.K33])" table:style-name="ce122">
            <text:p>- zł<text:s/></text:p>
          </table:table-cell>
          <table:table-cell office:value-type="currency" office:value="0" table:formula="of:=([.J33]*[.K33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33">
            <text:p>Mikrofibra Universal czerwona</text:p>
          </table:table-cell>
          <table:table-cell office:value-type="float" office:value="5907479373565" table:style-name="ce134">
            <text:p>5907479373565<text:s text:c="4"/></text:p>
          </table:table-cell>
          <table:table-cell office:value-type="string" table:style-name="ce135">
            <text:p>Wymiary: 30x30 cm Gramatura: 2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3" table:style-name="ce137">
            <text:p>3,00</text:p>
          </table:table-cell>
          <table:table-cell office:value-type="percentage" office:value="0.23" table:style-name="ce120">
            <text:p>23%</text:p>
          </table:table-cell>
          <table:table-cell office:value-type="float" office:value="3.69" table:style-name="ce119">
            <text:p>3,69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4]*[.K34])" table:style-name="ce122">
            <text:p>- zł<text:s/></text:p>
          </table:table-cell>
          <table:table-cell office:value-type="currency" office:value="0" table:formula="of:=([.J34]*[.K34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33">
            <text:p>Mikrofibra Universal niebieska</text:p>
          </table:table-cell>
          <table:table-cell office:value-type="float" office:value="5907479373572" table:style-name="ce134">
            <text:p>5907479373572<text:s text:c="4"/></text:p>
          </table:table-cell>
          <table:table-cell office:value-type="string" table:style-name="ce135">
            <text:p>Wymiary: 30x30 cm Gramatura: 2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3" table:style-name="ce137">
            <text:p>3,00</text:p>
          </table:table-cell>
          <table:table-cell office:value-type="percentage" office:value="0.23" table:style-name="ce120">
            <text:p>23%</text:p>
          </table:table-cell>
          <table:table-cell office:value-type="float" office:value="3.69" table:style-name="ce119">
            <text:p>3,69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5]*[.K35])" table:style-name="ce122">
            <text:p>- zł<text:s/></text:p>
          </table:table-cell>
          <table:table-cell office:value-type="currency" office:value="0" table:formula="of:=([.J35]*[.K35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33">
            <text:p>Mikrofibra Universal zielona</text:p>
          </table:table-cell>
          <table:table-cell office:value-type="float" office:value="5907479373589" table:style-name="ce134">
            <text:p>5907479373589<text:s text:c="4"/></text:p>
          </table:table-cell>
          <table:table-cell office:value-type="string" table:style-name="ce135">
            <text:p>Wymiary: 30x30 cm Gramatura: 2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3" table:style-name="ce137">
            <text:p>3,00</text:p>
          </table:table-cell>
          <table:table-cell office:value-type="percentage" office:value="0.23" table:style-name="ce120">
            <text:p>23%</text:p>
          </table:table-cell>
          <table:table-cell office:value-type="float" office:value="3.69" table:style-name="ce119">
            <text:p>3,69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6]*[.K36])" table:style-name="ce122">
            <text:p>- zł<text:s/></text:p>
          </table:table-cell>
          <table:table-cell office:value-type="currency" office:value="0" table:formula="of:=([.J36]*[.K36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34</text:p>
          </table:table-cell>
          <table:table-cell office:value-type="string" table:style-name="ce133">
            <text:p>Mikrofibra Universal żółta</text:p>
          </table:table-cell>
          <table:table-cell office:value-type="float" office:value="5907479373596" table:style-name="ce134">
            <text:p>5907479373596<text:s text:c="4"/></text:p>
          </table:table-cell>
          <table:table-cell office:value-type="string" table:style-name="ce135">
            <text:p>Wymiary: 30x30 cm Gramatura: 2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3" table:style-name="ce137">
            <text:p>3,00</text:p>
          </table:table-cell>
          <table:table-cell office:value-type="percentage" office:value="0.23" table:style-name="ce120">
            <text:p>23%</text:p>
          </table:table-cell>
          <table:table-cell office:value-type="float" office:value="3.69" table:style-name="ce119">
            <text:p>3,69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7]*[.K37])" table:style-name="ce122">
            <text:p>- zł<text:s/></text:p>
          </table:table-cell>
          <table:table-cell office:value-type="currency" office:value="0" table:formula="of:=([.J37]*[.K37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33">
            <text:p>Mikrofibra Professional czarna</text:p>
          </table:table-cell>
          <table:table-cell office:value-type="float" office:value="5907479373473" table:style-name="ce134">
            <text:p>5907479373473<text:s text:c="4"/></text:p>
          </table:table-cell>
          <table:table-cell office:value-type="string" table:style-name="ce135">
            <text:p>Wymiary:40x40 cm Gramatura: 3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4.1500000000000004" table:style-name="ce137">
            <text:p>4,15</text:p>
          </table:table-cell>
          <table:table-cell office:value-type="percentage" office:value="0.23" table:style-name="ce120">
            <text:p>23%</text:p>
          </table:table-cell>
          <table:table-cell office:value-type="float" office:value="5.0999999999999996" table:style-name="ce119">
            <text:p>5,1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8]*[.K38])" table:style-name="ce122">
            <text:p>- zł<text:s/></text:p>
          </table:table-cell>
          <table:table-cell office:value-type="currency" office:value="0" table:formula="of:=([.J38]*[.K38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33">
            <text:p>Mikrofibra Professional pomarańczowa</text:p>
          </table:table-cell>
          <table:table-cell office:value-type="float" office:value="5907479373503" table:style-name="ce134">
            <text:p>5907479373503<text:s text:c="4"/></text:p>
          </table:table-cell>
          <table:table-cell office:value-type="string" table:style-name="ce135">
            <text:p>Wymiary:40x40 cm Gramatura: 3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4" table:style-name="ce137">
            <text:p>4,00</text:p>
          </table:table-cell>
          <table:table-cell office:value-type="percentage" office:value="0.23" table:style-name="ce120">
            <text:p>23%</text:p>
          </table:table-cell>
          <table:table-cell office:value-type="float" office:value="4.92" table:style-name="ce119">
            <text:p>4,9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39]*[.K39])" table:style-name="ce122">
            <text:p>- zł<text:s/></text:p>
          </table:table-cell>
          <table:table-cell office:value-type="currency" office:value="0" table:formula="of:=([.J39]*[.K39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33">
            <text:p>Mikrofibra Professional limonkowa</text:p>
          </table:table-cell>
          <table:table-cell office:value-type="float" office:value="5907479373497" table:style-name="ce134">
            <text:p>5907479373497<text:s text:c="4"/></text:p>
          </table:table-cell>
          <table:table-cell office:value-type="string" table:style-name="ce135">
            <text:p>Wymiary:40x40 cm Gramatura: 3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4" table:style-name="ce137">
            <text:p>4,00</text:p>
          </table:table-cell>
          <table:table-cell office:value-type="percentage" office:value="0.23" table:style-name="ce120">
            <text:p>23%</text:p>
          </table:table-cell>
          <table:table-cell office:value-type="float" office:value="4.92" table:style-name="ce119">
            <text:p>4,9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0]*[.K40])" table:style-name="ce122">
            <text:p>- zł<text:s/></text:p>
          </table:table-cell>
          <table:table-cell office:value-type="currency" office:value="0" table:formula="of:=([.J40]*[.K40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35</text:p>
          </table:table-cell>
          <table:table-cell office:value-type="string" table:style-name="ce133">
            <text:p>Mikrofibra Professional fioletowa</text:p>
          </table:table-cell>
          <table:table-cell office:value-type="float" office:value="5907479373480" table:style-name="ce134">
            <text:p>5907479373480<text:s text:c="4"/></text:p>
          </table:table-cell>
          <table:table-cell office:value-type="string" table:style-name="ce135">
            <text:p>Wymiary:40x40 cm Gramatura: 320g/m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ZT</text:p>
          </table:table-cell>
          <table:table-cell office:value-type="float" office:value="4" table:style-name="ce137">
            <text:p>4,00</text:p>
          </table:table-cell>
          <table:table-cell office:value-type="percentage" office:value="0.23" table:style-name="ce120">
            <text:p>23%</text:p>
          </table:table-cell>
          <table:table-cell office:value-type="float" office:value="4.92" table:style-name="ce119">
            <text:p>4,9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1]*[.K41])" table:style-name="ce122">
            <text:p>- zł<text:s/></text:p>
          </table:table-cell>
          <table:table-cell office:value-type="currency" office:value="0" table:formula="of:=([.J41]*[.K41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36</text:p>
          </table:table-cell>
          <table:table-cell office:value-type="string" table:style-name="ce51">
            <text:p>Furry Seamless</text:p>
          </table:table-cell>
          <table:table-cell office:value-type="float" office:value="5907479373381" table:style-name="ce116">
            <text:p>5907479373381<text:s text:c="4"/></text:p>
          </table:table-cell>
          <table:table-cell office:value-type="string" table:style-name="ce117">
            <text:p>Wymiary: 40x40 cm Gramatura: 380g/m2 bezszwowa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7.3" table:style-name="ce119">
            <text:p>7,30</text:p>
          </table:table-cell>
          <table:table-cell office:value-type="percentage" office:value="0.23" table:style-name="ce120">
            <text:p>23%</text:p>
          </table:table-cell>
          <table:table-cell office:value-type="float" office:value="8.98" table:style-name="ce119">
            <text:p>8,98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2]*[.K42])" table:style-name="ce122">
            <text:p>- zł<text:s/></text:p>
          </table:table-cell>
          <table:table-cell office:value-type="currency" office:value="0" table:formula="of:=([.J42]*[.K42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44</text:p>
          </table:table-cell>
          <table:table-cell office:value-type="string" table:style-name="ce138">
            <text:p>Perfect Glass</text:p>
          </table:table-cell>
          <table:table-cell office:value-type="float" office:value="5907479373732" table:style-name="ce139">
            <text:p>5907479373732<text:s text:c="4"/></text:p>
          </table:table-cell>
          <table:table-cell office:value-type="string" table:style-name="ce140">
            <text:p>Wymiary: 40x40 cm Gramatura: 240g/m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ZT</text:p>
          </table:table-cell>
          <table:table-cell office:value-type="float" office:value="4.2" table:style-name="ce142">
            <text:p>4,20</text:p>
          </table:table-cell>
          <table:table-cell office:value-type="percentage" office:value="0.23" table:style-name="ce120">
            <text:p>23%</text:p>
          </table:table-cell>
          <table:table-cell office:value-type="float" office:value="5.17" table:style-name="ce142">
            <text:p>5,17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3]*[.K43])" table:style-name="ce122">
            <text:p>- zł<text:s/></text:p>
          </table:table-cell>
          <table:table-cell office:value-type="currency" office:value="0" table:formula="of:=([.J43]*[.K43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64">
            <text:p>Ręczniki</text:p>
          </table:table-cell>
          <table:table-cell office:value-type="string" table:style-name="ce114">
            <text:p>AKC045</text:p>
          </table:table-cell>
          <table:table-cell office:value-type="string" table:style-name="ce143">
            <text:p>Fluffy Frog</text:p>
          </table:table-cell>
          <table:table-cell office:value-type="float" office:value="5907479373725" table:style-name="ce144">
            <text:p>5907479373725<text:s text:c="4"/></text:p>
          </table:table-cell>
          <table:table-cell office:value-type="string" table:style-name="ce145">
            <text:p>Wymiary: 60x90 cm Gramatura:700g/m2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47.96" table:style-name="ce147">
            <text:p>47,96</text:p>
          </table:table-cell>
          <table:table-cell office:value-type="percentage" office:value="0.23" table:style-name="ce120">
            <text:p>23%</text:p>
          </table:table-cell>
          <table:table-cell office:value-type="float" office:value="59" table:style-name="ce142">
            <text:p>59,0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4]*[.K44])" table:style-name="ce122">
            <text:p>- zł<text:s/></text:p>
          </table:table-cell>
          <table:table-cell office:value-type="currency" office:value="0" table:formula="of:=([.J44]*[.K44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46</text:p>
          </table:table-cell>
          <table:table-cell office:value-type="string" table:style-name="ce143">
            <text:p>Clear Sky</text:p>
          </table:table-cell>
          <table:table-cell office:value-type="float" office:value="5907479373718" table:style-name="ce144">
            <text:p>5907479373718<text:s text:c="4"/></text:p>
          </table:table-cell>
          <table:table-cell office:value-type="string" table:style-name="ce145">
            <text:p>Wymiary: 60x90 cm Gramatura: 550g/m2<text:s text:c="124"/>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29.9" table:style-name="ce147">
            <text:p>29,90</text:p>
          </table:table-cell>
          <table:table-cell office:value-type="percentage" office:value="0.23" table:style-name="ce120">
            <text:p>23%</text:p>
          </table:table-cell>
          <table:table-cell office:value-type="float" office:value="36.78" table:style-name="ce142">
            <text:p>36,78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5]*[.K45])" table:style-name="ce122">
            <text:p>- zł<text:s/></text:p>
          </table:table-cell>
          <table:table-cell office:value-type="currency" office:value="0" table:formula="of:=([.J45]*[.K45])" table:style-name="ce122">
            <text:p>- zł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14">
            <text:p>AKC048</text:p>
          </table:table-cell>
          <table:table-cell office:value-type="string" table:style-name="ce143">
            <text:p>Precious Gold</text:p>
            <text:p/>
          </table:table-cell>
          <table:table-cell office:value-type="float" office:value="5907479373749" table:style-name="ce144">
            <text:p>5907479373749<text:s text:c="4"/></text:p>
          </table:table-cell>
          <table:table-cell office:value-type="string" table:style-name="ce148">
            <text:p>Wymiary: 40x60 cm Gramatura: 800g/m2</text:p>
            <text:p/>
          </table:table-cell>
          <table:table-cell office:value-type="string" table:style-name="ce149">
            <text:p/>
            <text:p>1</text:p>
            <text:p/>
          </table:table-cell>
          <table:table-cell office:value-type="string" table:style-name="ce146">
            <text:p>SZT</text:p>
          </table:table-cell>
          <table:table-cell office:value-type="float" office:value="12.93" table:style-name="ce147">
            <text:p>12,93</text:p>
          </table:table-cell>
          <table:table-cell office:value-type="percentage" office:value="0.23" table:style-name="ce120">
            <text:p>23%</text:p>
          </table:table-cell>
          <table:table-cell office:value-type="float" office:value="15.9" table:style-name="ce142">
            <text:p>15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6]*[.K46])" table:style-name="ce122">
            <text:p>- zł<text:s/></text:p>
          </table:table-cell>
          <table:table-cell office:value-type="currency" office:value="0" table:formula="of:=([.J46]*[.K46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64">
            <text:p>Gąbki</text:p>
          </table:table-cell>
          <table:table-cell office:value-type="string" table:style-name="ce114">
            <text:p>AKC049</text:p>
          </table:table-cell>
          <table:table-cell office:value-type="string" table:style-name="ce131">
            <text:p>Gąbka Maxi</text:p>
          </table:table-cell>
          <table:table-cell office:value-type="float" office:value="5907479373657" table:style-name="ce116">
            <text:p>5907479373657<text:s text:c="4"/></text:p>
          </table:table-cell>
          <table:table-cell office:value-type="string" table:style-name="ce117">
            <text:p>Wymiary: 23x7,5x12 cm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7.8" table:style-name="ce119">
            <text:p>7,80</text:p>
          </table:table-cell>
          <table:table-cell office:value-type="percentage" office:value="0.23" table:style-name="ce120">
            <text:p>23%</text:p>
          </table:table-cell>
          <table:table-cell office:value-type="float" office:value="9.59" table:style-name="ce119">
            <text:p>9,59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7]*[.K47])" table:style-name="ce122">
            <text:p>- zł<text:s/></text:p>
          </table:table-cell>
          <table:table-cell office:value-type="currency" office:value="0" table:formula="of:=([.J47]*[.K47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50">
            <text:p>Gąbka do mycia z siatką</text:p>
          </table:table-cell>
          <table:table-cell office:value-type="float" office:value="5907479373664" table:style-name="ce139">
            <text:p>5907479373664<text:s text:c="4"/></text:p>
          </table:table-cell>
          <table:table-cell office:value-type="string" table:style-name="ce151">
            <text:p>Wymiary: 25x5,5x13 cm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ZT</text:p>
          </table:table-cell>
          <table:table-cell office:value-type="float" office:value="10.5" table:style-name="ce142">
            <text:p>10,50</text:p>
          </table:table-cell>
          <table:table-cell office:value-type="percentage" office:value="0.23" table:style-name="ce120">
            <text:p>23%</text:p>
          </table:table-cell>
          <table:table-cell office:value-type="float" office:value="12.92" table:style-name="ce142">
            <text:p>12,92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8]*[.K48])" table:style-name="ce122">
            <text:p>- zł<text:s/></text:p>
          </table:table-cell>
          <table:table-cell office:value-type="currency" office:value="0" table:formula="of:=([.J48]*[.K48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50</text:p>
          </table:table-cell>
          <table:table-cell office:value-type="string" table:style-name="ce150">
            <text:p>Gąbka winylowa</text:p>
          </table:table-cell>
          <table:table-cell office:value-type="float" office:value="5907479373688" table:style-name="ce139">
            <text:p>5907479373688<text:s text:c="4"/></text:p>
          </table:table-cell>
          <table:table-cell office:value-type="string" table:style-name="ce151">
            <text:p>Wymiary: 9,5x8x5 cm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ZT</text:p>
          </table:table-cell>
          <table:table-cell office:value-type="float" office:value="2.0299999999999998" table:style-name="ce142">
            <text:p>2,03</text:p>
          </table:table-cell>
          <table:table-cell office:value-type="percentage" office:value="0.23" table:style-name="ce120">
            <text:p>23%</text:p>
          </table:table-cell>
          <table:table-cell office:value-type="float" office:value="2.5" table:style-name="ce142">
            <text:p>2,5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49]*[.K49])" table:style-name="ce122">
            <text:p>- zł<text:s/></text:p>
          </table:table-cell>
          <table:table-cell office:value-type="currency" office:value="0" table:formula="of:=([.J49]*[.K49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style-name="ce123">
            <text:p>Rękawice do mycia</text:p>
          </table:table-cell>
          <table:table-cell office:value-type="string" table:style-name="ce114">
            <text:p>AKC051</text:p>
          </table:table-cell>
          <table:table-cell office:value-type="string" table:style-name="ce152">
            <text:p>Blue Microfiber <text:s/>Wash Mitt</text:p>
          </table:table-cell>
          <table:table-cell office:value-type="float" office:value="5907479373770" table:style-name="ce116">
            <text:p>5907479373770<text:s text:c="4"/></text:p>
          </table:table-cell>
          <table:table-cell office:value-type="string" table:style-name="ce117">
            <text:p>Rękawica do mycia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32.44" table:style-name="ce119">
            <text:p>32,44</text:p>
          </table:table-cell>
          <table:table-cell office:value-type="percentage" office:value="0.23" table:style-name="ce120">
            <text:p>23%</text:p>
          </table:table-cell>
          <table:table-cell office:value-type="float" office:value="39.9" table:style-name="ce119">
            <text:p>39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0]*[.K50])" table:style-name="ce122">
            <text:p>- zł<text:s/></text:p>
          </table:table-cell>
          <table:table-cell office:value-type="currency" office:value="0" table:formula="of:=([.J50]*[.K50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64">
            <text:p>Aplikatory</text:p>
          </table:table-cell>
          <table:table-cell office:value-type="string" table:style-name="ce114">
            <text:p>AKC054</text:p>
          </table:table-cell>
          <table:table-cell office:value-type="string" table:style-name="ce115">
            <text:p>White Bear</text:p>
          </table:table-cell>
          <table:table-cell office:value-type="float" office:value="5907479373640" table:style-name="ce116">
            <text:p>5907479373640<text:s text:c="4"/></text:p>
          </table:table-cell>
          <table:table-cell office:value-type="string" table:style-name="ce117">
            <text:p>Aplikator do dressingów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SZT</text:p>
          </table:table-cell>
          <table:table-cell office:value-type="float" office:value="3.98" table:style-name="ce119">
            <text:p>3,98</text:p>
          </table:table-cell>
          <table:table-cell office:value-type="percentage" office:value="0.23" table:style-name="ce120">
            <text:p>23%</text:p>
          </table:table-cell>
          <table:table-cell office:value-type="float" office:value="4.9000000000000004" table:style-name="ce119">
            <text:p>4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1]*[.K51])" table:style-name="ce122">
            <text:p>- zł<text:s/></text:p>
          </table:table-cell>
          <table:table-cell office:value-type="currency" office:value="0" table:formula="of:=([.J51]*[.K51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14"/>
          <table:table-cell office:value-type="string" table:style-name="ce153">
            <text:p>Pocket</text:p>
          </table:table-cell>
          <table:table-cell office:value-type="float" office:value="5907479373633" table:style-name="ce139">
            <text:p>5907479373633<text:s text:c="4"/></text:p>
          </table:table-cell>
          <table:table-cell office:value-type="string" table:style-name="ce117">
            <text:p>Aplikator z kieszonką do dressingów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ZT</text:p>
          </table:table-cell>
          <table:table-cell office:value-type="float" office:value="5.69" table:style-name="ce142">
            <text:p>5,69</text:p>
          </table:table-cell>
          <table:table-cell office:value-type="percentage" office:value="0.23" table:style-name="ce120">
            <text:p>23%</text:p>
          </table:table-cell>
          <table:table-cell office:value-type="float" office:value="7" table:style-name="ce142">
            <text:p>7,0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2]*[.K52])" table:style-name="ce122">
            <text:p>- zł<text:s/></text:p>
          </table:table-cell>
          <table:table-cell office:value-type="currency" office:value="0" table:formula="of:=([.J52]*[.K52])" table:style-name="ce122">
            <text:p>- zł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14">
            <text:p>AKC055</text:p>
          </table:table-cell>
          <table:table-cell office:value-type="string" table:style-name="ce153">
            <text:p>Black Bear</text:p>
          </table:table-cell>
          <table:table-cell office:value-type="float" office:value="5907479373626" table:style-name="ce139">
            <text:p>5907479373626<text:s text:c="4"/></text:p>
          </table:table-cell>
          <table:table-cell office:value-type="string" table:style-name="ce151">
            <text:p>Aplikator do wosków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ZT</text:p>
          </table:table-cell>
          <table:table-cell office:value-type="float" office:value="5.61" table:style-name="ce142">
            <text:p>5,61</text:p>
          </table:table-cell>
          <table:table-cell office:value-type="percentage" office:value="0.23" table:style-name="ce120">
            <text:p>23%</text:p>
          </table:table-cell>
          <table:table-cell office:value-type="float" office:value="6.9" table:style-name="ce142">
            <text:p>6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3]*[.K53])" table:style-name="ce122">
            <text:p>- zł<text:s/></text:p>
          </table:table-cell>
          <table:table-cell office:value-type="currency" office:value="0" table:formula="of:=([.J53]*[.K53])" table:style-name="ce122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2" table:style-name="ce164">
            <text:p>Pędzelki</text:p>
          </table:table-cell>
          <table:table-cell office:value-type="string" table:style-name="ce114">
            <text:p>AKC056</text:p>
          </table:table-cell>
          <table:table-cell office:value-type="string" table:style-name="ce154">
            <text:p>Short detailing brush 8</text:p>
          </table:table-cell>
          <table:table-cell office:value-type="float" office:value="5907479373879" table:style-name="ce144">
            <text:p>5907479373879<text:s text:c="4"/></text:p>
          </table:table-cell>
          <table:table-cell office:value-type="string" table:style-name="ce155">
            <text:p>Włosie bardzo delikatneWymiary: 8(16mm)wys. włosia ok.2,5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0.49" table:style-name="ce147">
            <text:p>10,49</text:p>
          </table:table-cell>
          <table:table-cell office:value-type="percentage" office:value="0.23" table:style-name="ce120">
            <text:p>23%</text:p>
          </table:table-cell>
          <table:table-cell office:value-type="float" office:value="12.9" table:style-name="ce142">
            <text:p>1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4]*[.K54])" table:style-name="ce122">
            <text:p>- zł<text:s/></text:p>
          </table:table-cell>
          <table:table-cell office:value-type="currency" office:value="0" table:formula="of:=([.J54]*[.K54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57</text:p>
          </table:table-cell>
          <table:table-cell office:value-type="string" table:style-name="ce156">
            <text:p>Short detailing brush 12</text:p>
          </table:table-cell>
          <table:table-cell office:value-type="float" office:value="5907479373862" table:style-name="ce144">
            <text:p>5907479373862<text:s text:c="4"/></text:p>
          </table:table-cell>
          <table:table-cell office:value-type="string" table:style-name="ce155">
            <text:p>Włosie bardzo delikatne</text:p>
            <text:p>Wymiary: 12 (25mm), wys. włosia ok.2,5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6.989999999999998" table:style-name="ce147">
            <text:p>16,99</text:p>
          </table:table-cell>
          <table:table-cell office:value-type="percentage" office:value="0.23" table:style-name="ce120">
            <text:p>23%</text:p>
          </table:table-cell>
          <table:table-cell office:value-type="float" office:value="20.9" table:style-name="ce142">
            <text:p>20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5]*[.K55])" table:style-name="ce122">
            <text:p>- zł<text:s/></text:p>
          </table:table-cell>
          <table:table-cell office:value-type="currency" office:value="0" table:formula="of:=([.J55]*[.K55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58</text:p>
          </table:table-cell>
          <table:table-cell office:value-type="string" table:style-name="ce156">
            <text:p>Soft detailing brush 8</text:p>
          </table:table-cell>
          <table:table-cell office:value-type="float" office:value="5907479373916" table:style-name="ce144">
            <text:p>5907479373916<text:s text:c="4"/></text:p>
          </table:table-cell>
          <table:table-cell office:value-type="string" table:style-name="ce155">
            <text:p>Włosie bardzo delikatne</text:p>
            <text:p>Wymiary: 8 (16mm),</text:p>
            <text:p>wys. włosia ok.4,4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0.49" table:style-name="ce147">
            <text:p>10,49</text:p>
          </table:table-cell>
          <table:table-cell office:value-type="percentage" office:value="0.23" table:style-name="ce120">
            <text:p>23%</text:p>
          </table:table-cell>
          <table:table-cell office:value-type="float" office:value="12.9" table:style-name="ce142">
            <text:p>1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6]*[.K56])" table:style-name="ce122">
            <text:p>- zł<text:s/></text:p>
          </table:table-cell>
          <table:table-cell office:value-type="currency" office:value="0" table:formula="of:=([.J56]*[.K56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59</text:p>
          </table:table-cell>
          <table:table-cell office:value-type="string" table:style-name="ce156">
            <text:p>Soft detailing brush 12</text:p>
          </table:table-cell>
          <table:table-cell office:value-type="float" office:value="5907479373886" table:style-name="ce144">
            <text:p>5907479373886<text:s text:c="4"/></text:p>
          </table:table-cell>
          <table:table-cell office:value-type="string" table:style-name="ce155">
            <text:p>Włosie bardzo delikatne</text:p>
            <text:p>Wymiary: 12 (25mm), wys. włosia ok.4,4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6.989999999999998" table:style-name="ce147">
            <text:p>16,99</text:p>
          </table:table-cell>
          <table:table-cell office:value-type="percentage" office:value="0.23" table:style-name="ce120">
            <text:p>23%</text:p>
          </table:table-cell>
          <table:table-cell office:value-type="float" office:value="20.9" table:style-name="ce142">
            <text:p>20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7]*[.K57])" table:style-name="ce122">
            <text:p>- zł<text:s/></text:p>
          </table:table-cell>
          <table:table-cell office:value-type="currency" office:value="0" table:formula="of:=([.J57]*[.K57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0</text:p>
          </table:table-cell>
          <table:table-cell office:value-type="string" table:style-name="ce156">
            <text:p>Soft detailing brush 16</text:p>
          </table:table-cell>
          <table:table-cell office:value-type="float" office:value="5907479373893" table:style-name="ce144">
            <text:p>5907479373893<text:s text:c="4"/></text:p>
          </table:table-cell>
          <table:table-cell office:value-type="string" table:style-name="ce155">
            <text:p>Włosie bardzo delikatneWymiary: 16 (28mm), wys. włosia ok.5,1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9.43" table:style-name="ce147">
            <text:p>19,43</text:p>
          </table:table-cell>
          <table:table-cell office:value-type="percentage" office:value="0.23" table:style-name="ce120">
            <text:p>23%</text:p>
          </table:table-cell>
          <table:table-cell office:value-type="float" office:value="23.9" table:style-name="ce142">
            <text:p>23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8]*[.K58])" table:style-name="ce122">
            <text:p>- zł<text:s/></text:p>
          </table:table-cell>
          <table:table-cell office:value-type="currency" office:value="0" table:formula="of:=([.J58]*[.K58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1</text:p>
          </table:table-cell>
          <table:table-cell office:value-type="string" table:style-name="ce156">
            <text:p>Soft detailing brush 18</text:p>
          </table:table-cell>
          <table:table-cell office:value-type="float" office:value="5907479373909" table:style-name="ce144">
            <text:p>5907479373909<text:s text:c="4"/></text:p>
          </table:table-cell>
          <table:table-cell office:value-type="string" table:style-name="ce155">
            <text:p>Włosie bardzo delikatneWymiary: 18 (32mm), wys. włosia ok.5,1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26.75" table:style-name="ce147">
            <text:p>26,75</text:p>
          </table:table-cell>
          <table:table-cell office:value-type="percentage" office:value="0.23" table:style-name="ce120">
            <text:p>23%</text:p>
          </table:table-cell>
          <table:table-cell office:value-type="float" office:value="32.9" table:style-name="ce142">
            <text:p>3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59]*[.K59])" table:style-name="ce122">
            <text:p>- zł<text:s/></text:p>
          </table:table-cell>
          <table:table-cell office:value-type="currency" office:value="0" table:formula="of:=([.J59]*[.K59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2</text:p>
          </table:table-cell>
          <table:table-cell office:value-type="string" table:style-name="ce156">
            <text:p>Middle detailing brush 8</text:p>
          </table:table-cell>
          <table:table-cell office:value-type="float" office:value="5907479373855" table:style-name="ce144">
            <text:p>5907479373855<text:s text:c="4"/></text:p>
          </table:table-cell>
          <table:table-cell office:value-type="string" table:style-name="ce155">
            <text:p>Włosie delikatne <text:s/>Wymiary: 8 (16mm), <text:s/>wys. włosia ok.4,4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0.49" table:style-name="ce147">
            <text:p>10,49</text:p>
          </table:table-cell>
          <table:table-cell office:value-type="percentage" office:value="0.23" table:style-name="ce120">
            <text:p>23%</text:p>
          </table:table-cell>
          <table:table-cell office:value-type="float" office:value="12.9" table:style-name="ce142">
            <text:p>1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0]*[.K60])" table:style-name="ce122">
            <text:p>- zł<text:s/></text:p>
          </table:table-cell>
          <table:table-cell office:value-type="currency" office:value="0" table:formula="of:=([.J60]*[.K60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3</text:p>
          </table:table-cell>
          <table:table-cell office:value-type="string" table:style-name="ce156">
            <text:p>Middledetailing brush 12</text:p>
          </table:table-cell>
          <table:table-cell office:value-type="float" office:value="5907479373824" table:style-name="ce144">
            <text:p>5907479373824<text:s text:c="4"/></text:p>
          </table:table-cell>
          <table:table-cell office:value-type="string" table:style-name="ce155">
            <text:p>Włosie delikatne Wymiary: 12 (25mm), <text:s/>wys. włosia ok.5,1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6.18" table:style-name="ce147">
            <text:p>16,18</text:p>
          </table:table-cell>
          <table:table-cell office:value-type="percentage" office:value="0.23" table:style-name="ce120">
            <text:p>23%</text:p>
          </table:table-cell>
          <table:table-cell office:value-type="float" office:value="19.899999999999999" table:style-name="ce142">
            <text:p>19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1]*[.K61])" table:style-name="ce122">
            <text:p>- zł<text:s/></text:p>
          </table:table-cell>
          <table:table-cell office:value-type="currency" office:value="0" table:formula="of:=([.J61]*[.K61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4</text:p>
          </table:table-cell>
          <table:table-cell office:value-type="string" table:style-name="ce156">
            <text:p>Middle detailing brush 16</text:p>
          </table:table-cell>
          <table:table-cell office:value-type="float" office:value="5907479373831" table:style-name="ce144">
            <text:p>5907479373831<text:s text:c="4"/></text:p>
          </table:table-cell>
          <table:table-cell office:value-type="string" table:style-name="ce155">
            <text:p>Włosie delikatne Wymiary: 16 (28mm), <text:s/>wys. włosia ok.5,1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8.62" table:style-name="ce147">
            <text:p>18,62</text:p>
          </table:table-cell>
          <table:table-cell office:value-type="percentage" office:value="0.23" table:style-name="ce120">
            <text:p>23%</text:p>
          </table:table-cell>
          <table:table-cell office:value-type="float" office:value="22.9" table:style-name="ce142">
            <text:p>2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2]*[.K62])" table:style-name="ce122">
            <text:p>- zł<text:s/></text:p>
          </table:table-cell>
          <table:table-cell office:value-type="currency" office:value="0" table:formula="of:=([.J62]*[.K62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5</text:p>
          </table:table-cell>
          <table:table-cell office:value-type="string" table:style-name="ce156">
            <text:p>Middle detailing brush 18</text:p>
          </table:table-cell>
          <table:table-cell office:value-type="float" office:value="5907479373848" table:style-name="ce144">
            <text:p>5907479373848<text:s text:c="4"/></text:p>
          </table:table-cell>
          <table:table-cell office:value-type="string" table:style-name="ce155">
            <text:p>Włosie delikatne Wymiary: 18 (32mm), <text:s/>wys. włosia ok.5,1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26.75" table:style-name="ce147">
            <text:p>26,75</text:p>
          </table:table-cell>
          <table:table-cell office:value-type="percentage" office:value="0.23" table:style-name="ce120">
            <text:p>23%</text:p>
          </table:table-cell>
          <table:table-cell office:value-type="float" office:value="32.9" table:style-name="ce142">
            <text:p>32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3]*[.K63])" table:style-name="ce122">
            <text:p>- zł<text:s/></text:p>
          </table:table-cell>
          <table:table-cell office:value-type="currency" office:value="0" table:formula="of:=([.J63]*[.K63])" table:style-name="ce122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4">
            <text:p>AKC066</text:p>
          </table:table-cell>
          <table:table-cell office:value-type="string" table:style-name="ce156">
            <text:p>Hard detailing brush 12</text:p>
          </table:table-cell>
          <table:table-cell office:value-type="float" office:value="5907479373800" table:style-name="ce144">
            <text:p>5907479373800<text:s text:c="4"/></text:p>
          </table:table-cell>
          <table:table-cell office:value-type="string" table:style-name="ce155">
            <text:p>Włosie sztywne Wymiary: 12 (30mm), <text:s/>wys. włosia ok.5,5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2.93" table:style-name="ce147">
            <text:p>12,93</text:p>
          </table:table-cell>
          <table:table-cell office:value-type="percentage" office:value="0.23" table:style-name="ce120">
            <text:p>23%</text:p>
          </table:table-cell>
          <table:table-cell office:value-type="float" office:value="15.9" table:style-name="ce142">
            <text:p>15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4]*[.K64])" table:style-name="ce122">
            <text:p>- zł<text:s/></text:p>
          </table:table-cell>
          <table:table-cell office:value-type="currency" office:value="0" table:formula="of:=([.J64]*[.K64])" table:style-name="ce122">
            <text:p>- zł<text:s/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14">
            <text:p>AKC067</text:p>
          </table:table-cell>
          <table:table-cell office:value-type="string" table:style-name="ce156">
            <text:p>Hard detailing brush 18</text:p>
          </table:table-cell>
          <table:table-cell office:value-type="float" office:value="5907479373817" table:style-name="ce144">
            <text:p>5907479373817<text:s text:c="4"/></text:p>
          </table:table-cell>
          <table:table-cell office:value-type="string" table:style-name="ce155">
            <text:p>Włosie sztywne Wymiary: 18 (40mm), <text:s/>wys. włosia ok.5,5 cm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ZT</text:p>
          </table:table-cell>
          <table:table-cell office:value-type="float" office:value="16.18" table:style-name="ce147">
            <text:p>16,18</text:p>
          </table:table-cell>
          <table:table-cell office:value-type="percentage" office:value="0.23" table:style-name="ce120">
            <text:p>23%</text:p>
          </table:table-cell>
          <table:table-cell office:value-type="float" office:value="19.899999999999999" table:style-name="ce142">
            <text:p>19,90</text:p>
          </table:table-cell>
          <table:table-cell office:value-type="float" office:value="0" table:style-name="ce121">
            <text:p>0</text:p>
          </table:table-cell>
          <table:table-cell office:value-type="currency" office:value="0" table:formula="of:=([.H65]*[.K65])" table:style-name="ce122">
            <text:p>- zł<text:s/></text:p>
          </table:table-cell>
          <table:table-cell office:value-type="currency" office:value="0" table:formula="of:=([.J65]*[.K65])" table:style-name="ce122">
            <text:p>- zł<text:s/></text:p>
          </table:table-cell>
          <table:table-cell table:number-columns-repeated="16371"/>
        </table:table-row>
        <table:table-row table:style-name="ro19">
          <table:table-cell office:value-type="string" table:number-columns-spanned="11" table:number-rows-spanned="1" table:style-name="ce165">
            <text:p>Suma</text:p>
          </table:table-cell>
          <table:covered-table-cell table:number-columns-repeated="10"/>
          <table:table-cell office:value-type="currency" office:value="0" table:formula="of:=SUM([.L4:.L65])" table:style-name="ce157">
            <text:p>- zł<text:s/></text:p>
          </table:table-cell>
          <table:table-cell office:value-type="currency" office:value="0" table:formula="of:=SUM([.M4:.M65])" table:style-name="ce158">
            <text:p>- zł<text:s/></text:p>
          </table:table-cell>
          <table:table-cell table:number-columns-repeated="16371"/>
        </table:table-row>
        <table:table-row table:number-rows-repeated="1048510" table:style-name="ro5">
          <table:table-cell table:number-columns-repeated="16384"/>
        </table:table-row>
      </table:table>
      <table:database-ranges>
        <table:database-range table:target-range-address="ProElite.B1:ProElite.B1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fraction number:min-integer-digits="0" number:min-numerator-digits="1" number:min-denominator-digits="1" number:max-denominator-value="9"/>
    </number:number-style>
    <number:number-style style:name="N37P0">
      <number:number number:decimal-places="2" number:min-decimal-places="2" number:min-integer-digits="1" number:grouping="true"/>
      <number:text> zł </number:text>
    </number:number-style>
    <number:number-style style:name="N37P1">
      <number:number number:decimal-places="2" number:min-decimal-places="2" number:min-integer-digits="1" number:grouping="true"/>
      <number:text> zł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Damian Mikła</meta:initial-creator>
    <dc:creator>Wojciech Wodzyński</dc:creator>
    <meta:creation-date>2019-10-21T16:38:16Z</meta:creation-date>
    <dc:date>2021-11-17T15:16:44Z</dc:date>
    <meta:print-date>2021-11-17T14:02:04Z</meta:print-date>
    <meta:editing-cycles>39</meta:editing-cycles>
    <meta:editing-duration>PT576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