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variant="small-cap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7" style:family="paragraph" style:parent-style-name="Standard">
      <style:paragraph-properties fo:margin-left="0.635cm" fo:margin-right="0cm" fo:margin-top="0.494cm" fo:margin-bottom="0.494cm" style:contextual-spacing="false" fo:line-height="100%" fo:text-align="center" style:justify-single-word="false" fo:text-indent="0cm" style:auto-text-indent="false"/>
    </style:style>
    <style:style style:name="P8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No_20_Spacing" style:list-style-name="WWNum9">
      <style:paragraph-properties fo:text-align="justify" style:justify-single-word="false"/>
    </style:style>
    <style:style style:name="P11" style:family="paragraph" style:parent-style-name="No_20_Spacing" style:list-style-name="WWNum9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WWNum11">
      <style:paragraph-properties fo:line-height="100%" fo:text-align="justify" style:justify-single-word="false"/>
    </style:style>
    <style:style style:name="P14" style:family="paragraph" style:parent-style-name="Standard" style:list-style-name="WWNum13">
      <style:paragraph-properties fo:line-height="100%" fo:text-align="justify" style:justify-single-word="false"/>
    </style:style>
    <style:style style:name="P15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Standard" style:list-style-name="WWNum13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 style:list-style-name="WWNum13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WWNum8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27" style:family="paragraph" style:parent-style-name="Standard" style:list-style-name="WWNum11">
      <style:paragraph-properties fo:margin-top="0cm" fo:margin-bottom="0cm" style:contextual-spacing="false"/>
    </style:style>
    <style:style style:name="P2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fo:font-variant="small-caps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WWNum2">
      <style:paragraph-properties fo:margin-top="0.494cm" fo:margin-bottom="0cm" style:contextual-spacing="false" fo:line-height="100%" fo:text-align="justify" style:justify-single-word="false"/>
    </style:style>
    <style:style style:name="P30" style:family="paragraph" style:parent-style-name="Standard" style:list-style-name="WWNum8">
      <style:paragraph-properties fo:margin-top="0.494cm" fo:margin-bottom="0cm" style:contextual-spacing="false" fo:line-height="100%" fo:text-align="justify" style:justify-single-word="false"/>
    </style:style>
    <style:style style:name="P31" style:family="paragraph" style:parent-style-name="Standard" style:list-style-name="WWNum4">
      <style:paragraph-properties fo:margin-top="0.494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WWNum2">
      <style:paragraph-properties fo:margin-top="0cm" fo:margin-bottom="0.494cm" style:contextual-spacing="false" fo:line-height="100%" fo:text-align="justify" style:justify-single-word="false"/>
    </style:style>
    <style:style style:name="P33" style:family="paragraph" style:parent-style-name="Standard" style:list-style-name="WWNum8">
      <style:paragraph-properties fo:margin-top="0cm" fo:margin-bottom="0.494cm" style:contextual-spacing="false" fo:line-height="100%"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885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88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635cm" fo:margin-right="0cm" fo:margin-top="0.494cm" fo:margin-bottom="0.494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rfc-language-tag="es-ES-u-co-trad" fo:language="es" fo:country="ES" fo:font-weight="bold" style:font-size-asian="12pt" style:font-weight-asian="bold" style:font-size-complex="12pt" style:font-weight-complex="bold"/>
    </style:style>
    <style:style style:name="T3" style:family="text">
      <style:text-properties fo:font-size="12pt" style:rfc-language-tag="es-ES-u-co-trad" fo:language="es" fo:country="ES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c641c" style:font-size-asian="12pt" style:font-size-complex="12pt"/>
    </style:style>
    <style:style style:name="T6" style:family="text">
      <style:text-properties fo:font-size="12pt" fo:background-color="#ffff00" loext:char-shading-value="0" style:font-size-asian="12pt" style:font-size-complex="12pt"/>
    </style:style>
    <style:style style:name="T7" style:family="text">
      <style:text-properties fo:font-size="12pt" officeooo:rsid="001c641c" fo:background-color="#ffff00" loext:char-shading-value="0" style:font-size-asian="12pt" style:font-size-complex="12pt"/>
    </style:style>
    <style:style style:name="T8" style:family="text">
      <style:text-properties fo:font-size="12pt" fo:language="it" fo:country="IT" style:font-size-asian="12pt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language="pt" fo:country="PT" style:font-size-asian="12pt" style:font-size-complex="12pt"/>
    </style:style>
    <style:style style:name="T11" style:family="text">
      <style:text-properties style:use-window-font-color="true" loext:opacity="0%"/>
    </style:style>
    <style:style style:name="T12" style:family="text">
      <style:text-properties fo:color="#000000" loext:opacity="100%" style:font-name="Calibri" fo:font-size="12pt" style:text-underline-style="none" officeooo:rsid="001a7110" fo:background-color="#ffff00" loext:char-shading-value="0" style:font-name-asian="Calibri1" style:font-size-asian="12pt" style:font-name-complex="Calibri1" style:font-size-complex="12pt"/>
    </style:style>
    <style:style style:name="T13" style:family="text">
      <style:text-properties fo:color="#000000" loext:opacity="100%" style:font-name="Calibri" fo:font-size="12pt" style:text-underline-style="none" officeooo:rsid="001c641c" style:font-name-asian="Calibri1" style:font-size-asian="12pt" style:font-name-complex="Calibri1" style:font-size-complex="12pt"/>
    </style:style>
    <style:style style:name="T14" style:family="text">
      <style:text-properties fo:color="#000000" loext:opacity="100%" style:font-name="Calibri" fo:font-size="12pt" style:text-underline-style="solid" style:text-underline-width="auto" style:text-underline-color="font-color" officeooo:rsid="001c641c" fo:background-color="#ffff00" loext:char-shading-value="0" style:font-name-asian="Calibri1" style:font-size-asian="12pt" style:font-name-complex="Calibri1" style:font-size-complex="12pt"/>
    </style:style>
    <style:style style:name="T15" style:family="text">
      <style:text-properties officeooo:rsid="001c64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gulamin konkursu na instagramie pod nazwą” POMYSŁ NA PODPIS”</text:p>
      <text:p text:style-name="P2"/>
      <text:p text:style-name="P6"><text:span text:style-name="T1">§1  Postanowienia Og</text:span><text:span text:style-name="T2">ó</text:span><text:span text:style-name="T1">lne</text:span></text:p>
      <text:list xml:id="list3976614092" text:style-name="WWNum2">
        <text:list-item>
          <text:p text:style-name="P29"><text:span text:style-name="T4">Organizatorem konkursu „Pomysł na podpis” (dalej zwanej „Konkursem”) </text:span><text:span text:style-name="T11">Proelite Spółką z ograniczoną odpowiedzialnością z siedzibą w Łasku przy ul. Leśników Polskich nr 65K, 98-100 Łask, zarejestrowaną w Rejestrze Przedsiębiorców KRS przez Sąd Rejonowy dla Łodzi-Śródmieścia w Łodzi Sąd Gospodarczy XX Wydział Gospodarczy Krajowego Rejestru Sądowego pod numerem KRS: 0000818095, posiadającą nr NIP: 8311639524, REGON: 384813205, o kapitale zakładowym wynoszącym 200.000,00 zł </text:span><text:span text:style-name="T4">(dalej zwana „Organizatorem”).</text:span></text:p>
        </text:list-item>
        <text:list-item>
          <text:p text:style-name="P20">Konkurs prowadzony jest na zasadach opisanych w niniejszym Regulaminie w zgodzie z powszechnie obowiązującymi przepisami prawa polskiego. </text:p>
        </text:list-item>
        <text:list-item>
          <text:p text:style-name="P32"><text:span text:style-name="T4">Konkurs rozpoczyna się dnia </text:span><text:span text:style-name="T13">20</text:span><text:span text:style-name="T4">.10.2021 r., a kończy się dnia 2</text:span><text:span text:style-name="T13">7</text:span><text:span text:style-name="T4">.10.2021 <text:s/>r. o godz. 23:59:59 czasu polskiego. <text:s/></text:span></text:p>
        </text:list-item>
      </text:list>
      <text:p text:style-name="P12">§2. Uczestnicy i zasady Konkursu</text:p>
      <text:list xml:id="list2439327120" text:style-name="WWNum4">
        <text:list-item>
          <text:p text:style-name="P31">Udział w Konkursie jest dobrowolny i nieodpłatny.</text:p>
        </text:list-item>
        <text:list-item>
          <text:p text:style-name="P15"><text:span text:style-name="T4">W Konkursie może wziąć udział osoba fizyczna (konsument w rozumieniu art. 22 Kodeksu Cywilnego), zwana dalej Uczestnikiem, kt</text:span><text:span text:style-name="T3">ó</text:span><text:span text:style-name="T8">ra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zapoznała się z niniejszym Regulaminem i zaakceptowała jego treść i wyraziła zgodę na przetwarzanie danych osobowych w celu przeprowadzenia Konkursu poprzez zgłoszenie udziału w Konkursie; </text:p>
                        </text:list-item>
                        <text:list-item>
                          <text:p text:style-name="P21">ukończyła 18 rok życia i posiada pełną zdolność do czynności prawnych;</text:p>
                        </text:list-item>
                        <text:list-item>
                          <text:p text:style-name="P21">posiadających adres do doręczeń na terytorium Rzeczypospolitej Polskiej, </text:p>
                        </text:list-item>
                        <text:list-item>
                          <text:p text:style-name="P21">posiada publiczne konto (profil) w serwisie Instagram, </text:p>
                        </text:list-item>
                        <text:list-item>
                          <text:p text:style-name="P21">wykona Zadanie Konkursowe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">Uczestnikiem Konkursu może być wyłącznie osoba, spełniająca warunki określone w §2. ust. 2 <text:s/>Regulaminu.</text:p>
        </text:list-item>
        <text:list-item>
          <text:p text:style-name="P15"><text:span text:style-name="T4">Z udziału Konkursie wyłączeni są pracownicy Organizatora oraz podmioty i pracownicy podmiot</text:span><text:span text:style-name="T3">ó</text:span><text:span text:style-name="T4">w świadczących usługi na rzecz Organizatora przy organizowaniu Konkursu na podstawie um</text:span><text:span text:style-name="T3">ó</text:span><text:span text:style-name="T4">w cywilnoprawnych, a także członkowie najbliższej rodziny (małżonkowie, wstępni, zstępni oraz rodzeństwo) wyżej wymienionych os</text:span><text:span text:style-name="T3">ó</text:span><text:span text:style-name="T4">b.</text:span></text:p>
        </text:list-item>
        <text:list-item>
          <text:p text:style-name="P21">Celem wzięcia udziału w Konkursie, w czasie jego trwania, Uczestnik wykona Zadanie konkursowe polegające na umieszczeniu pod postem konkursowym komentarza (dalej: Zadanie Konkursowe). </text:p>
        </text:list-item>
        <text:list-item>
          <text:p text:style-name="P21">Wykonanie Zadania Konkursowego oznacza zamieszczenie przez Uczestnika Konkursu komentarza pod postem konkursowym profilu @elite_detailer_polska. Komentarz zawierać musi kreatywny pomysł na podpis zdjęcia opublikowanego w poście konkursowym.</text:p>
        </text:list-item>
        <text:list-item>
          <text:p text:style-name="P15"><text:span text:style-name="T4">W Konkursie wezmą udział wyłącznie Uczestnicy, kt</text:span><text:span text:style-name="T3">ó</text:span><text:span text:style-name="T4">rzy wykonają Zadanie Konkursowe w czasie trwania Konkursu. </text:span></text:p>
        </text:list-item>
        <text:list-item>
          <text:p text:style-name="P21"><text:s/>Uczestnik może wziąć udział w Konkursie dowolną ilość razy. </text:p>
        </text:list-item>
        <text:list-item>
          <text:p text:style-name="P15"><text:span text:style-name="T4">Organizator zastrzega sobie prawo do usunięcia i nie uwzględnienia w Konkursie wykonanych Zadań Konkursowych, kt</text:span><text:span text:style-name="T3">ó</text:span><text:span text:style-name="T4">rych autorzy: <text:s text:c="2"/></text:span></text:p>
        </text:list-item>
      </text:list>
      <text:p text:style-name="P34">a) nie działają w własnym imieniu, lecz przez osoby trzecie, </text:p>
      <text:p text:style-name="P35">b) działają z fikcyjnych konta/profili w serwisie Instagram;</text:p>
      <text:p text:style-name="P35"><text:soft-page-break/>c) tworzą fikcyjne konta/profile w serwisie Instagram; </text:p>
      <text:p text:style-name="P35">d) naruszają regulamin serwisu Instagram,</text:p>
      <text:p text:style-name="P35">e) użyli w Zadaniu Konkursowym słowa powszechnie uznanych za obelżywe, treści pornograficznych, treści propagujących nienawiść na tle rasowym, etnicznym i religijnym lub dyskryminujących grupy społeczne, naruszyli dobra osobiste osób lub podmiotów trzecich bądź Organizatora,</text:p>
      <text:p text:style-name="P35">f) publikują jako własne treści skopiowane od innych użytkowników Instagrama.</text:p>
      <text:p text:style-name="P3"/>
      <text:p text:style-name="P12">§ 3 Prawa do wykonanych Zadań Konkursowych</text:p>
      <text:list xml:id="list1275896445" text:style-name="WWNum6">
        <text:list-item>
          <text:p text:style-name="P16"><text:span text:style-name="T4">Uczestnik zapewnia, że wykonane Zadanie Konkursowe nie będzie naruszać jakichkolwiek praw lub d</text:span><text:span text:style-name="T3">ó</text:span><text:span text:style-name="T4">br Organizatora, os</text:span><text:span text:style-name="T3">ó</text:span><text:span text:style-name="T4">b i podmiot</text:span><text:span text:style-name="T3">ó</text:span><text:span text:style-name="T4">w trzecich, w szczeg</text:span><text:span text:style-name="T3">ó</text:span><text:span text:style-name="T4">lności ich praw autorskich majątkowych i osobistych oraz d</text:span><text:span text:style-name="T3">ó</text:span><text:span text:style-name="T4">br osobistych. </text:span></text:p>
        </text:list-item>
        <text:list-item>
          <text:p text:style-name="P16"><text:span text:style-name="T4">Uczestnik oświadcza, iż przysługuje mu do wykonanego Zadania Konkursowego wyłączne i nieograniczone prawa autorskie oraz że wykonane Zadanie Konkursowe nie jest obciąż</text:span><text:span text:style-name="T8">one </text:span><text:span text:style-name="T4">żadnymi prawami os</text:span><text:span text:style-name="T3">ó</text:span><text:span text:style-name="T4">b trzecich, a praca nie była wcześniej publikowana. </text:span></text:p>
        </text:list-item>
        <text:list-item>
          <text:p text:style-name="P22">Na podstawie art. 921 § 3 ustawy Kodeks cywilny Organizator zastrzega z chwilą wydania Nagrody - nabycia niewyłącznej licencji do nagrodzonego w Konkursie Zadania Konkursowego bez ograniczeń czasowych i terytorialnych, a nagrodzony Uczestnik Konkursu (Zwycięzca) udziela Organizatorowi niewyłącznej licencji do nagrodzonego Zadania Konkursowego na następujących polach eksploatacj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w zakresie utrwalania i zwielokrotniania utworu - wytwarzanie określoną techniką egzemplarzy utworu, w tym techniką drukarską, reprograficzną, zapisu magnetycznego oraz techniką cyfrową;</text:p>
                        </text:list-item>
                        <text:list-item>
                          <text:p text:style-name="P8"><text:span text:style-name="T4">w zakresie obrotu oryginałem albo egzemplarzami, na kt</text:span><text:span text:style-name="T3">ó</text:span><text:span text:style-name="T4">rych utw</text:span><text:span text:style-name="T3">ó</text:span><text:span text:style-name="T4">r utrwalono - wprowadzanie do obrotu, użyczenie lub najem oryginału albo egzemplarzy;</text:span></text:p>
                        </text:list-item>
                        <text:list-item>
                          <text:p text:style-name="P8"><text:span text:style-name="T4">w zakresie rozpowszechniania utworu w spos</text:span><text:span text:style-name="T3">ó</text:span><text:span text:style-name="T4">b inny niż określony w pkt b - publiczne wykonanie, wystawienie, wyświetlenie, odtworzenie oraz nadawanie i reemitowanie, a także publiczne udostępnianie utworu w taki spos</text:span><text:span text:style-name="T3">ó</text:span><text:span text:style-name="T4">b, aby każdy m</text:span><text:span text:style-name="T3">ó</text:span><text:span text:style-name="T4">gł </text:span><text:span text:style-name="T3">mie</text:span><text:span text:style-name="T4">ć do niego dostęp w miejscu i w czasie przez siebie wybranym, w tym wprowadzenie utworu do pamięci komputera oraz do sieci telekomunikacyjnych i informatycznych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§4. Nagrody i wyłonienie Zwycięzc</text:span><text:span text:style-name="T2">ó</text:span><text:span text:style-name="T1">w </text:span></text:p>
      <text:list xml:id="list2963775913" text:style-name="WWNum8">
        <text:list-item>
          <text:p text:style-name="P30"><text:span text:style-name="T4">Dla zapewnienia prawidłowości przeprowadzenia Konkursu, Organizator powoła 2-osobową Komisję dalej zwaną Komisją Konkursu. Do zadań Komisji Konkursu należeć będzie czuwanie nad prawidłowością przebiegu Konkursu, podejmowanie decyzji we wszelkich kwestiach dotyczących Konkursu, w tym w zakresie interpretacji postanowień niniejszego Regulaminu oraz wyłonienie Uczestnik</text:span><text:span text:style-name="T3">ó</text:span><text:span text:style-name="T4">w, kt</text:span><text:span text:style-name="T3">ó</text:span><text:span text:style-name="T4">rym przyznane zostaną Nagrody (dalej: Zwycięzc</text:span><text:span text:style-name="T3">ó</text:span><text:span text:style-name="T4">w). Decyzje Komisji są ostateczne, co nie pozbawia Uczestnika prawa do dochodzenia roszczeń wynikających z przepis</text:span><text:span text:style-name="T3">ó</text:span><text:span text:style-name="T4">w prawa.</text:span></text:p>
        </text:list-item>
        <text:list-item>
          <text:p text:style-name="P17"><text:span text:style-name="T4">Po zakończeniu Konkursu, Komisja Konkursu dokona oceny wykonanych przez Uczestnik</text:span><text:span text:style-name="T3">ó</text:span><text:span text:style-name="T4">w Zadań Konkursowych i wyłoni wśród Uczestników 3 (słownie: trzech) Zwycięzc</text:span><text:span text:style-name="T3">ów</text:span><text:span text:style-name="T4">, kt</text:span><text:span text:style-name="T3">ó</text:span><text:span text:style-name="T4">rzy w ocenie Komisji Konkursu wykonają Zadanie Konkursowe najlepiej to jest będzie najbardziej kreatywna, zabawna, niesztampowa. </text:span></text:p>
        </text:list-item>
        <text:list-item>
          <text:p text:style-name="P23">Zwycięzcy Konkursu przyznane zostaną następujące nagrody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I miejsce – zestaw 5 kosmetyków Elite Detailer i zestaw gadżetów,</text:p>
                        </text:list-item>
                        <text:list-item>
                          <text:p text:style-name="P23"><text:soft-page-break/>II miejsce – zestaw 3 kosmetyków Elite Detailer i zestaw gadżetów</text:p>
                        </text:list-item>
                        <text:list-item>
                          <text:p text:style-name="P23">III miejsce – zestaw gadżetów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7"><text:span text:style-name="T4">Nagrody są zwolnione z podatku dochodowego od os</text:span><text:span text:style-name="T3">ó</text:span><text:span text:style-name="T4">b fizycznych na podstawie art. 21 ust. 1 pkt 68 ustawy o PIT. </text:span></text:p>
        </text:list-item>
        <text:list-item>
          <text:p text:style-name="P17"><text:span text:style-name="T4">Komisja zakończy wyłanianie Zwycięzc</text:span><text:span text:style-name="T3">ó</text:span><text:span text:style-name="T4">w najpóźniej w dniu 2</text:span><text:span text:style-name="T13">8</text:span><text:span text:style-name="T4">.10.2021 r.</text:span></text:p>
        </text:list-item>
        <text:list-item>
          <text:p text:style-name="P17"><text:span text:style-name="T4">Zwycięzcy Konkursu zostaną poinformowani o uzyskaniu Nagrody poprzez zamieszczenie listy Zwycięzc</text:span><text:span text:style-name="T3">ó</text:span><text:span text:style-name="T4">w wskazujących nazwy profili (kont) w profilu Organizatora w serwisie Instagram @elite_detailer_polska najpóźniej dnia 2</text:span><text:span text:style-name="T13">9</text:span><text:span text:style-name="T4">.10.2021 r.</text:span></text:p>
        </text:list-item>
        <text:list-item>
          <text:p text:style-name="P23">Informacja o wygranej w Konkursie zostanie przesłana Zwycięzcom w wiadomości prywatnej w serwisie Instagram.</text:p>
        </text:list-item>
        <text:list-item>
          <text:p text:style-name="P17"><text:span text:style-name="T4">Warunkiem otrzymania Nagrody jest przekazanie przez Zwycięzcę Organizatorowi w ciągu 14 dni od dnia ogłoszenia wyników przez Organizatora, wiadomości prywatnej w serwisie Instagram, zawierającej informacje niezbędne do przekazania Nagrody, w tym w szczeg</text:span><text:span text:style-name="T3">ó</text:span><text:span text:style-name="T4">lnoś</text:span><text:span text:style-name="T8">ci: </text:span><text:span text:style-name="T4">imienia, nazwiska, adresu e-mail oraz adresu korespondencyjnego na terytorium Rzeczypospolitej Polski. </text:span></text:p>
        </text:list-item>
        <text:list-item>
          <text:p text:style-name="P23">W przypadku nie przekazania przez Zwycięzcę w terminie i na zasadach określonych w ust. 7 powyżej danych niezbędnych do przekazania Nagrody, Komisja Konkursowa wybierze kolejnego Uczestnika otrzymującego daną Nagrodę.</text:p>
        </text:list-item>
        <text:list-item>
          <text:p text:style-name="P26">Organizator nie ponosi odpowiedzialności za nieprzekazanie Uczestnikowi Nagrody, jeśli brak możliwości przekazania Nagrody wyniknął wyłącznie z niepodania przez Uczestnika danych wymaganych do doręczenia Nagrody lub podaniu danych nieprawidłowych lub niezgodnych z Regulaminem.</text:p>
        </text:list-item>
        <text:list-item>
          <text:p text:style-name="P23">Każda Nagroda zostanie przesłana jednokrotnie przez Organizatora za na adres wskazany przez Zwycięzcę na terytorium Rzeczypospolitej Polskiej w terminie 7 dni od dnia przysłania przez Zwycięzcę w odpowiedzi na informację powiadamiającą o przyznanej Nagrodzie wszelkich danych umożliwiających wysyłkę Nagrody.</text:p>
        </text:list-item>
        <text:list-item>
          <text:p text:style-name="P17"><text:span text:style-name="T4">Fundatorem Nagr</text:span><text:span text:style-name="T3">ó</text:span><text:span text:style-name="T4">d jest Organizator. </text:span></text:p>
        </text:list-item>
        <text:list-item>
          <text:p text:style-name="P23">Zwycięzca nie może przenieść praw do przyznanej nagrody na osobę trzecią. </text:p>
        </text:list-item>
        <text:list-item>
          <text:p text:style-name="P23">Zwycięzca ma możliwość zrzeczenia się prawa do przyznanej mu Nagrody składając Organizatorowi stosowne oświadczenie na piśmie.</text:p>
        </text:list-item>
        <text:list-item>
          <text:p text:style-name="P23">W Konkursie można otrzymać Nagrodę tylko 1 (słownie: jeden) raz. </text:p>
        </text:list-item>
        <text:list-item>
          <text:p text:style-name="P23">Nagroda zostanie wysłana Uczestnikowi na koszt Organizatora. </text:p>
        </text:list-item>
        <text:list-item>
          <text:p text:style-name="P33">Uczestnikowi nie przysługuje prawo do żądania zamiany Nagrody na nagrodę pieniężną.</text:p>
        </text:list-item>
      </text:list>
      <text:p text:style-name="P36">§5. Dane Osobowe</text:p>
      <text:list xml:id="list102008951024068" text:continue-list="list2963775913" text:style-name="WWNum9">
        <text:list-item>
          <text:list>
            <text:list-item>
              <text:p text:style-name="P10"><text:span text:style-name="T4">Administratorem danych osobowych Uczestnik</text:span><text:span text:style-name="T3">ó</text:span><text:span text:style-name="T4">w jest Organizator. Kontakt z organizatorem jest możliwy korespondencyjnie na adres korespondencyjny </text:span><text:span text:style-name="T11">ul. Leśników Polskich nr 65K, 98-100 Łask</text:span><text:span text:style-name="T4"> oraz na adres e-mail </text:span><text:span text:style-name="T12">konkursy@proelite.pl</text:span></text:p>
            </text:list-item>
            <text:list-item>
              <text:p text:style-name="P11">Podstawą przetwarzania danych osobowych jest art. 6 ust. 1 lit. a RODO zgoda Uczestników na udział w Konkursie oraz art. 6 ust. 1 lit f tj. prawnie uzasadniony interes administratora, w szczególności w zakresie rozpoznawania reklamacji i dochodzenia roszczeń.</text:p>
            </text:list-item>
            <text:list-item>
              <text:p text:style-name="P10"><text:span text:style-name="T4">Dane osobowe Uczestnik</text:span><text:span text:style-name="T3">ó</text:span><text:span text:style-name="T4">w będą przetwarzane w zakresie i w celu niezbędnym do przeprowadzenia Konkursu, wyłonienia Zwycięzc</text:span><text:span text:style-name="T3">ó</text:span><text:span text:style-name="T4">w, rozpatrzenia ewentualnych </text:span><text:soft-page-break/><text:span text:style-name="T4">reklamacji a w przypadku Zwycięzców r</text:span><text:span text:style-name="T3">ó</text:span><text:span text:style-name="T4">wnież powiadomienia o przyznaniu Nagrody, wydania Nagrody.</text:span></text:p>
            </text:list-item>
            <text:list-item>
              <text:p text:style-name="P10"><text:span text:style-name="T4">Podanie danych osobowych jest dobrowolne, jednakże stanowi warunek wydania Nagr</text:span><text:span text:style-name="T3">ó</text:span><text:span text:style-name="T4">d Zwycięzcom czy złożenia reklamacji, w zakresie danych identyfikacyjnych, adresowych. </text:span></text:p>
            </text:list-item>
            <text:list-item>
              <text:p text:style-name="P10"><text:span text:style-name="T4">Dane osobowe będą przechowywane przez okres trwania Konkursu, a po jego zakończeniu do czasu przedawnienia ewentualnych roszczeń lub wygaśnięcia obowiązku przechowywania danych wynikającego z przepis</text:span><text:span text:style-name="T3">ó</text:span><text:span text:style-name="T4">w prawa, nie dłużej niż przez 5 lat, od końca roku kalendarzowego w kt</text:span><text:span text:style-name="T3">ó</text:span><text:span text:style-name="T4">rym przeprowadzono Konkurs.</text:span></text:p>
            </text:list-item>
            <text:list-item>
              <text:p text:style-name="P10"><text:span text:style-name="T4">Organizator realizuje prawa os</text:span><text:span text:style-name="T3">ó</text:span><text:span text:style-name="T4">b, kt</text:span><text:span text:style-name="T3">ó</text:span><text:span text:style-name="T4">rych dane dotyczą, tj. dostępu do treści swoich danych oraz prawo ich sprostowania, usunięcia, ograniczenia ich przetwarzania, prawo do przenoszenia danych.</text:span></text:p>
            </text:list-item>
            <text:list-item>
              <text:p text:style-name="P10"><text:span text:style-name="T4">W przypadku przetwarzania danych osobowych na podstawie zgody, Uczestnik ma prawo cofnąć zgodę, w każdym czasie, a wycofanie zgody nie wpływa na zgodność z prawem przetwarzania, kt</text:span><text:span text:style-name="T3">ó</text:span><text:span text:style-name="T4">rego dokonano na podstawie zgody przed jej wycofaniem. Cofnięcie zgody wymaga zgłoszenia elektronicznego na adres e-mail </text:span><text:span text:style-name="T12">konkursy@proelite.pl</text:span></text:p>
            </text:list-item>
            <text:list-item>
              <text:p text:style-name="P10"><text:span text:style-name="T4">Odbiorcą danych są: podmioty świadczą</text:span><text:span text:style-name="T9">ce us</text:span><text:span text:style-name="T4">ługi hostingowe, usługi pocztowe, podmioty z kt</text:span><text:span text:style-name="T3">ó</text:span><text:span text:style-name="T4">rymi współpracuje Organizator w ramach usług księgowych i podatkowych, organy publiczne na podstawie i w granicach prawa w szczeg</text:span><text:span text:style-name="T3">ó</text:span><text:span text:style-name="T4">lności jak KAS, organy ścigania. </text:span></text:p>
            </text:list-item>
            <text:list-item>
              <text:p text:style-name="P11">Dane osobowe nie są przetwarzane automatycznie i poddawane profilowaniu. </text:p>
            </text:list-item>
          </text:list>
        </text:list-item>
      </text:list>
      <text:p text:style-name="P36">§ 6. Reklamacje</text:p>
      <text:list xml:id="list1620501635" text:style-name="WWNum11">
        <text:list-item>
          <text:list>
            <text:list-item>
              <text:list>
                <text:list-item>
                  <text:p text:style-name="P27"><text:span text:style-name="T4">Uczestnikom Konkursu przysługuje prawo wniesienia pisemnej reklamacji z dopiskiem „Reklamacja: Pomysł na podpis” na adres </text:span><text:span text:style-name="T1"><text:s/></text:span><text:span text:style-name="T4">e-mail</text:span><text:span text:style-name="T1"> </text:span><text:span text:style-name="T12">konkursy@proelite.pl</text:span><text:span text:style-name="T4"> lub adres korespondencyjny Organizatora </text:span><text:span text:style-name="T11">ul. Leśników Polskich nr 65K, 98-100 Łask</text:span><text:span text:style-name="T4"> związanej z przebiegiem Konkursu w trakcie jego trwania, a takż</text:span><text:span text:style-name="T10">e do </text:span><text:span text:style-name="T4">14 dni po zakończeniu Konkursu.</text:span></text:p>
                </text:list-item>
                <text:list-item>
                  <text:p text:style-name="P18"><text:span text:style-name="T4">Pismo zawierające reklamację powinno wskazywać imię i nazwisko Uczestnika oraz adres do korespondencji na kt</text:span><text:span text:style-name="T3">ó</text:span><text:span text:style-name="T4">ry wysłana zostanie odpowiedź na reklamacje.</text:span></text:p>
                </text:list-item>
                <text:list-item>
                  <text:p text:style-name="P24">Organizator w terminie 14 dni udzieli Uczestnikowi odpowiedzi na reklamację listem poleconym wysłanym na adres podany w piśmie zawierającym reklamację.</text:p>
                </text:list-item>
                <text:list-item>
                  <text:p text:style-name="P13"><text:span text:style-name="T4">Negatywne rozpatrzenie przez Organizatora reklamacji Uczestnika nie wyłącza prawa Uczestnika do dochodzenia roszczeń przysługujących mu na podstawie powszechnie obowiązujących przepis</text:span><text:span text:style-name="T3">ó</text:span><text:span text:style-name="T4">w prawa, w tym na drodze postępowania sądowego.</text:span></text:p>
                </text:list-item>
              </text:list>
            </text:list-item>
          </text:list>
        </text:list-item>
      </text:list>
      <text:p text:style-name="P12">§7. Postanowienia końcowe i informacje techniczne.</text:p>
      <text:list xml:id="list1173943668" text:style-name="WWNum13">
        <text:list-item>
          <text:list>
            <text:list-item>
              <text:p text:style-name="P19"><text:span text:style-name="T4">Regulamin wchodzi w życie z dniem </text:span><text:span text:style-name="T13">20</text:span><text:span text:style-name="T4">.10.2021 r. </text:span></text:p>
            </text:list-item>
            <text:list-item>
              <text:p text:style-name="P25">Konkurs nie jest loterią promocyjną w rozumieniu art. 2 ust. 1 pkt. 9 Ustawy o grach i zakładach wzajemnych z dnia 29.07.1992 r. (Dz. U. z 2004r., Nr 4, poz. 27, z późn. zm.) i nie podlega regułom zawartym w ww. ustawie i rozporządzeniach wykonawczych do tej ustawy.</text:p>
            </text:list-item>
            <text:list-item>
              <text:p text:style-name="P25"><text:soft-page-break/>Organizator Konkursu nie ponosi odpowiedzialności za brak możliwości przesłania przez potencjalnego Uczestnika wykonanego Zadania Konkursowego z przyczyn leżących wyłącznie po stronie Uczestnika.</text:p>
            </text:list-item>
            <text:list-item>
              <text:p text:style-name="P19"><text:span text:style-name="T4">Regulamin Konkursu udostępniony jest w czasie trwania Konkursu za pośrednictwem publicznej sieci teleinformatycznej Internet pod adresem URL: </text:span><text:span text:style-name="Internet_20_link"><text:span text:style-name="T6">https://proelite.pl/</text:span></text:span><text:span text:style-name="Internet_20_link"><text:span text:style-name="T14">konkursy</text:span></text:span><text:span text:style-name="Internet_20_link"><text:span text:style-name="T6">/</text:span></text:span><text:span text:style-name="T4"> i w siedzibie Organizatora.</text:span></text:p>
            </text:list-item>
            <text:list-item>
              <text:p text:style-name="P19"><text:span text:style-name="T4">Organizator zobowiązuje się </text:span><text:span text:style-name="T10">do do</text:span><text:span text:style-name="T4">łożenia wszelkich starań celem polubownego załatwienia wszelkich spor</text:span><text:span text:style-name="T3">ó</text:span><text:span text:style-name="T4">w mogących powstać w związku przeprowadzeniem Konkursu. </text:span></text:p>
            </text:list-item>
            <text:list-item>
              <text:p text:style-name="P19"><text:span text:style-name="T4">Sądem właściwym do rozstrzygania spor</text:span><text:span text:style-name="T3">ó</text:span><text:span text:style-name="T4">w jest są</text:span><text:span text:style-name="T9">d w</text:span><text:span text:style-name="T4">łaściwy miejscowo i rzeczowo zgodnie z przepisami prawa.</text:span></text:p>
            </text:list-item>
            <text:list-item>
              <text:p text:style-name="P19"><text:span text:style-name="T4">Niniejszy Konkurs nie jest w żaden spos</text:span><text:span text:style-name="T3">ó</text:span><text:span text:style-name="T4">b organizowany, sponsorowany, przeprowadzany ani popierany przez serwis Instagram ani z nim związany. </text:span></text:p>
            </text:list-item>
            <text:list-item>
              <text:p text:style-name="P25">Podmiotem wyłącznie odpowiedzialnym za przeprowadzenie Konkursu jest Organizator, a Uczestnicy wyrażają zgodę na zwolnienie serwisu Instagram z odpowiedzialności mogącej powstać w związku z organizowaniem Konkursu. <text:s/></text:p>
            </text:list-item>
            <text:list-item>
              <text:p text:style-name="P14"><text:span text:style-name="T4">Zmiana Regulaminu wymaga opublikowania i poinformowania Uczestnik</text:span><text:span text:style-name="T3">ó</text:span><text:span text:style-name="T4">w o dokonanych przez Organizatora zmianach. Zmiany mogą być dokonywane wyłącznie z przyczyn dostosowania Regulaminu do norm obowiązujących przepis</text:span><text:span text:style-name="T3">ó</text:span><text:span text:style-name="T4">w prawa. </text:span></text:p>
            </text:list-item>
          </text:list>
        </text:list-item>
      </text:list>
      <text:p text:style-name="P5"><text:bookmark text:name="_Hlk74728338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padding="0cm" fo:border="none" style:shadow="none" style:writing-mode="lr-tb"/>
      <style:text-properties fo:color="#000000" loext:opacity="100%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i_20_stopka" style:display-name="Nagłówek i stopka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Domyślne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" fo:font-family="Helvetica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color="#000000" loext:opacity="100%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kst_20_komentarza_20_Znak" style:display-name="Tekst komentarza Znak" style:family="text" style:parent-style-name="Default_20_Paragraph_20_Font">
      <style:text-properties fo:color="#000000" loext:opacity="100%" style:font-name="Calibri" fo:font-family="Calibri" style:font-family-generic="roman" style:font-pitch="variable" style:text-underline-style="non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color="#000000" loext:opacity="100%" style:font-name="Calibri" fo:font-family="Calibri" style:font-family-generic="roman" style:font-pitch="variable" style:text-underline-style="non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3cm" fo:margin-left="1.251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3cm" fo:margin-left="1.251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6" text:style-name="ListLabel_20_2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6" text:style-name="ListLabel_20_51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7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fo:text-indent="-0.633cm" fo:margin-left="1.251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6" text:style-name="ListLabel_20_60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67" style:num-format="a" style:num-letter-sync="true" text:display-levels="2">
        <style:list-level-properties text:list-level-position-and-space-mode="label-alignment">
          <style:list-level-label-alignment text:label-followed-by="listtab" fo:text-indent="-0.633cm" fo:margin-left="1.251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6" text:style-name="ListLabel_20_69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75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76" style:num-format="a" style:num-letter-sync="true" text:display-levels="2">
        <style:list-level-properties text:list-level-position-and-space-mode="label-alignment">
          <style:list-level-label-alignment text:label-followed-by="listtab" fo:text-indent="-0.633cm" fo:margin-left="1.251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6" text:style-name="ListLabel_20_78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3" text:style-name="ListLabel_20_84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8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6" text:style-name="ListLabel_20_87" style:num-format="1" text:display-levels="2">
        <style:list-level-properties text:list-level-position-and-space-mode="label-alignment">
          <style:list-level-label-alignment text:label-followed-by="listtab" fo:text-indent="-0.635cm" fo:margin-left="6.735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ListLabel_20_89" style:num-format="1" text:display-levels="2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ListLabel_20_90" style:num-format="1" text:display-levels="2">
        <style:list-level-properties text:list-level-position-and-space-mode="label-alignment">
          <style:list-level-label-alignment text:label-followed-by="listtab" fo:text-indent="-0.635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3" text:style-name="ListLabel_20_93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9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5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6" text:style-name="ListLabel_20_96" style:num-format="1" text:display-levels="2">
        <style:list-level-properties text:list-level-position-and-space-mode="label-alignment">
          <style:list-level-label-alignment text:label-followed-by="listtab" fo:text-indent="-0.635cm" fo:margin-left="6.735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ListLabel_20_98" style:num-format="1" text:display-levels="2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ListLabel_20_99" style:num-format="1" text:display-levels="2">
        <style:list-level-properties text:list-level-position-and-space-mode="label-alignment">
          <style:list-level-label-alignment text:label-followed-by="listtab" fo:text-indent="-0.635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693cm" fo:margin-left="0.944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0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03" style:num-format="a" style:num-letter-sync="true" text:display-levels="2">
        <style:list-level-properties text:list-level-position-and-space-mode="label-alignment">
          <style:list-level-label-alignment text:label-followed-by="listtab" fo:text-indent="-0.633cm" fo:margin-left="1.251cm"/>
        </style:list-level-properties>
      </text:list-level-style-number>
      <text:list-level-style-number text:level="5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6" text:style-name="ListLabel_20_105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8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693cm" fo:margin-left="0.944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1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12" style:num-format="a" style:num-letter-sync="true" text:display-levels="2">
        <style:list-level-properties text:list-level-position-and-space-mode="label-alignment">
          <style:list-level-label-alignment text:label-followed-by="listtab" fo:text-indent="-0.633cm" fo:margin-left="1.251cm"/>
        </style:list-level-properties>
      </text:list-level-style-number>
      <text:list-level-style-number text:level="5" text:style-name="ListLabel_20_1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6" text:style-name="ListLabel_20_11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6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5.95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Nagłówek_20_i_20_stopka"/>
      </style:header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8</meta:editing-cycles>
    <meta:creation-date>2021-09-24T10:24:00</meta:creation-date>
    <dc:date>2021-10-20T10:20:07.419000000</dc:date>
    <meta:editing-duration>PT1H11M38S</meta:editing-duration>
    <meta:generator>LibreOffice/7.0.0.3$Windows_X86_64 LibreOffice_project/8061b3e9204bef6b321a21033174034a5e2ea88e</meta:generator>
    <meta:document-statistic meta:table-count="0" meta:image-count="0" meta:object-count="0" meta:page-count="5" meta:paragraph-count="80" meta:word-count="1687" meta:character-count="12705" meta:non-whitespace-character-count="11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