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No_20_Spacing" style:list-style-name="WWNum9">
      <style:paragraph-properties fo:text-align="justify" style:justify-single-word="false"/>
    </style:style>
    <style:style style:name="P3" style:family="paragraph" style:parent-style-name="No_20_Spacing" style:list-style-name="WWNum9">
      <style:paragraph-properties fo:text-align="justify" style:justify-single-word="false"/>
      <style:text-properties officeooo:paragraph-rsid="0008950b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list-style-name="WWNum11">
      <style:paragraph-properties fo:line-height="100%" fo:text-align="justify" style:justify-single-word="false"/>
    </style:style>
    <style:style style:name="P7" style:family="paragraph" style:parent-style-name="Standard" style:list-style-name="WWNum13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1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8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variant="small-cap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Num11">
      <style:paragraph-properties fo:margin-top="0cm" fo:margin-bottom="0cm" style:contextual-spacing="false"/>
      <style:text-properties officeooo:paragraph-rsid="0008950b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21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22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/>
    </style:style>
    <style:style style:name="P23" style:family="paragraph" style:parent-style-name="Standard" style:list-style-name="WWNum4">
      <style:paragraph-properties fo:margin-top="0.494cm" fo:margin-bottom="0cm" style:contextual-spacing="false" fo:line-height="100%" fo:text-align="justify" style:justify-single-word="false"/>
    </style:style>
    <style:style style:name="P24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cm" fo:margin-bottom="0.494cm" style:contextual-spacing="false" fo:line-height="100%" fo:text-align="justify" style:justify-single-word="false"/>
    </style:style>
    <style:style style:name="P26" style:family="paragraph" style:parent-style-name="Standard" style:list-style-name="WWNum8">
      <style:paragraph-properties fo:margin-top="0cm" fo:margin-bottom="0.494cm" style:contextual-spacing="false" fo:line-height="100%"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85cm" style:auto-text-indent="false"/>
    </style:style>
    <style:style style:name="P28" style:family="paragraph" style:parent-style-name="Standard">
      <style:paragraph-properties fo:margin-left="0.88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/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fo:font-size="12pt" style:rfc-language-tag="es-ES-u-co-trad" fo:language="es" fo:country="E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fo:font-size="12pt" officeooo:rsid="00079a19" style:font-size-asian="12pt" style:font-size-complex="12pt"/>
    </style:style>
    <style:style style:name="T8" style:family="text">
      <style:text-properties fo:font-size="12pt" officeooo:rsid="00079a19" style:font-size-asian="12pt" style:font-size-complex="12pt" fo:background-color="#ffff00"/>
    </style:style>
    <style:style style:name="T9" style:family="text">
      <style:text-properties fo:font-size="12pt" officeooo:rsid="0009b0bc" style:font-size-asian="12pt" style:font-size-complex="12pt"/>
    </style:style>
    <style:style style:name="T10" style:family="text">
      <style:text-properties fo:font-size="12pt" officeooo:rsid="000baa66" style:font-size-asian="12pt" style:font-size-complex="12pt" fo:background-color="#ffff00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style:use-window-font-color="true" loext:opacity="0%"/>
    </style:style>
    <style:style style:name="T15" style:family="text">
      <style:text-properties fo:background-color="#ffff00"/>
    </style:style>
    <style:style style:name="T16" style:family="text">
      <style:text-properties officeooo:rsid="00079a19"/>
    </style:style>
    <style:style style:name="T17" style:family="text">
      <style:text-properties fo:color="#000000" loext:opacity="100%" style:font-name="Calibri" fo:font-size="12pt" style:text-underline-style="none" officeooo:rsid="00079a19" style:font-name-asian="Calibri1" style:font-size-asian="12pt" style:font-name-complex="Calibri1" style:font-size-complex="12pt"/>
    </style:style>
    <style:style style:name="T18" style:family="text">
      <style:text-properties fo:color="#000000" loext:opacity="100%" style:font-name="Calibri" fo:font-size="12pt" style:text-underline-style="none" officeooo:rsid="00079a19" style:font-name-asian="Calibri1" style:font-size-asian="12pt" style:font-name-complex="Calibri1" style:font-size-complex="12pt" fo:background-color="#ffff00"/>
    </style:style>
    <style:style style:name="T19" style:family="text">
      <style:text-properties fo:color="#000000" loext:opacity="100%" style:font-name="Calibri" fo:font-size="12pt" style:text-underline-style="none" officeooo:rsid="0009b0bc" style:font-name-asian="Calibri1" style:font-size-asian="12pt" style:font-name-complex="Calibri1" style:font-size-complex="12pt"/>
    </style:style>
    <style:style style:name="T20" style:family="text">
      <style:text-properties fo:color="#000000" loext:opacity="100%" style:font-name="Calibri" fo:font-size="12pt" style:text-underline-style="none" fo:font-weight="bold" officeooo:rsid="00079a19" style:font-name-asian="Calibri1" style:font-size-asian="12pt" style:font-weight-asian="bold" style:font-name-complex="Calibri1" style:font-size-complex="12pt" style:font-weight-complex="bold" fo:background-color="#ffff00"/>
    </style:style>
    <style:style style:name="T21" style:family="text">
      <style:text-properties fo:color="#000000" loext:opacity="100%" style:font-name="Calibri" fo:font-size="12pt" style:text-underline-style="none" fo:font-weight="normal" officeooo:rsid="00079a19" style:font-name-asian="Calibri1" style:font-size-asian="12pt" style:font-weight-asian="normal" style:font-name-complex="Calibri1" style:font-size-complex="12pt" style:font-weight-complex="normal" fo:background-color="#ffff00"/>
    </style:style>
    <style:style style:name="T22" style:family="text">
      <style:text-properties fo:color="#000000" loext:opacity="100%" style:font-name="Calibri" fo:font-size="12pt" style:text-underline-style="solid" style:text-underline-width="auto" style:text-underline-color="font-color" officeooo:rsid="000baa66" style:font-name-asian="Calibri1" style:font-size-asian="12pt" style:font-name-complex="Calibri1" style:font-size-complex="12pt" fo:background-color="#ffff00"/>
    </style:style>
    <style:style style:name="T23" style:family="text">
      <style:text-properties officeooo:rsid="0009b0bc"/>
    </style:style>
    <style:style style:name="T24" style:family="text">
      <style:text-properties officeooo:rsid="000ba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Regulamin konkursu na instagramie pod nazwą” ILE LAT RAZEM”</text:span></text:p>
      <text:p text:style-name="P17"/>
      <text:p text:style-name="P21"><text:span text:style-name="T2">§1  Postanowienia Og</text:span><text:span text:style-name="T3">ó</text:span><text:span text:style-name="T2">lne</text:span></text:p>
      <text:list xml:id="list3280365090" text:style-name="WWNum2">
        <text:list-item>
          <text:p text:style-name="P22"><text:span text:style-name="T5">Organizatorem konkursu „Ile lat razem” (dalej zwanej „Konkursem”) </text:span><text:span text:style-name="T14">Proelite Spółką z ograniczoną odpowiedzialnością z siedzibą w Łasku przy ul. Leśników Polskich nr 65K, 98-100 Łask, zarejestrowaną w Rejestrze Przedsiębiorców KRS przez Sąd Rejonowy dla Łodzi-Śródmieścia w Łodzi Sąd Gospodarczy XX Wydział Gospodarczy Krajowego Rejestru Sądowego pod numerem KRS: 0000818095, posiadającą nr NIP: 8311639524, REGON: 384813205, o kapitale zakładowym wynoszącym 200.000,00 zł </text:span><text:span text:style-name="T5">(dalej zwana „Organizatorem”).</text:span></text:p>
        </text:list-item>
        <text:list-item>
          <text:p text:style-name="P10"><text:span text:style-name="T5">Konkurs prowadzony jest na zasadach opisanych w niniejszym Regulaminie w zgodzie z powszechnie obowiązującymi przepisami prawa polskiego. </text:span></text:p>
        </text:list-item>
        <text:list-item>
          <text:p text:style-name="P25"><text:span text:style-name="T5">Konkurs rozpoczyna się dnia </text:span><text:span text:style-name="T17">20</text:span><text:span text:style-name="T5">.10.2021 r., a kończy się dnia 2</text:span><text:span text:style-name="T17">7</text:span><text:span text:style-name="T5">.10.2021 <text:s/>r. o godz. 23:59:59 czasu polskiego. <text:s/></text:span></text:p>
        </text:list-item>
      </text:list>
      <text:p text:style-name="P5"><text:span text:style-name="T2">§2. Uczestnicy i zasady Konkursu</text:span></text:p>
      <text:list xml:id="list2027085247" text:style-name="WWNum4">
        <text:list-item>
          <text:p text:style-name="P23"><text:span text:style-name="T5">Udział w Konkursie jest dobrowolny i nieodpłatny.</text:span></text:p>
        </text:list-item>
        <text:list-item>
          <text:p text:style-name="P11"><text:span text:style-name="T5">W Konkursie może wziąć udział osoba fizyczna (konsument w rozumieniu art. 22 Kodeksu Cywilnego), zwana dalej Uczestnikiem, kt</text:span><text:span text:style-name="T4">ó</text:span><text:span text:style-name="T11">ra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5">zapoznała się z niniejszym Regulaminem i zaakceptowała jego treść i wyraziła zgodę na przetwarzanie danych osobowych w celu przeprowadzenia Konkursu poprzez zgłoszenie udziału w Konkursie; </text:span></text:p>
                        </text:list-item>
                        <text:list-item>
                          <text:p text:style-name="P11"><text:span text:style-name="T5">ukończyła 18 rok życia i posiada pełną zdolność do czynności prawnych;</text:span></text:p>
                        </text:list-item>
                        <text:list-item>
                          <text:p text:style-name="P11"><text:span text:style-name="T5">posiadających adres do doręczeń na terytorium Rzeczypospolitej Polskiej, </text:span></text:p>
                        </text:list-item>
                        <text:list-item>
                          <text:p text:style-name="P11"><text:span text:style-name="T5">posiada publiczne konto (profil) w serwisie Instagram, </text:span></text:p>
                        </text:list-item>
                        <text:list-item>
                          <text:p text:style-name="P11"><text:span text:style-name="T5">wykona Zadanie Konkursowe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5">Uczestnikiem Konkursu może być wyłącznie osoba, spełniająca warunki określone w §2. ust. 2 <text:s/>Regulaminu.</text:span></text:p>
        </text:list-item>
        <text:list-item>
          <text:p text:style-name="P11"><text:span text:style-name="T5">Z udziału Konkursie wyłączeni są pracownicy Organizatora oraz podmioty i pracownicy podmiot</text:span><text:span text:style-name="T4">ó</text:span><text:span text:style-name="T5">w świadczących usługi na rzecz Organizatora przy organizowaniu Konkursu na podstawie um</text:span><text:span text:style-name="T4">ó</text:span><text:span text:style-name="T5">w cywilnoprawnych, a także członkowie najbliższej rodziny (małżonkowie, wstępni, zstępni oraz rodzeństwo) wyżej wymienionych os</text:span><text:span text:style-name="T4">ó</text:span><text:span text:style-name="T5">b.</text:span></text:p>
        </text:list-item>
        <text:list-item>
          <text:p text:style-name="P11"><text:span text:style-name="T5">Z udziału Konkursie wyłączeni są pracownicy </text:span>Port Radomsko Sp. z o.o. <text:s/>z siedzibą przy ul. Portowej 8/12 97-500 Radomsko.</text:p>
        </text:list-item>
        <text:list-item>
          <text:p text:style-name="P11"><text:span text:style-name="T5">Celem wzięcia udziału w Konkursie, w czasie jego trwania, Uczestnik wykona Zadanie konkursowe polegające na umieszczeniu pod postem konkursowym komentarza (dalej: Zadanie Konkursowe). </text:span></text:p>
        </text:list-item>
        <text:list-item>
          <text:p text:style-name="P11"><text:span text:style-name="T5">Wykonanie Zadania Konkursowego oznacza zamieszczenie przez Uczestnika Konkursu komentarza pod postem konkursowym profilu @proelite_the_chemical_company. Komentarz zawierać musi odpowiedź na pytanie konkursowe.</text:span></text:p>
        </text:list-item>
        <text:list-item>
          <text:p text:style-name="P11"><text:span text:style-name="T5">W Konkursie wezmą udział wyłącznie Uczestnicy, kt</text:span><text:span text:style-name="T4">ó</text:span><text:span text:style-name="T5">rzy wykonają Zadanie Konkursowe w czasie trwania Konkursu. </text:span></text:p>
        </text:list-item>
        <text:list-item>
          <text:p text:style-name="P11"><text:span text:style-name="T5"><text:s/>Uczestnik może wziąć udział w Konkursie wyłącznie 1 (słownie: jeden) raz. </text:span></text:p>
        </text:list-item>
        <text:list-item>
          <text:p text:style-name="P11"><text:span text:style-name="T5">Organizator zastrzega sobie prawo do usunięcia i nie uwzględnienia w Konkursie wykonanych Zadań Konkursowych, kt</text:span><text:span text:style-name="T4">ó</text:span><text:span text:style-name="T5">rych autorzy: <text:s text:c="2"/></text:span></text:p>
        </text:list-item>
      </text:list>
      <text:p text:style-name="P27"><text:span text:style-name="T5">a) nie działają w własnym imieniu, lecz przez osoby trzecie, </text:span></text:p>
      <text:p text:style-name="P28"><text:soft-page-break/><text:span text:style-name="T5">b) działają z fikcyjnych konta/profili w serwisie Instagram;</text:span></text:p>
      <text:p text:style-name="P28"><text:span text:style-name="T5">c) tworzą fikcyjne konta/profile w serwisie Instagram; </text:span></text:p>
      <text:p text:style-name="P28"><text:span text:style-name="T5">d) naruszają regulamin serwisu Instagram,</text:span></text:p>
      <text:p text:style-name="P28"><text:span text:style-name="T5">e) użyli w Zadaniu Konkursowym słowa powszechnie uznanych za obelżywe, treści pornograficznych, treści propagujących nienawiść na tle rasowym, etnicznym i religijnym lub dyskryminujących grupy społeczne, naruszyli dobra osobiste osób lub podmiotów trzecich bądź Organizatora.</text:span></text:p>
      <text:p text:style-name="P18"/>
      <text:p text:style-name="P5"><text:span text:style-name="T2">§ 3 Prawa do wykonanych Zadań Konkursowych</text:span></text:p>
      <text:list xml:id="list3044718722" text:style-name="WWNum6">
        <text:list-item>
          <text:p text:style-name="P12"><text:span text:style-name="T5">Uczestnik zapewnia, że wykonane Zadanie Konkursowe nie będzie naruszać jakichkolwiek praw lub d</text:span><text:span text:style-name="T4">ó</text:span><text:span text:style-name="T5">br Organizatora, os</text:span><text:span text:style-name="T4">ó</text:span><text:span text:style-name="T5">b i podmiot</text:span><text:span text:style-name="T4">ó</text:span><text:span text:style-name="T5">w trzecich, w szczeg</text:span><text:span text:style-name="T4">ó</text:span><text:span text:style-name="T5">lności ich praw autorskich majątkowych i osobistych oraz d</text:span><text:span text:style-name="T4">ó</text:span><text:span text:style-name="T5">br osobistych. </text:span></text:p>
        </text:list-item>
        <text:list-item>
          <text:p text:style-name="P12"><text:span text:style-name="T5">Uczestnik oświadcza, iż przysługuje mu do wykonanego Zadania Konkursowego wyłączne i nieograniczone prawa autorskie oraz że wykonane Zadanie Konkursowe nie jest obciąż</text:span><text:span text:style-name="T11">one </text:span><text:span text:style-name="T5">żadnymi prawami os</text:span><text:span text:style-name="T4">ó</text:span><text:span text:style-name="T5">b trzecich, a praca nie była wcześniej publikowana. </text:span></text:p>
        </text:list-item>
        <text:list-item>
          <text:p text:style-name="P12"><text:span text:style-name="T5">Na podstawie art. 921 § 3 ustawy Kodeks cywilny Organizator zastrzega z chwilą wydania Nagrody - nabycia niewyłącznej licencji do nagrodzonego w Konkursie Zadania Konkursowego bez ograniczeń czasowych i terytorialnych, a nagrodzony Uczestnik Konkursu (Zwycięzca) udziela Organizatorowi niewyłącznej licencji do nagrodzonego Zadania Konkursowego na następujących polach eksploatacji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5">w zakresie utrwalania i zwielokrotniania utworu - wytwarzanie określoną techniką egzemplarzy utworu, w tym techniką drukarską, reprograficzną, zapisu magnetycznego oraz techniką cyfrową;</text:span></text:p>
                        </text:list-item>
                        <text:list-item>
                          <text:p text:style-name="P1"><text:span text:style-name="T5">w zakresie obrotu oryginałem albo egzemplarzami, na kt</text:span><text:span text:style-name="T4">ó</text:span><text:span text:style-name="T5">rych utw</text:span><text:span text:style-name="T4">ó</text:span><text:span text:style-name="T5">r utrwalono - wprowadzanie do obrotu, użyczenie lub najem oryginału albo egzemplarzy;</text:span></text:p>
                        </text:list-item>
                        <text:list-item>
                          <text:p text:style-name="P1"><text:span text:style-name="T5">w zakresie rozpowszechniania utworu w spos</text:span><text:span text:style-name="T4">ó</text:span><text:span text:style-name="T5">b inny niż określony w pkt b - publiczne wykonanie, wystawienie, wyświetlenie, odtworzenie oraz nadawanie i reemitowanie, a także publiczne udostępnianie utworu w taki spos</text:span><text:span text:style-name="T4">ó</text:span><text:span text:style-name="T5">b, aby każdy m</text:span><text:span text:style-name="T4">ó</text:span><text:span text:style-name="T5">gł </text:span><text:span text:style-name="T4">mie</text:span><text:span text:style-name="T5">ć do niego dostęp w miejscu i w czasie przez siebie wybranym, w tym wprowadzenie utworu do pamięci komputera oraz do sieci telekomunikacyjnych i informatyczn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">§4. Nagrody i wyłonienie Zwycięzc</text:span><text:span text:style-name="T3">ó</text:span><text:span text:style-name="T2">w </text:span></text:p>
      <text:list xml:id="list1058567000" text:style-name="WWNum8">
        <text:list-item>
          <text:p text:style-name="P24"><text:span text:style-name="T5">Dla zapewnienia prawidłowości przeprowadzenia Konkursu, Organizator powoła 2-osobową Komisję dalej zwaną Komisją Konkursu. Do zadań Komisji Konkursu należeć będzie czuwanie nad prawidłowością przebiegu Konkursu, podejmowanie decyzji we wszelkich kwestiach dotyczących Konkursu, w tym w zakresie interpretacji postanowień niniejszego Regulaminu oraz wyłonienie Uczestnik</text:span><text:span text:style-name="T4">ó</text:span><text:span text:style-name="T5">w, kt</text:span><text:span text:style-name="T4">ó</text:span><text:span text:style-name="T5">rym przyznane zostaną Nagrody (dalej: Zwycięzc</text:span><text:span text:style-name="T4">ó</text:span><text:span text:style-name="T5">w). Decyzje Komisji są ostateczne, co nie pozbawia Uczestnika prawa do dochodzenia roszczeń wynikających z przepis</text:span><text:span text:style-name="T4">ó</text:span><text:span text:style-name="T5">w prawa.</text:span></text:p>
        </text:list-item>
        <text:list-item>
          <text:p text:style-name="P13"><text:span text:style-name="T5">Po zakończeniu Konkursu, Komisja Konkursu dokona oceny wykonanych przez Uczestnik</text:span><text:span text:style-name="T4">ó</text:span><text:span text:style-name="T5">w Zadań Konkursowych i wyłoni wśród Uczestników 1 (słownie: jednego) Zwycięzc</text:span><text:span text:style-name="T4">ę</text:span><text:span text:style-name="T5">, kt</text:span><text:span text:style-name="T4">ó</text:span><text:span text:style-name="T5">ry w ocenie Komisji Konkursu wykonają Zadanie Konkursowe najlepiej to jest jego odpowiedź będzie prawidłowa lub najbliższa prawidłowej i udzielona jako taka udzielona jako pierwsza spośród analogicznych odpowiedzi, o ile takie wystąpią. </text:span></text:p>
        </text:list-item>
        <text:list-item>
          <text:p text:style-name="P13"><text:span text:style-name="T5">Zwycięzcy Konkursu przyznane zostaną następujące nagrody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oft-page-break/><text:span text:style-name="T5">Zestaw kosmetyków ProElite i Elite Detailer,</text:span></text:p>
                        </text:list-item>
                        <text:list-item>
                          <text:p text:style-name="P13"><text:span text:style-name="T5">Zestaw gadżetów firmow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T5">Nagrody są zwolnione z podatku dochodowego od os</text:span><text:span text:style-name="T4">ó</text:span><text:span text:style-name="T5">b fizycznych na podstawie art. 21 ust. 1 pkt 68 ustawy o PIT. </text:span></text:p>
        </text:list-item>
        <text:list-item>
          <text:p text:style-name="P13"><text:span text:style-name="T5">Komisja zakończy wyłanianie Zwycięzc</text:span><text:span text:style-name="T4">ó</text:span><text:span text:style-name="T5">w najpóźniej w dniu 2</text:span><text:span text:style-name="T17">8</text:span><text:span text:style-name="T5">.10.2021 r.</text:span></text:p>
        </text:list-item>
        <text:list-item>
          <text:p text:style-name="P13"><text:span text:style-name="T5">Zwycięzcy Konkursu zostaną poinformowani o uzyskaniu Nagrody poprzez zamieszczenie listy Zwycięzc</text:span><text:span text:style-name="T4">ó</text:span><text:span text:style-name="T5">w wskazujących nazwy profili (kont) w profilu Organizatora w serwisie Instagram @proelite_the_chemical_company najpóźniej dnia 2</text:span><text:span text:style-name="T17">9</text:span><text:span text:style-name="T5">.10.2021 r.</text:span></text:p>
        </text:list-item>
        <text:list-item>
          <text:p text:style-name="P13"><text:span text:style-name="T5">Informacja o wygranej w Konkursie zostanie przesłana Zwycięzcom w wiadomości prywatnej w serwisie Instagram.</text:span></text:p>
        </text:list-item>
        <text:list-item>
          <text:p text:style-name="P13"><text:span text:style-name="T5">Warunkiem otrzymania Nagrody jest przekazanie przez Zwycięzcę Organizatorowi w ciągu 14 dni od dnia ogłoszenia wyników przez Organizatora, wiadomości prywatnej w serwisie Instagram, zawierającej informacje niezbędne do przekazania Nagrody, w tym w szczeg</text:span><text:span text:style-name="T4">ó</text:span><text:span text:style-name="T5">lnoś</text:span><text:span text:style-name="T11">ci: </text:span><text:span text:style-name="T5">imienia, nazwiska, adresu e-mail oraz adresu korespondencyjnego na terytorium Rzeczypospolitej Polski. </text:span></text:p>
        </text:list-item>
        <text:list-item>
          <text:p text:style-name="P13"><text:span text:style-name="T5">W przypadku nie przekazania przez Zwycięzcę w terminie i na zasadach określonych w ust. 7 powyżej danych niezbędnych do przekazania Nagrody, Komisja Konkursowa wybierze kolejnego Uczestnika otrzymującego daną Nagrodę.</text:span></text:p>
        </text:list-item>
        <text:list-item>
          <text:p text:style-name="P16"><text:span text:style-name="T5">Organizator nie ponosi odpowiedzialności za nieprzekazanie Uczestnikowi Nagrody, jeśli brak możliwości przekazania Nagrody wyniknął wyłącznie z niepodania przez Uczestnika danych wymaganych do doręczenia Nagrody lub podaniu danych nieprawidłowych lub niezgodnych z Regulaminem.</text:span></text:p>
        </text:list-item>
        <text:list-item>
          <text:p text:style-name="P13"><text:span text:style-name="T5">Każda Nagroda zostanie przesłana jednokrotnie przez Organizatora za na adres wskazany przez Zwycięzcę na terytorium Rzeczypospolitej Polskiej w terminie 7 dni od dnia przysłania przez Zwycięzcę w odpowiedzi na informację powiadamiającą o przyznanej Nagrodzie wszelkich danych umożliwiających wysyłkę Nagrody.</text:span></text:p>
        </text:list-item>
        <text:list-item>
          <text:p text:style-name="P13"><text:span text:style-name="T5">Fundatorem Nagr</text:span><text:span text:style-name="T4">ó</text:span><text:span text:style-name="T5">d jest Organizator. </text:span></text:p>
        </text:list-item>
        <text:list-item>
          <text:p text:style-name="P13"><text:span text:style-name="T5">Zwycięzca nie może przenieść praw do przyznanej nagrody na osobę trzecią. </text:span></text:p>
        </text:list-item>
        <text:list-item>
          <text:p text:style-name="P13"><text:span text:style-name="T5">Zwycięzca ma możliwość zrzeczenia się prawa do przyznanej mu Nagrody składając Organizatorowi stosowne oświadczenie na piśmie.</text:span></text:p>
        </text:list-item>
        <text:list-item>
          <text:p text:style-name="P13"><text:span text:style-name="T5">W Konkursie można otrzymać Nagrodę tylko 1 (słownie: jeden) raz. </text:span></text:p>
        </text:list-item>
        <text:list-item>
          <text:p text:style-name="P13"><text:span text:style-name="T5">Nagroda zostanie wysłana Uczestnikowi na koszt Organizatora. </text:span></text:p>
        </text:list-item>
        <text:list-item>
          <text:p text:style-name="P26"><text:span text:style-name="T5">Uczestnikowi nie przysługuje prawo do żądania zamiany Nagrody na nagrodę pieniężną.</text:span></text:p>
        </text:list-item>
      </text:list>
      <text:p text:style-name="P29"><text:span text:style-name="T2">§5. Dane Osobowe</text:span></text:p>
      <text:list xml:id="list101426886261833" text:continue-list="list1058567000" text:style-name="WWNum9">
        <text:list-item>
          <text:list>
            <text:list-item>
              <text:p text:style-name="P2"><text:span text:style-name="T5">Administratorem danych osobowych Uczestnik</text:span><text:span text:style-name="T4">ó</text:span><text:span text:style-name="T5">w jest Organizator. Kontakt z organizatorem jest możliwy korespondencyjnie na adres korespondencyjny </text:span><text:span text:style-name="T14">ul. Leśników Polskich nr 65K, 98-100 Łask</text:span><text:span text:style-name="T5"> oraz na adres e-mail </text:span><text:span text:style-name="T18">konkursy@proelite.pl</text:span></text:p>
            </text:list-item>
            <text:list-item>
              <text:p text:style-name="P2"><text:span text:style-name="T5">Podstawą przetwarzania danych osobowych jest art. 6 ust. 1 lit. a RODO zgoda Uczestników na udział w Konkursie oraz art. 6 ust. 1 lit f tj. prawnie uzasadniony interes administratora, w szczególności w zakresie rozpoznawania reklamacji i dochodzenia roszczeń.</text:span></text:p>
            </text:list-item>
            <text:list-item>
              <text:p text:style-name="P2"><text:span text:style-name="T5">Dane osobowe Uczestnik</text:span><text:span text:style-name="T4">ó</text:span><text:span text:style-name="T5">w będą przetwarzane w zakresie i w celu niezbędnym do przeprowadzenia Konkursu, wyłonienia Zwycięzc</text:span><text:span text:style-name="T4">ó</text:span><text:span text:style-name="T5">w, rozpatrzenia ewentualnych </text:span><text:soft-page-break/><text:span text:style-name="T5">reklamacji a w przypadku Zwycięzców r</text:span><text:span text:style-name="T4">ó</text:span><text:span text:style-name="T5">wnież powiadomienia o przyznaniu Nagrody, wydania Nagrody.</text:span></text:p>
            </text:list-item>
            <text:list-item>
              <text:p text:style-name="P2"><text:span text:style-name="T5">Podanie danych osobowych jest dobrowolne, jednakże stanowi warunek wydania Nagr</text:span><text:span text:style-name="T4">ó</text:span><text:span text:style-name="T5">d Zwycięzcom czy złożenia reklamacji, w zakresie danych identyfikacyjnych, adresowych. </text:span></text:p>
            </text:list-item>
            <text:list-item>
              <text:p text:style-name="P2"><text:span text:style-name="T5">Dane osobowe będą przechowywane przez okres trwania Konkursu, a po jego zakończeniu do czasu przedawnienia ewentualnych roszczeń lub wygaśnięcia obowiązku przechowywania danych wynikającego z przepis</text:span><text:span text:style-name="T4">ó</text:span><text:span text:style-name="T5">w prawa, nie dłużej niż przez 5 lat, od końca roku kalendarzowego w kt</text:span><text:span text:style-name="T4">ó</text:span><text:span text:style-name="T5">rym przeprowadzono Konkurs.</text:span></text:p>
            </text:list-item>
            <text:list-item>
              <text:p text:style-name="P2"><text:span text:style-name="T5">Organizator realizuje prawa os</text:span><text:span text:style-name="T4">ó</text:span><text:span text:style-name="T5">b, kt</text:span><text:span text:style-name="T4">ó</text:span><text:span text:style-name="T5">rych dane dotyczą, tj. dostępu do treści swoich danych oraz prawo ich sprostowania, usunięcia, ograniczenia ich przetwarzania, prawo do przenoszenia danych.</text:span></text:p>
            </text:list-item>
            <text:list-item>
              <text:p text:style-name="P3"><text:span text:style-name="T5">W przypadku przetwarzania danych osobowych na podstawie zgody, Uczestnik ma prawo cofnąć zgodę, w każdym czasie, a wycofanie zgody nie wpływa na zgodność z prawem przetwarzania, kt</text:span><text:span text:style-name="T4">ó</text:span><text:span text:style-name="T5">rego dokonano na podstawie zgody przed jej wycofaniem. Cofnięcie zgody wymaga zgłoszenia elektronicznego na adres e-mail </text:span><text:span text:style-name="T18">konkursy@proelite.pl</text:span></text:p>
            </text:list-item>
            <text:list-item>
              <text:p text:style-name="P2"><text:span text:style-name="T5">Odbiorcą danych są: podmioty świadczą</text:span><text:span text:style-name="T12">ce us</text:span><text:span text:style-name="T5">ługi hostingowe, usługi pocztowe, podmioty z kt</text:span><text:span text:style-name="T4">ó</text:span><text:span text:style-name="T5">rymi współpracuje Organizator w ramach usług księgowych i podatkowych, organy publiczne na podstawie i w granicach prawa w szczeg</text:span><text:span text:style-name="T4">ó</text:span><text:span text:style-name="T5">lności jak KAS, organy ścigania. </text:span></text:p>
            </text:list-item>
            <text:list-item>
              <text:p text:style-name="P2"><text:span text:style-name="T5">Dane osobowe nie są przetwarzane automatycznie i poddawane profilowaniu. </text:span></text:p>
            </text:list-item>
          </text:list>
        </text:list-item>
      </text:list>
      <text:p text:style-name="P29"><text:span text:style-name="T2">§ 6. Reklamacje</text:span></text:p>
      <text:list xml:id="list239465109" text:style-name="WWNum11">
        <text:list-item>
          <text:list>
            <text:list-item>
              <text:list>
                <text:list-item>
                  <text:p text:style-name="P19"><text:span text:style-name="T5">Uczestnikom Konkursu przysługuje prawo wniesienia pisemnej reklamacji z dopiskiem „Reklamacja: Konkurs Ile lat razem” na adres </text:span><text:span text:style-name="T2"><text:s/></text:span><text:span text:style-name="T5">e-mail</text:span><text:span text:style-name="T2"> </text:span><text:span text:style-name="T21">konkursy@proelite.pl</text:span><text:span text:style-name="T5"> lub adres korespondencyjny Organizatora </text:span><text:span text:style-name="T14">ul. Leśników Polskich nr 65K, 98-100 Łask</text:span><text:span text:style-name="T5"> związanej z przebiegiem Konkursu w trakcie jego trwania, a takż</text:span><text:span text:style-name="T13">e do </text:span><text:span text:style-name="T5">14 dni po zakończeniu Konkursu.</text:span></text:p>
                </text:list-item>
                <text:list-item>
                  <text:p text:style-name="P14"><text:span text:style-name="T5">Pismo zawierające reklamację powinno wskazywać imię i nazwisko Uczestnika oraz adres do korespondencji na kt</text:span><text:span text:style-name="T4">ó</text:span><text:span text:style-name="T5">ry wysłana zostanie odpowiedź na reklamacje.</text:span></text:p>
                </text:list-item>
                <text:list-item>
                  <text:p text:style-name="P14"><text:span text:style-name="T5">Organizator w terminie 14 dni udzieli Uczestnikowi odpowiedzi na reklamację listem poleconym wysłanym na adres podany w piśmie zawierającym reklamację.</text:span></text:p>
                </text:list-item>
                <text:list-item>
                  <text:p text:style-name="P6"><text:span text:style-name="T5">Negatywne rozpatrzenie przez Organizatora reklamacji Uczestnika nie wyłącza prawa Uczestnika do dochodzenia roszczeń przysługujących mu na podstawie powszechnie obowiązujących przepis</text:span><text:span text:style-name="T4">ó</text:span><text:span text:style-name="T5">w prawa, w tym na drodze postępowania sądowego.</text:span></text:p>
                </text:list-item>
              </text:list>
            </text:list-item>
          </text:list>
        </text:list-item>
      </text:list>
      <text:p text:style-name="P5"><text:span text:style-name="T2">§7. Postanowienia końcowe i informacje techniczne.</text:span></text:p>
      <text:list xml:id="list1428581732" text:style-name="WWNum13">
        <text:list-item>
          <text:list>
            <text:list-item>
              <text:p text:style-name="P15"><text:span text:style-name="T5">Regulamin wchodzi w życie z dniem </text:span><text:span text:style-name="T19">20</text:span><text:span text:style-name="T5">.10.2021 r. </text:span></text:p>
            </text:list-item>
            <text:list-item>
              <text:p text:style-name="P15"><text:span text:style-name="T5">Konkurs nie jest loterią promocyjną w rozumieniu art. 2 ust. 1 pkt. 9 Ustawy o grach i zakładach wzajemnych z dnia 29.07.1992 r. (Dz. U. z 2004r., Nr 4, poz. 27, z późn. zm.) i nie podlega regułom zawartym w ww. ustawie i rozporządzeniach wykonawczych do tej ustawy.</text:span></text:p>
            </text:list-item>
            <text:list-item>
              <text:p text:style-name="P15"><text:span text:style-name="T5">Organizator Konkursu nie ponosi odpowiedzialności za brak możliwości przesłania przez potencjalnego Uczestnika wykonanego Zadania Konkursowego z przyczyn leżących wyłącznie po stronie Uczestnika.</text:span></text:p>
            </text:list-item>
            <text:list-item>
              <text:p text:style-name="P15"><text:soft-page-break/><text:span text:style-name="T5">Regulamin Konkursu udostępniony jest w czasie trwania Konkursu za pośrednictwem publicznej sieci teleinformatycznej Internet pod adresem URL: </text:span><text:span text:style-name="Internet_20_link"><text:span text:style-name="T6">https://proelite.pl/</text:span></text:span><text:span text:style-name="Internet_20_link"><text:span text:style-name="T22">konkursy</text:span></text:span><text:span text:style-name="Internet_20_link"><text:span text:style-name="T6">/</text:span></text:span><text:span text:style-name="T5"> i w siedzibie Organizatora.</text:span></text:p>
            </text:list-item>
            <text:list-item>
              <text:p text:style-name="P15"><text:span text:style-name="T5">Organizator zobowiązuje się </text:span><text:span text:style-name="T13">do do</text:span><text:span text:style-name="T5">łożenia wszelkich starań celem polubownego załatwienia wszelkich spor</text:span><text:span text:style-name="T4">ó</text:span><text:span text:style-name="T5">w mogących powstać w związku przeprowadzeniem Konkursu. </text:span></text:p>
            </text:list-item>
            <text:list-item>
              <text:p text:style-name="P15"><text:span text:style-name="T5">Sądem właściwym do rozstrzygania spor</text:span><text:span text:style-name="T4">ó</text:span><text:span text:style-name="T5">w jest są</text:span><text:span text:style-name="T12">d w</text:span><text:span text:style-name="T5">łaściwy miejscowo i rzeczowo zgodnie z przepisami prawa.</text:span></text:p>
            </text:list-item>
            <text:list-item>
              <text:p text:style-name="P15"><text:span text:style-name="T5">Niniejszy Konkurs nie jest w żaden spos</text:span><text:span text:style-name="T4">ó</text:span><text:span text:style-name="T5">b organizowany, sponsorowany, przeprowadzany ani popierany przez serwis Instagram ani z nim związany. </text:span></text:p>
            </text:list-item>
            <text:list-item>
              <text:p text:style-name="P15"><text:span text:style-name="T5">Podmiotem wyłącznie odpowiedzialnym za przeprowadzenie Konkursu jest Organizator, a Uczestnicy wyrażają zgodę na zwolnienie serwisu Instagram z odpowiedzialności mogącej powstać w związku z organizowaniem Konkursu. <text:s/></text:span></text:p>
            </text:list-item>
            <text:list-item>
              <text:p text:style-name="P7"><text:span text:style-name="T5">Zmiana Regulaminu wymaga opublikowania i poinformowania Uczestnik</text:span><text:span text:style-name="T4">ó</text:span><text:span text:style-name="T5">w o dokonanych przez Organizatora zmianach. Zmiany mogą być dokonywane wyłącznie z przyczyn dostosowania Regulaminu do norm obowiązujących przepis</text:span><text:span text:style-name="T4">ó</text:span><text:span text:style-name="T5">w prawa. </text:span></text:p>
            </text:list-item>
          </text:list>
        </text:list-item>
      </text:list>
      <text:p text:style-name="P8"><text:bookmark text:name="_Hlk74728338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93cm" fo:margin-left="0.944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93cm" fo:margin-left="0.944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fo:text-indent="-0.633cm" fo:margin-left="1.251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6</meta:editing-cycles>
    <meta:creation-date>2021-09-24T10:24:00</meta:creation-date>
    <dc:date>2021-10-20T10:14:26.192000000</dc:date>
    <meta:editing-duration>PT1H12M46S</meta:editing-duration>
    <meta:generator>LibreOffice/7.0.0.3$Windows_X86_64 LibreOffice_project/8061b3e9204bef6b321a21033174034a5e2ea88e</meta:generator>
    <meta:document-statistic meta:table-count="0" meta:image-count="0" meta:object-count="0" meta:page-count="5" meta:paragraph-count="79" meta:word-count="1695" meta:character-count="12748" meta:non-whitespace-character-count="1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