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fdc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„Ile miesięcy razem”<text:line-break/><text:line-break/>I.    POSTANOWIENIA OGÓLNE<text:line-break/>1.1.    Organizatorem konkursu „Ile miesięcy razem” (dalej zwanego „Konkursem”) jest ProElite Spółka z ograniczoną odpowiedzialnością z siedzibą w Łasku przy ul. Leśników Polskich nr 65K, 98-100 Łask, zarejestrowaną w Rejestrze Przedsiębiorców KRS przez Sąd Rejonowy dla Łodzi-Śródmieścia w Łodzi Sąd Gospodarczy XX Wydział Gospodarczy Krajowego Rejestru Sądowego pod numerem KRS: 0000818095, posiadającą nr NIP: 8311639524, REGON: 384813205 o kapitale zakładowym wynoszącym 200.000,00 zł (dalej zwana „Organizatorem”).<text:line-break/>1.2.    Konkurs jest organizowany w okresie od dnia <text:span text:style-name="T1">20</text:span>.10.2021 r. do dnia 2<text:span text:style-name="T1">7</text:span>.10.2021 r. (dalej „Okresem Konkursu”) na terytorium Rzeczpospolitej Polskiej za pośrednictwem profilu sklepu Wybieram Wino w portalu  społecznościowym Facebook pod adresem https://www.facebook.com/ProEliteChemiaSamochodowa (zwanej dalej „Fanpage ProElite”).<text:line-break/>1.3.     Konkurs jest skierowany wyłącznie do pełnoletnich osób fizycznych, które posiadają miejsce zamieszkania na terytorium Polski oraz posiadają profil na portalu społecznościowym Facebook.<text:line-break/>1.4.    Warunkiem wzięcia udziału w Konkursie jest zapoznanie się z niniejszym Regulaminem oraz akceptacja jego postanowień.<text:line-break/>1.5.    Konkurs nie jest w żaden sposób sponsorowany, popierany ani przeprowadzany przez serwis Facebook ani z nim związany. Serwis Facebook nie ponosi odpowiedzialności za niniejszy Konkurs. Wszelkie pytania, komentarze oraz skargi i reklamacje związane z Konkursem powinny być kierowane do Organizatora.<text:line-break/><text:line-break/>II.    ZASADY KONKURSU<text:line-break/>2.1.    Aby wziąć udział w Konkursie, osoba spełniająca warunki uczestnictwa w Konkursie wskazane w pkt. 1.3. Regulaminu, musi w Okresie Konkursu (tj. od w okresie w dniach <text:span text:style-name="T1">20</text:span>.10-2<text:span text:style-name="T1">7</text:span>.10.2021 r.) zamieścić w komentarzu pod postem konkursowym opublikowanym w dniu <text:span text:style-name="T1">20</text:span>.10 na Fanpage ProElite, odpowiedź na pytanie konkursowe (zwane dalej „Zgłoszeniem Konkursowym” lub „Odpowiedzią”). <text:line-break/>2.2.    Zgłoszenia Konkursowe będą przedmiotem oceny przez Jury, które zostanie powołane przez Organizatora. Spośród przesłanych Zgłoszeń Konkursowych Jury wybierze 1 Zwycięzcę, którego Odpowiedź będzie najbardziej zbliżona do odpowiedzi prawidłowej. W przypadku więcej niż jednej odpowiedzi najbardziej zbliżonej do odpowiedzi prawidłowej, decydować będzie data i godzina umieszczenia komentarza. Zwycięzca otrzymaj następującą nagrodę (zwaną dalej „Nagrodą”): zestaw kosmetyków ProElite i Elite Detailer oraz zestaw gadżetów.<text:line-break/>2.3. W terminie 2 dni roboczych od wyłonienia Zwycięzcy, Zwycięzca ma obowiązek kontaktu z <text:s/>Organizatorem za pośrednictwem wiadomości prywatnej przesłanej na Fanpage ProElite do profilu Zwycięzcy, z którego umieszczono daną Odpowiedź z podaniem danych niezbędnych do dostarczeniu Zwycięzcy Nagrody; tj. o podanie: imienia i nazwiska Zwycięzcy oraz adresu korespondencyjnego, na który Zwycięzca chce otrzymać przesyłkę z Nagrodą (ulica, nr budynku i nr lokalu jeżeli jest, miejscowość i kod pocztowy) oraz nr telefonu, który zostanie przekazany kurierowy w celu umożliwienia kontaktu ze Zwycięzcą w związku z dostarczeniem przesyłki z Nagrodą. <text:line-break/>2.4.    Jeżeli w terminie 5 dni od ogłoszenia wyników Zwycięzca nie prześle <text:s/>w wiadomości, o której jest mowa w punkcie poprzedzającym, danych, o których jest mowa w punkcie poprzedzającym, to Zwycięzca traci prawo do Nagrody, a Organizator ma prawo przekazać Nagrodę uczestnikowi, którego Odpowiedź zajęła kolejne miejsce w Konkursie (do wydania Nagrody takiemu uczestnikowi mają odpowiednie zastosowanie postanowienia punktu poprzedzającego oraz niniejszego punktu Regulaminu). <text:line-break/>2.5.    Nagroda zostanie przesłana Zwycięzcy za pośrednictwem poczty kurierskiej, w terminie 7 dni <text:soft-page-break/>od podany przez Zwycięzcę w wiadomości prywatnej przesłanej do Fanpage ProElite dokładnego adresu do wysłania Nagrody, na ten adres. <text:line-break/>2.6.    W razie powzięcia przez Organizatora wątpliwości odnośnie tego, czy Zwycięzca spełnia warunek uczestnictwa w Konkursie, jakim jest bycie osobom pełnoletnią Organizator zastrzega sobie prawo do weryfikacji pełnoletności Uczestnika np. prosząc o przesłanie zdjęcia dowodu osobistego Zwycięzcy wskazującego jego datę urodzenia lub za pośrednictwem kuriera, który poprosi o okazanie przez Zwycięzcę jego dowodu osobistego. <text:line-break/>2.7.    Zwycięzcy nie może przenieść prawa do Nagrody na osobę trzecią. <text:line-break/>2.8. Osoba spełniająca warunki opisane w pkt. 1.3. może przesłać tylko jedno Zgłoszenie Konkursowe.</text:p>
      <text:p text:style-name="Standard">2.9. W konkursie nie mogą brać udziału pracownicy Organizatora oraz pracownicy Port Radomsko Sp. z o.o. <text:s/>z siedzibą przy ul. Portowej 8/12 97-500 Radomsko.</text:p>
      <text:p text:style-name="Standard"><text:s/>III.    REKLAMACJE<text:line-break/>3.1.    Reklamacje związane z uczestnictwem w Konkursie Uczestnik powinien składać listem poleconym na adres siedziby Organizatora z dopiskiem „Ile miesięcy razem” w terminie 14 dni od daty zdarzenia uzasadniającego złożenie reklamacji.<text:line-break/>3.2.    Reklamacja powinna zawierać dane imię i nazwisko Uczestnika, adres korespondencyjny Uczestnika, na który Uczestnik chce otrzymać odpowiedź na reklamację, jak również dokładny opis przyczyny reklamacji.<text:line-break/>3.3.    Reklamacje będą rozpatrywane w terminie 14 dni od otrzymania reklamacji przez Organizatora. O sposobie rozpatrzenia reklamacji Uczestnik zostanie powiadomiony w terminie 7 dni od rozpatrzenia reklamacji na adres Uczestnika podany zgodnie z pkt. 3.2. powyżej.<text:line-break/><text:line-break/>IV.    PRZETWARZANIE DANYCH OSOBOWYCH<text:line-break/>4.1.    Administratorem danych osobowych zbieranych od Uczestników Konkursu jest ProElite Spółka z ograniczoną odpowiedzialnością z siedzibą w Łasku przy ul. Leśników Polskich nr 65K, 98-100 Łask. 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text:line-break/>4.2.    Dane osobowe Uczestników będą przetwarzane w celu organizacji i przeprowadzenia Konkursu, w celach podatkowych (dotyczy Zwycięzców), a także w celach marketingowych.<text:line-break/>4.3.    Podanie danych osobowych w postaci imienia i nazwiska zapisanych w nazwie profilu uczestnika na portalu Facebook ma charakter dobrowolny, ale jest niezbędne do udziału w Konkursie. Podanie danych osobowych w postaci adresu korespondencyjnego i numeru telefonu jest dobrowolne ale niezbędne do otrzymania Nagrody w Konkursie – Organizator będzie przetwarzał te dane w celu doręczenia Zwycięzcy Nagrody, nr telefonu zwycięzcy zostanie przekazany kurierowi.<text:line-break/>4.4.    Organizator może zbierać od Uczestników, którzy uzyskali prawo do nagrody również dane osobowe znajdujące się na dowodzie osobistym zwycięzcy Konkursu, a w szczególności imię/imiona i nazwisko zwycięzcy oraz jego datę urodzenia, w celu weryfikacji pełnoletności Zwycięzcy.<text:line-break/>4.5.    Organizator będzie przetwarzał dane uczestnika podane w profilu uczestnika na portalu społecznościowym Facebook.<text:line-break/>4.6.    Uczestnikom Konkursu przysługuje prawo wniesienia skargi do Generalnego Inspektora Ochrony Danych Osobowych.<text:line-break/>4.7.    Imię i nazwisko Zwycięzcy zapisane w nazwie jego profilu na portalu Facebook może być wykorzystane w celu informowania (także w mediach) o wynikach Konkursu.<text:line-break/>4.8.    Organizator oświadcza, iż dane uczestników Konkursu nie będą przetwarzane w sposób zautomatyzowany i nie będą poddawane profilowaniu.<text:line-break/><text:soft-page-break/>4.9.    Dane Uczestników nie będą udostępniane podmiotom zewnętrznym z wyjątkiem przepisów przewidzianych przepisami prawa. <text:line-break/>4.10.    Dane Uczestników będą przechowywane przez okres niezbędny do realizacji wyżej określonych celów.<text:line-break/>4.11.    Organizator stosuje środki techniczne i organizacyjne mające na celu należyte, odpowiednie do zagrożeń oraz kategorii danych objętych ochroną zabezpieczenia powierzonych danych osobowych. Organizator wdrożył odpowiednie środki aby zapewnić stopień bezpieczeństwa odpowiadający ryzyku z uwzględnieniem stanu wiedzy technicznej, kosztu wdrożenia oraz charakteru, zakresu, celu i kontekstu przetwarzania oraz ryzyko naruszenia praw i wolności osób fizycznych o różnym prawdopodobieństwie wystąpienia i wadze zagrożenia. Organizator w szczególności uwzględnia ryzyko wiążące się z przetwarzaniem danych wynikające z:<text:line-break/>a)    przypadkowego lub niezgodnego z prawem zniszczenia,<text:line-break/>b)    utraty, modyfikacji, nieuprawnionego ujawnienia danych,<text:line-break/>c)    nieuprawnionego dostępu do danych osobowych przesyłanych, przechowywanych lub w inny sposób przetwarza.<text:line-break/><text:line-break/>V.     POSTANOWIENIA KOŃCOWE<text:line-break/>5.1.    Treść Regulaminu dostępna jest w siedzibie Organizatora oraz na fanpage ProElite w treści posta konkursowego.<text:line-break/>5.2.    W kwestiach nieuregulowanych w Regulaminie znajdują zastosowanie przepisy kodeksu cywiln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a Krauze</meta:initial-creator>
    <meta:editing-cycles>11</meta:editing-cycles>
    <meta:creation-date>2021-06-24T14:31:00</meta:creation-date>
    <dc:date>2021-10-20T09:26:39.430000000</dc:date>
    <meta:editing-duration>PT48M14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3" meta:word-count="1121" meta:character-count="8727" meta:non-whitespace-character-count="7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