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5C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4C7E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5C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Excel_32_Built-in_32_Currency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Excel_32_Built-in_32_Currency" style:data-style-name="N37">
      <style:table-cell-properties fo:border="thin solid #000000" style:vertical-align="middle" fo:background-color="#E2F0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DAE3F3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fo:background-color="#DAE3F3"/>
      <style:text-properties fo:font-size="8pt" style:font-size-asian="8pt" style:font-size-complex="8pt"/>
    </style:style>
    <style:style style:name="ce18" style:family="table-cell" style:parent-style-name="Excel_32_Built-in_32_Currency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5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AE3F3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D0CEC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B4C7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E0B4"/>
    </style:style>
    <style:style style:name="ce4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5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5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middle" fo:background-color="#FFF5CE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E2F0D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E2F0D9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8">
      <style:table-cell-properties fo:border="thin solid #000000" fo:background-color="#DAE3F3"/>
      <style:text-properties fo:font-size="8pt" style:font-size-asian="8pt" style:font-size-complex="8pt"/>
    </style:style>
    <style:style style:name="ce55" style:family="table-cell" style:parent-style-name="Default" style:data-style-name="N39"/>
    <style:style style:name="ce5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E599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9CC2E5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E5DC2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3399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EAAA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5C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3F3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DAE3F3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style:rotation-angle="90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8">
      <style:table-cell-properties fo:border-top="thin solid #DDDDDD" fo:border-bottom="thin solid #DDDDDD" fo:border-left="thin solid #000000" fo:border-right="thin solid #000000" style:diagonal-bl-tr="thin solid #DDDDDD" style:diagonal-tl-br="thin solid #DDDDDD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4" style:family="table-cell" style:parent-style-name="Default" style:data-style-name="N38">
      <style:table-cell-properties fo:border-top="thin solid #DDDDDD" fo:border-bottom="thin solid #DDDDDD" fo:border-left="thin solid #000000" fo:border-right="thin solid #000000" style:diagonal-bl-tr="thin solid #DDDDDD" style:diagonal-tl-br="thin solid #DDDDDD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DDDDDD" fo:border-bottom="thin solid #DDDDDD" fo:border-left="none" fo:border-right="none" style:diagonal-bl-tr="thin solid #DDDDDD" style:diagonal-tl-br="thin solid #DDDDDD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thin solid #DDDDDD" fo:border-bottom="thin solid #DDDDDD" fo:border-left="thin solid #000000" fo:border-right="thin solid #000000" style:diagonal-bl-tr="thin solid #DDDDDD" style:diagonal-tl-br="thin solid #DDDDDD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38">
      <style:table-cell-properties fo:border-top="thin solid #DDDDDD" fo:border-bottom="thin solid #DDDDDD" fo:border-left="thin solid #000000" fo:border-right="thin solid #DDDDDD" style:diagonal-bl-tr="thin solid #DDDDDD" style:diagonal-tl-br="thin solid #DDDDDD"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38">
      <style:table-cell-properties fo:border-top="thin solid #DDDDDD" fo:border-bottom="thin solid #000000" fo:border-left="thin solid #000000" fo:border-right="thin solid #000000" style:diagonal-bl-tr="thin solid #DDDDDD" style:diagonal-tl-br="thin solid #DDDDDD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38">
      <style:table-cell-properties fo:border-top="thin solid #DDDDDD" fo:border-bottom="thin solid #000000" fo:border-left="thin solid #000000" fo:border-right="thin solid #000000" style:diagonal-bl-tr="thin solid #DDDDDD" style:diagonal-tl-br="thin solid #DDDDDD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DDDDDD" fo:border-bottom="none" fo:border-left="none" fo:border-right="none" style:diagonal-bl-tr="thin solid #DDDDDD" style:diagonal-tl-br="thin solid #DDDDDD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38">
      <style:table-cell-properties fo:border-top="thin solid #DDDDDD" fo:border-bottom="none" fo:border-left="thin solid #000000" fo:border-right="thin solid #000000" style:diagonal-bl-tr="thin solid #DDDDDD" style:diagonal-tl-br="thin solid #DDDDDD"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38">
      <style:table-cell-properties fo:border-top="thin solid #DDDDDD" fo:border-bottom="none" fo:border-left="thin solid #000000" fo:border-right="thin solid #DDDDDD" style:diagonal-bl-tr="thin solid #DDDDDD" style:diagonal-tl-br="thin solid #DDDDDD"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38">
      <style:table-cell-properties fo:border-top="thin solid #000000" fo:border-bottom="thin solid #000000" fo:border-left="none" fo:border-right="none" fo:background-color="#D0CECE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CCCCCC" fo:background-color="#FFFFFF"/>
    </style:style>
    <style:style style:name="ce92" style:family="table-cell" style:parent-style-name="Default" style:data-style-name="N0">
      <style:table-cell-properties fo:border="thin solid #DDDDDD" fo:background-color="#FFFFFF"/>
    </style:style>
    <style:style style:name="ce93" style:family="table-cell" style:parent-style-name="Default" style:data-style-name="N0">
      <style:table-cell-properties fo:background-color="#E2F0D9"/>
    </style:style>
    <style:style style:name="ce94" style:family="table-cell" style:parent-style-name="Default" style:data-style-name="N0">
      <style:table-cell-properties fo:border="thin solid #000000" fo:background-color="#D9D9D9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B4C7E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CCCCCC"/>
    </style:style>
    <style:style style:name="ce105" style:family="table-cell" style:parent-style-name="Default" style:data-style-name="N36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37">
      <style:table-cell-properties fo:background-color="#DAE3F3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FF4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="thin solid #000000" style:vertical-align="middle" fo:background-color="#DEDCE6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background-color="#DAE3F3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AE3F3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81D41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FF8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5EB91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EDCE6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EDCE6" style:repeat-content="fals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5EB91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DEDCE6" style:repeat-content="false"/>
      <style:paragraph-properties fo:text-align="start" fo:margin-left="0c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8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BE33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4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0C2C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="thin solid #000000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="thin solid #000000" style:vertical-align="middle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B4C7E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otation-angle="9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7.83166666666667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10.7685416666667cm"/>
    </style:style>
    <style:style style:name="co32" style:family="table-column">
      <style:table-column-properties fo:break-before="auto" style:column-width="2.54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oElite" table:style-name="ta1">
        <table:table-column table:style-name="co1" table:default-cell-style-name="ce9"/>
        <table:table-column table:style-name="co2" table:default-cell-style-name="ce33"/>
        <table:table-column table:style-name="co3" table:default-cell-style-name="ce33"/>
        <table:table-column table:style-name="co4" table:default-cell-style-name="ce34"/>
        <table:table-column table:style-name="co5" table:default-cell-style-name="ce35"/>
        <table:table-column table:style-name="co6" table:default-cell-style-name="ce36"/>
        <table:table-column table:style-name="co7" table:default-cell-style-name="ce36"/>
        <table:table-column table:style-name="co8" table:default-cell-style-name="ce34"/>
        <table:table-column table:style-name="co9" table:default-cell-style-name="ce36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number-columns-repeated="49" table:default-cell-style-name="ce4"/>
        <table:table-column table:style-name="co16" table:number-columns-repeated="16320" table:default-cell-style-name="ce1"/>
        <table:table-row table:style-name="ro1">
          <table:table-cell office:value-type="string" table:number-columns-spanned="1" table:number-rows-spanned="3" table:style-name="ce37">
            <text:p><text:s text:c="2"/></text:p>
          </table:table-cell>
          <table:table-cell office:value-type="string" table:number-columns-spanned="1" table:number-rows-spanned="3" table:style-name="ce38">
            <text:p>Nazwa produktu</text:p>
          </table:table-cell>
          <table:table-cell table:style-name="ce2"/>
          <table:table-cell office:value-type="string" table:number-columns-spanned="1" table:number-rows-spanned="3" table:style-name="ce38">
            <text:p>Opako-</text:p>
            <text:p>wanie</text:p>
          </table:table-cell>
          <table:table-cell office:value-type="string" table:number-columns-spanned="1" table:number-rows-spanned="3" table:style-name="ce38">
            <text:p>JM</text:p>
          </table:table-cell>
          <table:table-cell office:value-type="string" table:number-columns-spanned="1" table:number-rows-spanned="3" table:style-name="ce38">
            <text:p>PLN/JM</text:p>
            <text:p>netto</text:p>
          </table:table-cell>
          <table:table-cell office:value-type="string" table:number-columns-spanned="1" table:number-rows-spanned="3" table:style-name="ce38">
            <text:p>PLN/Netto</text:p>
            <text:p>opakowanie</text:p>
          </table:table-cell>
          <table:table-cell office:value-type="string" table:number-columns-spanned="1" table:number-rows-spanned="3" table:style-name="ce38">
            <text:p>VAT</text:p>
            <text:p>%</text:p>
          </table:table-cell>
          <table:table-cell office:value-type="string" table:number-columns-spanned="1" table:number-rows-spanned="3" table:style-name="ce38">
            <text:p>PLN/Brutto</text:p>
            <text:p>opakowaie</text:p>
          </table:table-cell>
          <table:table-cell office:value-type="string" table:number-columns-spanned="3" table:number-rows-spanned="1" table:style-name="ce39">
            <text:p>RABAT (%)</text:p>
          </table:table-cell>
          <table:covered-table-cell table:number-columns-repeated="2"/>
          <table:table-cell office:value-type="string" table:number-columns-spanned="3" table:number-rows-spanned="2" table:style-name="ce40">
            <text:p>Zamówienie</text:p>
          </table:table-cell>
          <table:covered-table-cell table:number-columns-repeated="2"/>
          <table:table-cell table:style-name="ce3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5">
            <text:p><text:s text:c="22"/>K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3" table:number-rows-spanned="1" table:style-name="ce41">
            <text:p>0</text:p>
          </table:table-cell>
          <table:covered-table-cell table:number-columns-repeated="2"/>
          <table:covered-table-cell/>
          <table:covered-table-cell table:number-columns-repeated="2"/>
          <table:table-cell table:style-name="ce3"/>
          <table:table-cell table:number-columns-repeated="16368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ena</text:p>
            <text:p>jedn.</text:p>
          </table:table-cell>
          <table:table-cell office:value-type="string" table:style-name="ce7">
            <text:p>Cena</text:p>
            <text:p>netto</text:p>
          </table:table-cell>
          <table:table-cell office:value-type="string" table:style-name="ce7">
            <text:p>Cena</text:p>
            <text:p>brutto</text:p>
          </table:table-cell>
          <table:table-cell office:value-type="string" table:style-name="ce8">
            <text:p>Ilość</text:p>
            <text:p>(szt.)</text:p>
          </table:table-cell>
          <table:table-cell office:value-type="string" table:style-name="ce8">
            <text:p>Wartość</text:p>
            <text:p>netto</text:p>
          </table:table-cell>
          <table:table-cell office:value-type="string" table:style-name="ce8">
            <text:p>Wartość</text:p>
            <text:p>brutto</text:p>
          </table:table-cell>
          <table:table-cell table:style-name="ce3"/>
          <table:table-cell table:number-columns-repeated="16368"/>
        </table:table-row>
        <table:table-row table:style-name="ro3">
          <table:table-cell office:value-type="string" table:style-name="ce9">
            <text:p>Mycie ręczne</text:p>
          </table:table-cell>
          <table:table-cell office:value-type="string" table:style-name="ce10">
            <text:p>Maxi Shampoo</text:p>
          </table:table-cell>
          <table:table-cell office:value-type="float" office:value="5907479372704" table:style-name="ce11">
            <text:p>5907479372704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7.56" table:style-name="ce13">
            <text:p>7,56 zł<text:s/></text:p>
          </table:table-cell>
          <table:table-cell office:value-type="float" office:value="37.799999999999997" table:style-name="ce14">
            <text:p>37,8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6.5" table:style-name="ce13">
            <text:p>46,50 zł<text:s/></text:p>
          </table:table-cell>
          <table:table-cell office:value-type="float" office:value="7.56" table:formula="of:=([.F4]-([.F4]*([.$J$2]*0.01)))" table:style-name="ce15">
            <text:p>7,56 zł<text:s/></text:p>
          </table:table-cell>
          <table:table-cell office:value-type="float" office:value="37.799999999999997" table:formula="of:=([.G4]-([.G4]*([.$J$2]*0.01)))" table:style-name="ce15">
            <text:p>37,80 zł<text:s/></text:p>
          </table:table-cell>
          <table:table-cell office:value-type="float" office:value="46.5" table:formula="of:=([.I4]-([.I4]*([.$J$2]*0.01)))" table:style-name="ce15">
            <text:p>46,5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4]*[.K4])" table:style-name="ce17">
            <text:p>- zł<text:s/></text:p>
          </table:table-cell>
          <table:table-cell office:value-type="float" office:value="0" table:formula="of:=([.M4]*[.L4])" table:style-name="ce17">
            <text:p>- zł<text:s/></text:p>
          </table:table-cell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style-name="ce9">
            <text:p>Mycie ręczne</text:p>
          </table:table-cell>
          <table:table-cell office:value-type="string" table:style-name="ce10">
            <text:p>Maxi Shampoo</text:p>
          </table:table-cell>
          <table:table-cell office:value-type="float" office:value="5907479372162" table:style-name="ce11">
            <text:p>5907479372162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6.12" table:style-name="ce18">
            <text:p>6,12 zł<text:s/></text:p>
          </table:table-cell>
          <table:table-cell office:value-type="float" office:value="152.94999999999999" table:style-name="ce19">
            <text:p>152,95</text:p>
          </table:table-cell>
          <table:table-cell office:value-type="float" office:value="23" table:style-name="ce20">
            <text:p>23</text:p>
          </table:table-cell>
          <table:table-cell office:value-type="float" office:value="164.52" table:style-name="ce13">
            <text:p>164,52 zł<text:s/></text:p>
          </table:table-cell>
          <table:table-cell office:value-type="float" office:value="6.12" table:formula="of:=([.F5]-([.F5]*([.$J$2]*0.01)))" table:style-name="ce15">
            <text:p>6,12 zł<text:s/></text:p>
          </table:table-cell>
          <table:table-cell office:value-type="float" office:value="152.94999999999999" table:formula="of:=([.G5]-([.G5]*([.$J$2]*0.01)))" table:style-name="ce15">
            <text:p>152,95 zł<text:s/></text:p>
          </table:table-cell>
          <table:table-cell office:value-type="float" office:value="164.52" table:formula="of:=([.I5]-([.I5]*([.$J$2]*0.01)))" table:style-name="ce15">
            <text:p>164,5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5]*[.K5])" table:style-name="ce17">
            <text:p>- zł<text:s/></text:p>
          </table:table-cell>
          <table:table-cell office:value-type="float" office:value="0" table:formula="of:=([.M5]*[.L5])" table:style-name="ce17">
            <text:p>- zł<text:s/></text:p>
          </table:table-cell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style-name="ce9">
            <text:p>Mycie ręczne</text:p>
          </table:table-cell>
          <table:table-cell office:value-type="string" table:style-name="ce10">
            <text:p>Maxi Shampoo</text:p>
          </table:table-cell>
          <table:table-cell office:value-type="float" office:value="5907479372711" table:style-name="ce11">
            <text:p>5907479372711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5.68" table:style-name="ce18">
            <text:p>5,68 zł<text:s/></text:p>
          </table:table-cell>
          <table:table-cell office:value-type="float" office:value="1135.5" table:style-name="ce19">
            <text:p>1135,5</text:p>
          </table:table-cell>
          <table:table-cell office:value-type="float" office:value="23" table:style-name="ce20">
            <text:p>23</text:p>
          </table:table-cell>
          <table:table-cell office:value-type="float" office:value="1198.02" table:style-name="ce13">
            <text:p>1 198,02 zł<text:s/></text:p>
          </table:table-cell>
          <table:table-cell office:value-type="float" office:value="5.68" table:formula="of:=([.F6]-([.F6]*([.$J$2]*0.01)))" table:style-name="ce15">
            <text:p>5,68 zł<text:s/></text:p>
          </table:table-cell>
          <table:table-cell office:value-type="float" office:value="1135.5" table:formula="of:=([.G6]-([.G6]*([.$J$2]*0.01)))" table:style-name="ce15">
            <text:p>1 135,50 zł<text:s/></text:p>
          </table:table-cell>
          <table:table-cell office:value-type="float" office:value="1198.02" table:formula="of:=([.I6]-([.I6]*([.$J$2]*0.01)))" table:style-name="ce15">
            <text:p>1 198,0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6]*[.K6])" table:style-name="ce17">
            <text:p>- zł<text:s/></text:p>
          </table:table-cell>
          <table:table-cell office:value-type="float" office:value="0" table:formula="of:=([.M6]*[.L6])" table:style-name="ce17">
            <text:p>- zł<text:s/></text:p>
          </table:table-cell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NanoFactor</text:p>
          </table:table-cell>
          <table:table-cell office:value-type="float" office:value="5907479371585" table:style-name="ce11">
            <text:p>5907479371585<text:s text:c="4"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</text:p>
          </table:table-cell>
          <table:table-cell office:value-type="float" office:value="17.989999999999998" table:style-name="ce13">
            <text:p>17,99 zł<text:s/></text:p>
          </table:table-cell>
          <table:table-cell office:value-type="float" office:value="17.989999999999998" table:style-name="ce21">
            <text:p>17,99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2.13" table:style-name="ce13">
            <text:p>22,13 zł<text:s/></text:p>
          </table:table-cell>
          <table:table-cell office:value-type="float" office:value="17.989999999999998" table:formula="of:=([.F7]-([.F7]*([.$J$2]*0.01)))" table:style-name="ce15">
            <text:p>17,99 zł<text:s/></text:p>
          </table:table-cell>
          <table:table-cell office:value-type="float" office:value="17.989999999999998" table:formula="of:=([.G7]-([.G7]*([.$J$2]*0.01)))" table:style-name="ce15">
            <text:p>17,99 zł<text:s/></text:p>
          </table:table-cell>
          <table:table-cell office:value-type="float" office:value="22.13" table:formula="of:=([.I7]-([.I7]*([.$J$2]*0.01)))" table:style-name="ce15">
            <text:p>22,1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7]*[.K7])" table:style-name="ce17">
            <text:p>- zł<text:s/></text:p>
          </table:table-cell>
          <table:table-cell office:value-type="float" office:value="0" table:formula="of:=([.M7]*[.L7])" table:style-name="ce17">
            <text:p>- zł<text:s/></text:p>
          </table:table-cell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NanoFactor</text:p>
          </table:table-cell>
          <table:table-cell office:value-type="float" office:value="5907479371790" table:style-name="ce11">
            <text:p>5907479371790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6.87" table:style-name="ce13">
            <text:p>16,87 zł<text:s/></text:p>
          </table:table-cell>
          <table:table-cell office:value-type="float" office:value="84.35" table:style-name="ce13">
            <text:p>84,3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03.75" table:style-name="ce13">
            <text:p>103,75 zł<text:s/></text:p>
          </table:table-cell>
          <table:table-cell office:value-type="float" office:value="16.87" table:formula="of:=([.F8]-([.F8]*([.$J$2]*0.01)))" table:style-name="ce15">
            <text:p>16,87 zł<text:s/></text:p>
          </table:table-cell>
          <table:table-cell office:value-type="float" office:value="84.35" table:formula="of:=([.G8]-([.G8]*([.$J$2]*0.01)))" table:style-name="ce15">
            <text:p>84,35 zł<text:s/></text:p>
          </table:table-cell>
          <table:table-cell office:value-type="float" office:value="103.75" table:formula="of:=([.I8]-([.I8]*([.$J$2]*0.01)))" table:style-name="ce15">
            <text:p>103,7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8]*[.K8])" table:style-name="ce17">
            <text:p>- zł<text:s/></text:p>
          </table:table-cell>
          <table:table-cell office:value-type="float" office:value="0" table:formula="of:=([.M8]*[.L8])" table:style-name="ce17">
            <text:p>- zł<text:s/></text:p>
          </table:table-cell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NanoFactor</text:p>
          </table:table-cell>
          <table:table-cell office:value-type="float" office:value="5907479372100" table:style-name="ce11">
            <text:p>5907479372100<text:s text:c="4"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L</text:p>
          </table:table-cell>
          <table:table-cell office:value-type="float" office:value="16.100000000000001" table:style-name="ce13">
            <text:p>16,10 zł<text:s/></text:p>
          </table:table-cell>
          <table:table-cell office:value-type="float" office:value="322" table:style-name="ce13">
            <text:p>322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96.06" table:style-name="ce13">
            <text:p>396,06 zł<text:s/></text:p>
          </table:table-cell>
          <table:table-cell office:value-type="float" office:value="16.100000000000001" table:formula="of:=([.F9]-([.F9]*([.$J$2]*0.01)))" table:style-name="ce15">
            <text:p>16,10 zł<text:s/></text:p>
          </table:table-cell>
          <table:table-cell office:value-type="float" office:value="322" table:formula="of:=([.G9]-([.G9]*([.$J$2]*0.01)))" table:style-name="ce15">
            <text:p>322,00 zł<text:s/></text:p>
          </table:table-cell>
          <table:table-cell office:value-type="float" office:value="396.06" table:formula="of:=([.I9]-([.I9]*([.$J$2]*0.01)))" table:style-name="ce15">
            <text:p>396,0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9]*[.K9])" table:style-name="ce17">
            <text:p>- zł<text:s/></text:p>
          </table:table-cell>
          <table:table-cell office:value-type="float" office:value="0" table:formula="of:=([.M9]*[.L9])" table:style-name="ce17">
            <text:p>- zł<text:s/></text:p>
          </table:table-cell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NanoFactor</text:p>
          </table:table-cell>
          <table:table-cell office:value-type="float" office:value="5907479372247" table:style-name="ce11">
            <text:p>5907479372247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5.45" table:style-name="ce13">
            <text:p>15,45 zł<text:s/></text:p>
          </table:table-cell>
          <table:table-cell office:value-type="float" office:value="3090" table:style-name="ce13">
            <text:p>3 09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870" table:style-name="ce13">
            <text:p>3 870,00 zł<text:s/></text:p>
          </table:table-cell>
          <table:table-cell office:value-type="float" office:value="15.45" table:formula="of:=([.F10]-([.F10]*([.$J$2]*0.01)))" table:style-name="ce15">
            <text:p>15,45 zł<text:s/></text:p>
          </table:table-cell>
          <table:table-cell office:value-type="float" office:value="3090" table:formula="of:=([.G10]-([.G10]*([.$J$2]*0.01)))" table:style-name="ce15">
            <text:p>3 090,00 zł<text:s/></text:p>
          </table:table-cell>
          <table:table-cell office:value-type="float" office:value="3870" table:formula="of:=([.I10]-([.I10]*([.$J$2]*0.01)))" table:style-name="ce15">
            <text:p>3 870,0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0]*[.K10])" table:style-name="ce17">
            <text:p>- zł<text:s/></text:p>
          </table:table-cell>
          <table:table-cell office:value-type="float" office:value="0" table:formula="of:=([.M10]*[.L10])" table:style-name="ce17">
            <text:p>- zł<text:s/></text:p>
          </table:table-cell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NanoFactor</text:p>
          </table:table-cell>
          <table:table-cell office:value-type="float" office:value="5907479372254" table:style-name="ce11">
            <text:p>5907479372254<text:s text:c="4"/></text:p>
          </table:table-cell>
          <table:table-cell office:value-type="float" office:value="1000" table:style-name="ce12">
            <text:p>1000</text:p>
          </table:table-cell>
          <table:table-cell office:value-type="string" table:style-name="ce12">
            <text:p>L</text:p>
          </table:table-cell>
          <table:table-cell office:value-type="float" office:value="14.42" table:style-name="ce13">
            <text:p>14,42 zł<text:s/></text:p>
          </table:table-cell>
          <table:table-cell office:value-type="float" office:value="14420" table:style-name="ce13">
            <text:p>14 42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7736" table:style-name="ce13">
            <text:p>17 736,00 zł<text:s/></text:p>
          </table:table-cell>
          <table:table-cell office:value-type="float" office:value="14.42" table:formula="of:=([.F11]-([.F11]*([.$J$2]*0.01)))" table:style-name="ce15">
            <text:p>14,42 zł<text:s/></text:p>
          </table:table-cell>
          <table:table-cell office:value-type="float" office:value="14420" table:formula="of:=([.G11]-([.G11]*([.$J$2]*0.01)))" table:style-name="ce15">
            <text:p>14 420,00 zł<text:s/></text:p>
          </table:table-cell>
          <table:table-cell office:value-type="float" office:value="17736" table:formula="of:=([.I11]-([.I11]*([.$J$2]*0.01)))" table:style-name="ce15">
            <text:p>17 736,0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1]*[.K11])" table:style-name="ce17">
            <text:p>- zł<text:s/></text:p>
          </table:table-cell>
          <table:table-cell office:value-type="float" office:value="0" table:formula="of:=([.M11]*[.L11])" table:style-name="ce17">
            <text:p>- zł<text:s/></text:p>
          </table:table-cell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ProClean4</text:p>
          </table:table-cell>
          <table:table-cell office:value-type="float" office:value="5907479371592" table:style-name="ce11">
            <text:p>5907479371592<text:s text:c="4"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</text:p>
          </table:table-cell>
          <table:table-cell office:value-type="float" office:value="12.19" table:style-name="ce13">
            <text:p>12,19 zł<text:s/></text:p>
          </table:table-cell>
          <table:table-cell office:value-type="float" office:value="12.19" table:style-name="ce13">
            <text:p>12,19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4.99" table:style-name="ce13">
            <text:p>14,99 zł<text:s/></text:p>
          </table:table-cell>
          <table:table-cell office:value-type="float" office:value="12.19" table:formula="of:=([.F12]-([.F12]*([.$J$2]*0.01)))" table:style-name="ce15">
            <text:p>12,19 zł<text:s/></text:p>
          </table:table-cell>
          <table:table-cell office:value-type="float" office:value="12.19" table:formula="of:=([.G12]-([.G12]*([.$J$2]*0.01)))" table:style-name="ce15">
            <text:p>12,19 zł<text:s/></text:p>
          </table:table-cell>
          <table:table-cell office:value-type="float" office:value="14.99" table:formula="of:=([.I12]-([.I12]*([.$J$2]*0.01)))" table:style-name="ce15">
            <text:p>14,9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2]*[.K12])" table:style-name="ce17">
            <text:p>- zł<text:s/></text:p>
          </table:table-cell>
          <table:table-cell office:value-type="float" office:value="0" table:formula="of:=([.M12]*[.L12])" table:style-name="ce17">
            <text:p>- zł<text:s/></text:p>
          </table:table-cell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ProClean4</text:p>
          </table:table-cell>
          <table:table-cell office:value-type="float" office:value="5907479371844" table:style-name="ce11">
            <text:p>5907479371844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1.29" table:style-name="ce13">
            <text:p>11,29 zł<text:s/></text:p>
          </table:table-cell>
          <table:table-cell office:value-type="float" office:value="56.45" table:style-name="ce13">
            <text:p>56,4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69.430000000000007" table:style-name="ce13">
            <text:p>69,43 zł<text:s/></text:p>
          </table:table-cell>
          <table:table-cell office:value-type="float" office:value="11.29" table:formula="of:=([.F13]-([.F13]*([.$J$2]*0.01)))" table:style-name="ce15">
            <text:p>11,29 zł<text:s/></text:p>
          </table:table-cell>
          <table:table-cell office:value-type="float" office:value="56.45" table:formula="of:=([.G13]-([.G13]*([.$J$2]*0.01)))" table:style-name="ce15">
            <text:p>56,45 zł<text:s/></text:p>
          </table:table-cell>
          <table:table-cell office:value-type="float" office:value="69.430000000000007" table:formula="of:=([.I13]-([.I13]*([.$J$2]*0.01)))" table:style-name="ce15">
            <text:p>69,4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3]*[.K13])" table:style-name="ce17">
            <text:p>- zł<text:s/></text:p>
          </table:table-cell>
          <table:table-cell office:value-type="float" office:value="0" table:formula="of:=([.M13]*[.L13])" table:style-name="ce17">
            <text:p>- zł<text:s/></text:p>
          </table:table-cell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ProClean4</text:p>
          </table:table-cell>
          <table:table-cell office:value-type="float" office:value="5907479372124" table:style-name="ce11">
            <text:p>5907479372124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0.27" table:style-name="ce13">
            <text:p>10,27 zł<text:s/></text:p>
          </table:table-cell>
          <table:table-cell office:value-type="float" office:value="256.75" table:style-name="ce13">
            <text:p>256,7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15.8" table:style-name="ce13">
            <text:p>315,80 zł<text:s/></text:p>
          </table:table-cell>
          <table:table-cell office:value-type="float" office:value="10.27" table:formula="of:=([.F14]-([.F14]*([.$J$2]*0.01)))" table:style-name="ce15">
            <text:p>10,27 zł<text:s/></text:p>
          </table:table-cell>
          <table:table-cell office:value-type="float" office:value="256.75" table:formula="of:=([.G14]-([.G14]*([.$J$2]*0.01)))" table:style-name="ce15">
            <text:p>256,75 zł<text:s/></text:p>
          </table:table-cell>
          <table:table-cell office:value-type="float" office:value="315.8" table:formula="of:=([.I14]-([.I14]*([.$J$2]*0.01)))" table:style-name="ce15">
            <text:p>315,8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4]*[.K14])" table:style-name="ce17">
            <text:p>- zł<text:s/></text:p>
          </table:table-cell>
          <table:table-cell office:value-type="float" office:value="0" table:formula="of:=([.M14]*[.L14])" table:style-name="ce17">
            <text:p>- zł<text:s/></text:p>
          </table:table-cell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ProClean4</text:p>
          </table:table-cell>
          <table:table-cell office:value-type="float" office:value="5907479372261" table:style-name="ce11">
            <text:p>5907479372261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9.3800000000000008" table:style-name="ce13">
            <text:p>9,38 zł<text:s/></text:p>
          </table:table-cell>
          <table:table-cell office:value-type="float" office:value="1876" table:style-name="ce13">
            <text:p>1 876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307.48" table:style-name="ce13">
            <text:p>2 307,48 zł<text:s/></text:p>
          </table:table-cell>
          <table:table-cell office:value-type="float" office:value="9.3800000000000008" table:formula="of:=([.F15]-([.F15]*([.$J$2]*0.01)))" table:style-name="ce15">
            <text:p>9,38 zł<text:s/></text:p>
          </table:table-cell>
          <table:table-cell office:value-type="float" office:value="1876" table:formula="of:=([.G15]-([.G15]*([.$J$2]*0.01)))" table:style-name="ce15">
            <text:p>1 876,00 zł<text:s/></text:p>
          </table:table-cell>
          <table:table-cell office:value-type="float" office:value="2307.48" table:formula="of:=([.I15]-([.I15]*([.$J$2]*0.01)))" table:style-name="ce15">
            <text:p>2 307,4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5]*[.K15])" table:style-name="ce17">
            <text:p>- zł<text:s/></text:p>
          </table:table-cell>
          <table:table-cell office:value-type="float" office:value="0" table:formula="of:=([.M15]*[.L15])" table:style-name="ce17">
            <text:p>- zł<text:s/></text:p>
          </table:table-cell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ProClean4</text:p>
          </table:table-cell>
          <table:table-cell office:value-type="float" office:value="5907479372278" table:style-name="ce11">
            <text:p>5907479372278<text:s text:c="4"/></text:p>
          </table:table-cell>
          <table:table-cell office:value-type="float" office:value="1000" table:style-name="ce12">
            <text:p>1000</text:p>
          </table:table-cell>
          <table:table-cell office:value-type="string" table:style-name="ce12">
            <text:p>L</text:p>
          </table:table-cell>
          <table:table-cell office:value-type="float" office:value="8.43" table:style-name="ce13">
            <text:p>8,43 zł<text:s/></text:p>
          </table:table-cell>
          <table:table-cell office:value-type="float" office:value="8430" table:style-name="ce13">
            <text:p>8 43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0368.9" table:style-name="ce13">
            <text:p>10 368,90 zł<text:s/></text:p>
          </table:table-cell>
          <table:table-cell office:value-type="float" office:value="8.43" table:formula="of:=([.F16]-([.F16]*([.$J$2]*0.01)))" table:style-name="ce15">
            <text:p>8,43 zł<text:s/></text:p>
          </table:table-cell>
          <table:table-cell office:value-type="float" office:value="8430" table:formula="of:=([.G16]-([.G16]*([.$J$2]*0.01)))" table:style-name="ce15">
            <text:p>8 430,00 zł<text:s/></text:p>
          </table:table-cell>
          <table:table-cell office:value-type="float" office:value="10368.9" table:formula="of:=([.I16]-([.I16]*([.$J$2]*0.01)))" table:style-name="ce15">
            <text:p>10 368,9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6]*[.K16])" table:style-name="ce17">
            <text:p>- zł<text:s/></text:p>
          </table:table-cell>
          <table:table-cell office:value-type="float" office:value="0" table:formula="of:=([.M16]*[.L16])" table:style-name="ce17">
            <text:p>- zł<text:s/></text:p>
          </table:table-cell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Active Formula</text:p>
          </table:table-cell>
          <table:table-cell office:value-type="float" office:value="5908219988018" table:style-name="ce11">
            <text:p>5908219988018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17.18" table:style-name="ce13">
            <text:p>17,18 zł<text:s/></text:p>
          </table:table-cell>
          <table:table-cell office:value-type="float" office:value="17.18" table:style-name="ce13">
            <text:p>17,18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1.14" table:style-name="ce13">
            <text:p>21,14 zł<text:s/></text:p>
          </table:table-cell>
          <table:table-cell office:value-type="float" office:value="17.18" table:formula="of:=([.F17]-([.F17]*([.$J$2]*0.01)))" table:style-name="ce15">
            <text:p>17,18 zł<text:s/></text:p>
          </table:table-cell>
          <table:table-cell office:value-type="float" office:value="17.18" table:formula="of:=([.G17]-([.G17]*([.$J$2]*0.01)))" table:style-name="ce15">
            <text:p>17,18 zł<text:s/></text:p>
          </table:table-cell>
          <table:table-cell office:value-type="float" office:value="21.14" table:formula="of:=([.I17]-([.I17]*([.$J$2]*0.01)))" table:style-name="ce15">
            <text:p>21,1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7]*[.K17])" table:style-name="ce17">
            <text:p>- zł<text:s/></text:p>
          </table:table-cell>
          <table:table-cell office:value-type="float" office:value="0" table:formula="of:=([.M17]*[.L17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Active Formula</text:p>
          </table:table-cell>
          <table:table-cell office:value-type="float" office:value="5907479371950" table:style-name="ce11">
            <text:p>5907479371950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79.72" table:style-name="ce13">
            <text:p>79,72 zł<text:s/></text:p>
          </table:table-cell>
          <table:table-cell office:value-type="float" office:value="79.72" table:style-name="ce13">
            <text:p>79,7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8.06" table:style-name="ce13">
            <text:p>98,06 zł<text:s/></text:p>
          </table:table-cell>
          <table:table-cell office:value-type="float" office:value="79.72" table:formula="of:=([.F18]-([.F18]*([.$J$2]*0.01)))" table:style-name="ce15">
            <text:p>79,72 zł<text:s/></text:p>
          </table:table-cell>
          <table:table-cell office:value-type="float" office:value="79.72" table:formula="of:=([.G18]-([.G18]*([.$J$2]*0.01)))" table:style-name="ce15">
            <text:p>79,72 zł<text:s/></text:p>
          </table:table-cell>
          <table:table-cell office:value-type="float" office:value="98.06" table:formula="of:=([.I18]-([.I18]*([.$J$2]*0.01)))" table:style-name="ce15">
            <text:p>98,0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8]*[.K18])" table:style-name="ce17">
            <text:p>- zł<text:s/></text:p>
          </table:table-cell>
          <table:table-cell office:value-type="float" office:value="0" table:formula="of:=([.M18]*[.L18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Anty Insect</text:p>
          </table:table-cell>
          <table:table-cell office:value-type="float" office:value="5907479371646" table:style-name="ce11">
            <text:p>5907479371646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1.86" table:style-name="ce13">
            <text:p>11,86 zł<text:s/></text:p>
          </table:table-cell>
          <table:table-cell office:value-type="float" office:value="59.3" table:style-name="ce13">
            <text:p>59,3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72.94" table:style-name="ce13">
            <text:p>72,94 zł<text:s/></text:p>
          </table:table-cell>
          <table:table-cell office:value-type="float" office:value="11.86" table:formula="of:=([.F19]-([.F19]*([.$J$2]*0.01)))" table:style-name="ce15">
            <text:p>11,86 zł<text:s/></text:p>
          </table:table-cell>
          <table:table-cell office:value-type="float" office:value="59.3" table:formula="of:=([.G19]-([.G19]*([.$J$2]*0.01)))" table:style-name="ce15">
            <text:p>59,30 zł<text:s/></text:p>
          </table:table-cell>
          <table:table-cell office:value-type="float" office:value="72.94" table:formula="of:=([.I19]-([.I19]*([.$J$2]*0.01)))" table:style-name="ce15">
            <text:p>72,9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9]*[.K19])" table:style-name="ce17">
            <text:p>- zł<text:s/></text:p>
          </table:table-cell>
          <table:table-cell office:value-type="float" office:value="0" table:formula="of:=([.M19]*[.L19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Anty Insect</text:p>
          </table:table-cell>
          <table:table-cell office:value-type="float" office:value="5907479371998" table:style-name="ce11">
            <text:p>5907479371998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0.43" table:style-name="ce13">
            <text:p>10,43 zł<text:s/></text:p>
          </table:table-cell>
          <table:table-cell office:value-type="float" office:value="260.75" table:style-name="ce13">
            <text:p>260,7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20.73" table:style-name="ce13">
            <text:p>320,73 zł<text:s/></text:p>
          </table:table-cell>
          <table:table-cell office:value-type="float" office:value="10.43" table:formula="of:=([.F20]-([.F20]*([.$J$2]*0.01)))" table:style-name="ce15">
            <text:p>10,43 zł<text:s/></text:p>
          </table:table-cell>
          <table:table-cell office:value-type="float" office:value="260.75" table:formula="of:=([.G20]-([.G20]*([.$J$2]*0.01)))" table:style-name="ce15">
            <text:p>260,75 zł<text:s/></text:p>
          </table:table-cell>
          <table:table-cell office:value-type="float" office:value="320.73" table:formula="of:=([.I20]-([.I20]*([.$J$2]*0.01)))" table:style-name="ce15">
            <text:p>320,7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20]*[.K20])" table:style-name="ce17">
            <text:p>- zł<text:s/></text:p>
          </table:table-cell>
          <table:table-cell office:value-type="float" office:value="0" table:formula="of:=([.M20]*[.L20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ciśnieniowe</text:p>
          </table:table-cell>
          <table:table-cell office:value-type="string" table:style-name="ce10">
            <text:p>Anty Insect</text:p>
          </table:table-cell>
          <table:table-cell office:value-type="float" office:value="5907479372728" table:style-name="ce11">
            <text:p>5907479372728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0.130000000000001" table:style-name="ce13">
            <text:p>10,13 zł<text:s/></text:p>
          </table:table-cell>
          <table:table-cell office:value-type="float" office:value="2026" table:style-name="ce13">
            <text:p>2 026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491.98" table:style-name="ce13">
            <text:p>2 491,98 zł<text:s/></text:p>
          </table:table-cell>
          <table:table-cell office:value-type="float" office:value="10.130000000000001" table:formula="of:=([.F21]-([.F21]*([.$J$2]*0.01)))" table:style-name="ce15">
            <text:p>10,13 zł<text:s/></text:p>
          </table:table-cell>
          <table:table-cell office:value-type="float" office:value="2026" table:formula="of:=([.G21]-([.G21]*([.$J$2]*0.01)))" table:style-name="ce15">
            <text:p>2 026,00 zł<text:s/></text:p>
          </table:table-cell>
          <table:table-cell office:value-type="float" office:value="2491.98" table:formula="of:=([.I21]-([.I21]*([.$J$2]*0.01)))" table:style-name="ce15">
            <text:p>2 491,9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21]*[.K21])" table:style-name="ce17">
            <text:p>- zł<text:s/></text:p>
          </table:table-cell>
          <table:table-cell office:value-type="float" office:value="0" table:formula="of:=([.M21]*[.L21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jnie samoobsługowe</text:p>
          </table:table-cell>
          <table:table-cell office:value-type="string" table:style-name="ce10">
            <text:p>Proszek Supro</text:p>
          </table:table-cell>
          <table:table-cell office:value-type="float" office:value="5907479372902" table:style-name="ce11">
            <text:p>5907479372902<text:s text:c="4"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KG</text:p>
          </table:table-cell>
          <table:table-cell office:value-type="float" office:value="9.9" table:style-name="ce13">
            <text:p>9,90 zł<text:s/></text:p>
          </table:table-cell>
          <table:table-cell office:value-type="float" office:value="198" table:style-name="ce13">
            <text:p>198,00 zł<text:s/></text:p>
          </table:table-cell>
          <table:table-cell table:style-name="ce12"/>
          <table:table-cell office:value-type="float" office:value="243.54" table:style-name="ce13">
            <text:p>243,54 zł<text:s/></text:p>
          </table:table-cell>
          <table:table-cell office:value-type="float" office:value="9.9" table:formula="of:=([.F22]-([.F22]*([.$J$2]*0.01)))" table:style-name="ce15">
            <text:p>9,90 zł<text:s/></text:p>
          </table:table-cell>
          <table:table-cell office:value-type="float" office:value="198" table:formula="of:=([.G22]-([.G22]*([.$J$2]*0.01)))" table:style-name="ce15">
            <text:p>198,00 zł<text:s/></text:p>
          </table:table-cell>
          <table:table-cell office:value-type="float" office:value="243.54" table:formula="of:=([.I22]-([.I22]*([.$J$2]*0.01)))" table:style-name="ce15">
            <text:p>243,54 zł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<text:s text:c="34"/>-zł</text:p>
          </table:table-cell>
          <table:table-cell office:value-type="string" table:style-name="ce17">
            <text:p><text:s text:c="34"/>-zł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TR-F</text:p>
          </table:table-cell>
          <table:table-cell office:value-type="float" office:value="5907479371912" table:style-name="ce11">
            <text:p>5907479371912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0.81" table:style-name="ce13">
            <text:p>10,81 zł<text:s/></text:p>
          </table:table-cell>
          <table:table-cell office:value-type="float" office:value="54.05" table:style-name="ce13">
            <text:p>54,0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66.48" table:style-name="ce13">
            <text:p>66,48 zł<text:s/></text:p>
          </table:table-cell>
          <table:table-cell office:value-type="float" office:value="10.81" table:formula="of:=([.F23]-([.F23]*([.$J$2]*0.01)))" table:style-name="ce15">
            <text:p>10,81 zł<text:s/></text:p>
          </table:table-cell>
          <table:table-cell office:value-type="float" office:value="54.05" table:formula="of:=([.G23]-([.G23]*([.$J$2]*0.01)))" table:style-name="ce15">
            <text:p>54,05 zł<text:s/></text:p>
          </table:table-cell>
          <table:table-cell office:value-type="float" office:value="66.48" table:formula="of:=([.I23]-([.I23]*([.$J$2]*0.01)))" table:style-name="ce15">
            <text:p>66,4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23]*[.K23])" table:style-name="ce17">
            <text:p>- zł<text:s/></text:p>
          </table:table-cell>
          <table:table-cell office:value-type="float" office:value="0" table:formula="of:=([.M23]*[.L23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TR-F</text:p>
          </table:table-cell>
          <table:table-cell office:value-type="float" office:value="5907479372186" table:style-name="ce11">
            <text:p>5907479372186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9.1300000000000008" table:style-name="ce13">
            <text:p>9,13 zł<text:s/></text:p>
          </table:table-cell>
          <table:table-cell office:value-type="float" office:value="228.25" table:style-name="ce13">
            <text:p>228,2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80.75" table:style-name="ce13">
            <text:p>280,75 zł<text:s/></text:p>
          </table:table-cell>
          <table:table-cell office:value-type="float" office:value="9.1300000000000008" table:formula="of:=([.F24]-([.F24]*([.$J$2]*0.01)))" table:style-name="ce15">
            <text:p>9,13 zł<text:s/></text:p>
          </table:table-cell>
          <table:table-cell office:value-type="float" office:value="228.25" table:formula="of:=([.G24]-([.G24]*([.$J$2]*0.01)))" table:style-name="ce15">
            <text:p>228,25 zł<text:s/></text:p>
          </table:table-cell>
          <table:table-cell office:value-type="float" office:value="280.75" table:formula="of:=([.I24]-([.I24]*([.$J$2]*0.01)))" table:style-name="ce15">
            <text:p>280,7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24]*[.K24])" table:style-name="ce17">
            <text:p>- zł<text:s/></text:p>
          </table:table-cell>
          <table:table-cell office:value-type="float" office:value="0" table:formula="of:=([.M24]*[.L24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TR-F</text:p>
          </table:table-cell>
          <table:table-cell office:value-type="float" office:value="5907479372285" table:style-name="ce11">
            <text:p>5907479372285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8.25" table:style-name="ce13">
            <text:p>8,25 zł<text:s/></text:p>
          </table:table-cell>
          <table:table-cell office:value-type="float" office:value="1650" table:style-name="ce13">
            <text:p>1 65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029.5" table:style-name="ce13">
            <text:p>2 029,50 zł<text:s/></text:p>
          </table:table-cell>
          <table:table-cell office:value-type="float" office:value="8.25" table:formula="of:=([.F25]-([.F25]*([.$J$2]*0.01)))" table:style-name="ce15">
            <text:p>8,25 zł<text:s/></text:p>
          </table:table-cell>
          <table:table-cell office:value-type="float" office:value="1650" table:formula="of:=([.G25]-([.G25]*([.$J$2]*0.01)))" table:style-name="ce15">
            <text:p>1 650,00 zł<text:s/></text:p>
          </table:table-cell>
          <table:table-cell office:value-type="float" office:value="2029.5" table:formula="of:=([.I25]-([.I25]*([.$J$2]*0.01)))" table:style-name="ce15">
            <text:p>2 029,5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25]*[.K25])" table:style-name="ce17">
            <text:p>- zł<text:s/></text:p>
          </table:table-cell>
          <table:table-cell office:value-type="float" office:value="0" table:formula="of:=([.M25]*[.L25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TR-F</text:p>
          </table:table-cell>
          <table:table-cell office:value-type="float" office:value="5907479372292" table:style-name="ce11">
            <text:p>5907479372292<text:s text:c="4"/></text:p>
          </table:table-cell>
          <table:table-cell office:value-type="float" office:value="1000" table:style-name="ce12">
            <text:p>1000</text:p>
          </table:table-cell>
          <table:table-cell office:value-type="string" table:style-name="ce12">
            <text:p>L</text:p>
          </table:table-cell>
          <table:table-cell office:value-type="float" office:value="7.79" table:style-name="ce13">
            <text:p>7,79 zł<text:s/></text:p>
          </table:table-cell>
          <table:table-cell office:value-type="float" office:value="7790" table:style-name="ce13">
            <text:p>7 79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581.7000000000007" table:style-name="ce13">
            <text:p>9 581,70 zł<text:s/></text:p>
          </table:table-cell>
          <table:table-cell office:value-type="float" office:value="7.79" table:formula="of:=([.F26]-([.F26]*([.$J$2]*0.01)))" table:style-name="ce15">
            <text:p>7,79 zł<text:s/></text:p>
          </table:table-cell>
          <table:table-cell office:value-type="float" office:value="7790" table:formula="of:=([.G26]-([.G26]*([.$J$2]*0.01)))" table:style-name="ce15">
            <text:p>7 790,00 zł<text:s/></text:p>
          </table:table-cell>
          <table:table-cell office:value-type="float" office:value="9581.7000000000007" table:formula="of:=([.I26]-([.I26]*([.$J$2]*0.01)))" table:style-name="ce15">
            <text:p>9 581,7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26]*[.K26])" table:style-name="ce17">
            <text:p>- zł<text:s/></text:p>
          </table:table-cell>
          <table:table-cell office:value-type="float" office:value="0" table:formula="of:=([.M26]*[.L26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Max 2000</text:p>
          </table:table-cell>
          <table:table-cell office:value-type="float" office:value="5907479371578" table:style-name="ce11">
            <text:p>5907479371578<text:s text:c="4"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</text:p>
          </table:table-cell>
          <table:table-cell office:value-type="float" office:value="13.84" table:style-name="ce13">
            <text:p>13,84 zł<text:s/></text:p>
          </table:table-cell>
          <table:table-cell office:value-type="float" office:value="13.84" table:style-name="ce13">
            <text:p>13,8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7.03" table:style-name="ce13">
            <text:p>17,03 zł<text:s/></text:p>
          </table:table-cell>
          <table:table-cell office:value-type="float" office:value="13.84" table:formula="of:=([.F27]-([.F27]*([.$J$2]*0.01)))" table:style-name="ce15">
            <text:p>13,84 zł<text:s/></text:p>
          </table:table-cell>
          <table:table-cell office:value-type="float" office:value="13.84" table:formula="of:=([.G27]-([.G27]*([.$J$2]*0.01)))" table:style-name="ce15">
            <text:p>13,84 zł<text:s/></text:p>
          </table:table-cell>
          <table:table-cell office:value-type="float" office:value="17.03" table:formula="of:=([.I27]-([.I27]*([.$J$2]*0.01)))" table:style-name="ce15">
            <text:p>17,0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27]*[.K27])" table:style-name="ce17">
            <text:p>- zł<text:s/></text:p>
          </table:table-cell>
          <table:table-cell office:value-type="float" office:value="0" table:formula="of:=([.M27]*[.L27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Max 2000</text:p>
          </table:table-cell>
          <table:table-cell office:value-type="float" office:value="5907479371769" table:style-name="ce11">
            <text:p>5907479371769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2.77" table:style-name="ce13">
            <text:p>12,77 zł<text:s/></text:p>
          </table:table-cell>
          <table:table-cell office:value-type="float" office:value="63.85" table:style-name="ce13">
            <text:p>63,8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78.540000000000006" table:style-name="ce13">
            <text:p>78,54 zł<text:s/></text:p>
          </table:table-cell>
          <table:table-cell office:value-type="float" office:value="12.77" table:formula="of:=([.F28]-([.F28]*([.$J$2]*0.01)))" table:style-name="ce15">
            <text:p>12,77 zł<text:s/></text:p>
          </table:table-cell>
          <table:table-cell office:value-type="float" office:value="63.85" table:formula="of:=([.G28]-([.G28]*([.$J$2]*0.01)))" table:style-name="ce15">
            <text:p>63,85 zł<text:s/></text:p>
          </table:table-cell>
          <table:table-cell office:value-type="float" office:value="78.540000000000006" table:formula="of:=([.I28]-([.I28]*([.$J$2]*0.01)))" table:style-name="ce15">
            <text:p>78,5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28]*[.K28])" table:style-name="ce17">
            <text:p>- zł<text:s/></text:p>
          </table:table-cell>
          <table:table-cell office:value-type="float" office:value="0" table:formula="of:=([.M28]*[.L28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Max 2000</text:p>
          </table:table-cell>
          <table:table-cell office:value-type="float" office:value="5907479372070" table:style-name="ce11">
            <text:p>5907479372070<text:s text:c="4"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L</text:p>
          </table:table-cell>
          <table:table-cell office:value-type="float" office:value="11.7" table:style-name="ce13">
            <text:p>11,70 zł<text:s/></text:p>
          </table:table-cell>
          <table:table-cell office:value-type="float" office:value="234" table:style-name="ce13">
            <text:p>234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87.82" table:style-name="ce13">
            <text:p>287,82 zł<text:s/></text:p>
          </table:table-cell>
          <table:table-cell office:value-type="float" office:value="11.7" table:formula="of:=([.F29]-([.F29]*([.$J$2]*0.01)))" table:style-name="ce15">
            <text:p>11,70 zł<text:s/></text:p>
          </table:table-cell>
          <table:table-cell office:value-type="float" office:value="234" table:formula="of:=([.G29]-([.G29]*([.$J$2]*0.01)))" table:style-name="ce15">
            <text:p>234,00 zł<text:s/></text:p>
          </table:table-cell>
          <table:table-cell office:value-type="float" office:value="287.82" table:formula="of:=([.I29]-([.I29]*([.$J$2]*0.01)))" table:style-name="ce15">
            <text:p>287,8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29]*[.K29])" table:style-name="ce17">
            <text:p>- zł<text:s/></text:p>
          </table:table-cell>
          <table:table-cell office:value-type="float" office:value="0" table:formula="of:=([.M29]*[.L29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Alu Max</text:p>
          </table:table-cell>
          <table:table-cell office:value-type="float" office:value="5907479371622" table:style-name="ce11">
            <text:p>5907479371622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3.38" table:style-name="ce13">
            <text:p>13,38 zł<text:s/></text:p>
          </table:table-cell>
          <table:table-cell office:value-type="float" office:value="66.900000000000006" table:style-name="ce13">
            <text:p>66,9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82.29" table:style-name="ce13">
            <text:p>82,29 zł<text:s/></text:p>
          </table:table-cell>
          <table:table-cell office:value-type="float" office:value="13.38" table:formula="of:=([.F30]-([.F30]*([.$J$2]*0.01)))" table:style-name="ce15">
            <text:p>13,38 zł<text:s/></text:p>
          </table:table-cell>
          <table:table-cell office:value-type="float" office:value="66.900000000000006" table:formula="of:=([.G30]-([.G30]*([.$J$2]*0.01)))" table:style-name="ce15">
            <text:p>66,90 zł<text:s/></text:p>
          </table:table-cell>
          <table:table-cell office:value-type="float" office:value="82.29" table:formula="of:=([.I30]-([.I30]*([.$J$2]*0.01)))" table:style-name="ce15">
            <text:p>82,2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30]*[.K30])" table:style-name="ce17">
            <text:p>- zł<text:s/></text:p>
          </table:table-cell>
          <table:table-cell office:value-type="float" office:value="0" table:formula="of:=([.M30]*[.L30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Alu Max</text:p>
          </table:table-cell>
          <table:table-cell office:value-type="float" office:value="5907479371974" table:style-name="ce11">
            <text:p>5907479371974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2.31" table:style-name="ce13">
            <text:p>12,31 zł<text:s/></text:p>
          </table:table-cell>
          <table:table-cell office:value-type="float" office:value="307.75" table:style-name="ce13">
            <text:p>307,7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78.54" table:style-name="ce13">
            <text:p>378,54 zł<text:s/></text:p>
          </table:table-cell>
          <table:table-cell office:value-type="float" office:value="12.31" table:formula="of:=([.F31]-([.F31]*([.$J$2]*0.01)))" table:style-name="ce15">
            <text:p>12,31 zł<text:s/></text:p>
          </table:table-cell>
          <table:table-cell office:value-type="float" office:value="307.75" table:formula="of:=([.G31]-([.G31]*([.$J$2]*0.01)))" table:style-name="ce15">
            <text:p>307,75 zł<text:s/></text:p>
          </table:table-cell>
          <table:table-cell office:value-type="float" office:value="378.54" table:formula="of:=([.I31]-([.I31]*([.$J$2]*0.01)))" table:style-name="ce15">
            <text:p>378,5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31]*[.K31])" table:style-name="ce17">
            <text:p>- zł<text:s/></text:p>
          </table:table-cell>
          <table:table-cell office:value-type="float" office:value="0" table:formula="of:=([.M31]*[.L31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Alu Max</text:p>
          </table:table-cell>
          <table:table-cell office:value-type="float" office:value="5907479372919" table:style-name="ce11">
            <text:p>5907479372919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2.05" table:style-name="ce13">
            <text:p>12,05 zł<text:s/></text:p>
          </table:table-cell>
          <table:table-cell office:value-type="float" office:value="2410" table:style-name="ce13">
            <text:p>2 41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964.3" table:style-name="ce13">
            <text:p>2 964,30 zł<text:s/></text:p>
          </table:table-cell>
          <table:table-cell office:value-type="float" office:value="12.05" table:formula="of:=([.F32]-([.F32]*([.$J$2]*0.01)))" table:style-name="ce15">
            <text:p>12,05 zł<text:s/></text:p>
          </table:table-cell>
          <table:table-cell office:value-type="float" office:value="2410" table:formula="of:=([.G32]-([.G32]*([.$J$2]*0.01)))" table:style-name="ce15">
            <text:p>2 410,00 zł<text:s/></text:p>
          </table:table-cell>
          <table:table-cell office:value-type="float" office:value="2964.3" table:formula="of:=([.I32]-([.I32]*([.$J$2]*0.01)))" table:style-name="ce15">
            <text:p>2 964,3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32]*[.K32])" table:style-name="ce17">
            <text:p>- zł<text:s/></text:p>
          </table:table-cell>
          <table:table-cell office:value-type="float" office:value="0" table:formula="of:=([.M32]*[.L32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Al -Soft+</text:p>
          </table:table-cell>
          <table:table-cell office:value-type="float" office:value="5907479371615" table:style-name="ce11">
            <text:p>5907479371615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4.38" table:style-name="ce13">
            <text:p>14,38 zł<text:s/></text:p>
          </table:table-cell>
          <table:table-cell office:value-type="float" office:value="71.900000000000006" table:style-name="ce13">
            <text:p>71,9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88.44" table:style-name="ce13">
            <text:p>88,44 zł<text:s/></text:p>
          </table:table-cell>
          <table:table-cell office:value-type="float" office:value="14.38" table:formula="of:=([.F33]-([.F33]*([.$J$2]*0.01)))" table:style-name="ce15">
            <text:p>14,38 zł<text:s/></text:p>
          </table:table-cell>
          <table:table-cell office:value-type="float" office:value="71.900000000000006" table:formula="of:=([.G33]-([.G33]*([.$J$2]*0.01)))" table:style-name="ce15">
            <text:p>71,90 zł<text:s/></text:p>
          </table:table-cell>
          <table:table-cell office:value-type="float" office:value="88.44" table:formula="of:=([.I33]-([.I33]*([.$J$2]*0.01)))" table:style-name="ce15">
            <text:p>88,4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33]*[.K33])" table:style-name="ce17">
            <text:p>- zł<text:s/></text:p>
          </table:table-cell>
          <table:table-cell office:value-type="float" office:value="0" table:formula="of:=([.M33]*[.L33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Al -Soft+</text:p>
          </table:table-cell>
          <table:table-cell office:value-type="float" office:value="5907479371943" table:style-name="ce11">
            <text:p>5907479371943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3.31" table:style-name="ce13">
            <text:p>13,31 zł<text:s/></text:p>
          </table:table-cell>
          <table:table-cell office:value-type="float" office:value="332.75" table:style-name="ce13">
            <text:p>332,7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09.28" table:style-name="ce13">
            <text:p>409,28 zł<text:s/></text:p>
          </table:table-cell>
          <table:table-cell office:value-type="float" office:value="13.31" table:formula="of:=([.F34]-([.F34]*([.$J$2]*0.01)))" table:style-name="ce15">
            <text:p>13,31 zł<text:s/></text:p>
          </table:table-cell>
          <table:table-cell office:value-type="float" office:value="332.75" table:formula="of:=([.G34]-([.G34]*([.$J$2]*0.01)))" table:style-name="ce15">
            <text:p>332,75 zł<text:s/></text:p>
          </table:table-cell>
          <table:table-cell office:value-type="float" office:value="409.28" table:formula="of:=([.I34]-([.I34]*([.$J$2]*0.01)))" table:style-name="ce15">
            <text:p>409,2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34]*[.K34])" table:style-name="ce17">
            <text:p>- zł<text:s/></text:p>
          </table:table-cell>
          <table:table-cell office:value-type="float" office:value="0" table:formula="of:=([.M34]*[.L34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TIR</text:p>
          </table:table-cell>
          <table:table-cell office:value-type="string" table:style-name="ce10">
            <text:p>Al -Soft+</text:p>
          </table:table-cell>
          <table:table-cell office:value-type="float" office:value="5907479372681" table:style-name="ce11">
            <text:p>5907479372681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3.05" table:style-name="ce13">
            <text:p>13,05 zł<text:s/></text:p>
          </table:table-cell>
          <table:table-cell office:value-type="float" office:value="2610" table:style-name="ce13">
            <text:p>2 61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210.3" table:style-name="ce13">
            <text:p>3 210,30 zł<text:s/></text:p>
          </table:table-cell>
          <table:table-cell office:value-type="float" office:value="13.05" table:formula="of:=([.F35]-([.F35]*([.$J$2]*0.01)))" table:style-name="ce15">
            <text:p>13,05 zł<text:s/></text:p>
          </table:table-cell>
          <table:table-cell office:value-type="float" office:value="2610" table:formula="of:=([.G35]-([.G35]*([.$J$2]*0.01)))" table:style-name="ce15">
            <text:p>2 610,00 zł<text:s/></text:p>
          </table:table-cell>
          <table:table-cell office:value-type="float" office:value="3210.3" table:formula="of:=([.I35]-([.I35]*([.$J$2]*0.01)))" table:style-name="ce15">
            <text:p>3 210,3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35]*[.K35])" table:style-name="ce17">
            <text:p>- zł<text:s/></text:p>
          </table:table-cell>
          <table:table-cell office:value-type="float" office:value="0" table:formula="of:=([.M35]*[.L35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Automatyczne</text:p>
          </table:table-cell>
          <table:table-cell office:value-type="string" table:style-name="ce10">
            <text:p>Active Foam Deluxe</text:p>
          </table:table-cell>
          <table:table-cell office:value-type="float" office:value="5907479371936" table:style-name="ce11">
            <text:p>5907479371936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8.1300000000000008" table:style-name="ce13">
            <text:p>8,13 zł<text:s/></text:p>
          </table:table-cell>
          <table:table-cell office:value-type="float" office:value="203.25" table:style-name="ce13">
            <text:p>203,2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50" table:style-name="ce13">
            <text:p>250,00 zł<text:s/></text:p>
          </table:table-cell>
          <table:table-cell office:value-type="float" office:value="8.1300000000000008" table:formula="of:=([.F36]-([.F36]*([.$J$2]*0.01)))" table:style-name="ce15">
            <text:p>8,13 zł<text:s/></text:p>
          </table:table-cell>
          <table:table-cell office:value-type="float" office:value="203.25" table:formula="of:=([.G36]-([.G36]*([.$J$2]*0.01)))" table:style-name="ce15">
            <text:p>203,25 zł<text:s/></text:p>
          </table:table-cell>
          <table:table-cell office:value-type="float" office:value="250" table:formula="of:=([.I36]-([.I36]*([.$J$2]*0.01)))" table:style-name="ce15">
            <text:p>250,0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36]*[.K36])" table:style-name="ce17">
            <text:p>- zł<text:s/></text:p>
          </table:table-cell>
          <table:table-cell office:value-type="float" office:value="0" table:formula="of:=([.M36]*[.L36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Automatyczne</text:p>
          </table:table-cell>
          <table:table-cell office:value-type="string" table:style-name="ce10">
            <text:p>Active Foam Deluxe</text:p>
          </table:table-cell>
          <table:table-cell table:style-name="ce22"/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7.75" table:style-name="ce13">
            <text:p>7,75 zł<text:s/></text:p>
          </table:table-cell>
          <table:table-cell office:value-type="float" office:value="1550" table:style-name="ce13">
            <text:p>1 55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906.5" table:style-name="ce13">
            <text:p>1 906,50 zł<text:s/></text:p>
          </table:table-cell>
          <table:table-cell office:value-type="float" office:value="7.75" table:formula="of:=([.F37]-([.F37]*([.$J$2]*0.01)))" table:style-name="ce15">
            <text:p>7,75 zł<text:s/></text:p>
          </table:table-cell>
          <table:table-cell office:value-type="float" office:value="1550" table:formula="of:=([.G37]-([.G37]*([.$J$2]*0.01)))" table:style-name="ce15">
            <text:p>1 550,00 zł<text:s/></text:p>
          </table:table-cell>
          <table:table-cell office:value-type="float" office:value="1906.5" table:formula="of:=([.I37]-([.I37]*([.$J$2]*0.01)))" table:style-name="ce15">
            <text:p>1 906,5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37]*[.K37])" table:style-name="ce17">
            <text:p>- zł<text:s/></text:p>
          </table:table-cell>
          <table:table-cell office:value-type="float" office:value="0" table:formula="of:=([.M37]*[.L37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Automatyczne</text:p>
          </table:table-cell>
          <table:table-cell office:value-type="string" table:style-name="ce10">
            <text:p>AutoShampoo</text:p>
          </table:table-cell>
          <table:table-cell office:value-type="float" office:value="5907479372001" table:style-name="ce11">
            <text:p>5907479372001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7.46" table:style-name="ce13">
            <text:p>7,46 zł<text:s/></text:p>
          </table:table-cell>
          <table:table-cell office:value-type="float" office:value="186.5" table:style-name="ce13">
            <text:p>186,5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29.4" table:style-name="ce13">
            <text:p>229,40 zł<text:s/></text:p>
          </table:table-cell>
          <table:table-cell office:value-type="float" office:value="7.46" table:formula="of:=([.F38]-([.F38]*([.$J$2]*0.01)))" table:style-name="ce15">
            <text:p>7,46 zł<text:s/></text:p>
          </table:table-cell>
          <table:table-cell office:value-type="float" office:value="186.5" table:formula="of:=([.G38]-([.G38]*([.$J$2]*0.01)))" table:style-name="ce15">
            <text:p>186,50 zł<text:s/></text:p>
          </table:table-cell>
          <table:table-cell office:value-type="float" office:value="229.4" table:formula="of:=([.I38]-([.I38]*([.$J$2]*0.01)))" table:style-name="ce15">
            <text:p>229,4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38]*[.K38])" table:style-name="ce17">
            <text:p>- zł<text:s/></text:p>
          </table:table-cell>
          <table:table-cell office:value-type="float" office:value="0" table:formula="of:=([.M38]*[.L38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Automatyczne</text:p>
          </table:table-cell>
          <table:table-cell office:value-type="string" table:style-name="ce10">
            <text:p>AutoShampoo</text:p>
          </table:table-cell>
          <table:table-cell office:value-type="float" office:value="5907479372766" table:style-name="ce11">
            <text:p>5907479372766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6.81" table:style-name="ce13">
            <text:p>6,81 zł<text:s/></text:p>
          </table:table-cell>
          <table:table-cell office:value-type="float" office:value="1362" table:style-name="ce13">
            <text:p>1 362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675.26" table:style-name="ce13">
            <text:p>1 675,26 zł<text:s/></text:p>
          </table:table-cell>
          <table:table-cell office:value-type="float" office:value="6.81" table:formula="of:=([.F39]-([.F39]*([.$J$2]*0.01)))" table:style-name="ce15">
            <text:p>6,81 zł<text:s/></text:p>
          </table:table-cell>
          <table:table-cell office:value-type="float" office:value="1362" table:formula="of:=([.G39]-([.G39]*([.$J$2]*0.01)))" table:style-name="ce15">
            <text:p>1 362,00 zł<text:s/></text:p>
          </table:table-cell>
          <table:table-cell office:value-type="float" office:value="1675.26" table:formula="of:=([.I39]-([.I39]*([.$J$2]*0.01)))" table:style-name="ce15">
            <text:p>1 675,2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39]*[.K39])" table:style-name="ce17">
            <text:p>- zł<text:s/></text:p>
          </table:table-cell>
          <table:table-cell office:value-type="float" office:value="0" table:formula="of:=([.M39]*[.L39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Automatyczne</text:p>
          </table:table-cell>
          <table:table-cell office:value-type="string" table:style-name="ce10">
            <text:p>Alba Foam</text:p>
          </table:table-cell>
          <table:table-cell office:value-type="float" office:value="5907479372612" table:style-name="ce11">
            <text:p>5907479372612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6" table:style-name="ce13">
            <text:p>16,00 zł<text:s/></text:p>
          </table:table-cell>
          <table:table-cell office:value-type="float" office:value="80" table:style-name="ce13">
            <text:p>8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8.4" table:style-name="ce13">
            <text:p>98,40 zł<text:s/></text:p>
          </table:table-cell>
          <table:table-cell office:value-type="float" office:value="16" table:formula="of:=([.F40]-([.F40]*([.$J$2]*0.01)))" table:style-name="ce15">
            <text:p>16,00 zł<text:s/></text:p>
          </table:table-cell>
          <table:table-cell office:value-type="float" office:value="80" table:formula="of:=([.G40]-([.G40]*([.$J$2]*0.01)))" table:style-name="ce15">
            <text:p>80,00 zł<text:s/></text:p>
          </table:table-cell>
          <table:table-cell office:value-type="float" office:value="98.4" table:formula="of:=([.I40]-([.I40]*([.$J$2]*0.01)))" table:style-name="ce15">
            <text:p>98,4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40]*[.K40])" table:style-name="ce17">
            <text:p>- zł<text:s/></text:p>
          </table:table-cell>
          <table:table-cell office:value-type="float" office:value="0" table:formula="of:=([.M40]*[.L40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Automatyczne</text:p>
          </table:table-cell>
          <table:table-cell office:value-type="string" table:style-name="ce10">
            <text:p>Alba Foam</text:p>
          </table:table-cell>
          <table:table-cell office:value-type="float" office:value="5907479371967" table:style-name="ce11">
            <text:p>5907479371967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4.3" table:style-name="ce13">
            <text:p>14,30 zł<text:s/></text:p>
          </table:table-cell>
          <table:table-cell office:value-type="float" office:value="357.5" table:style-name="ce13">
            <text:p>357,5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39.73" table:style-name="ce13">
            <text:p>439,73 zł<text:s/></text:p>
          </table:table-cell>
          <table:table-cell office:value-type="float" office:value="14.3" table:formula="of:=([.F41]-([.F41]*([.$J$2]*0.01)))" table:style-name="ce15">
            <text:p>14,30 zł<text:s/></text:p>
          </table:table-cell>
          <table:table-cell office:value-type="float" office:value="357.5" table:formula="of:=([.G41]-([.G41]*([.$J$2]*0.01)))" table:style-name="ce15">
            <text:p>357,50 zł<text:s/></text:p>
          </table:table-cell>
          <table:table-cell office:value-type="float" office:value="439.73" table:formula="of:=([.I41]-([.I41]*([.$J$2]*0.01)))" table:style-name="ce15">
            <text:p>439,7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41]*[.K41])" table:style-name="ce17">
            <text:p>- zł<text:s/></text:p>
          </table:table-cell>
          <table:table-cell office:value-type="float" office:value="0" table:formula="of:=([.M41]*[.L41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Automatyczne</text:p>
          </table:table-cell>
          <table:table-cell office:value-type="string" table:style-name="ce10">
            <text:p>Alba Foam</text:p>
          </table:table-cell>
          <table:table-cell office:value-type="float" office:value="5907479372629" table:style-name="ce11">
            <text:p>5907479372629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3.5" table:style-name="ce13">
            <text:p>13,50 zł<text:s/></text:p>
          </table:table-cell>
          <table:table-cell office:value-type="float" office:value="2700" table:style-name="ce13">
            <text:p>2 70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321" table:style-name="ce13">
            <text:p>3 321,00 zł<text:s/></text:p>
          </table:table-cell>
          <table:table-cell office:value-type="float" office:value="13.5" table:formula="of:=([.F42]-([.F42]*([.$J$2]*0.01)))" table:style-name="ce15">
            <text:p>13,50 zł<text:s/></text:p>
          </table:table-cell>
          <table:table-cell office:value-type="float" office:value="2700" table:formula="of:=([.G42]-([.G42]*([.$J$2]*0.01)))" table:style-name="ce15">
            <text:p>2 700,00 zł<text:s/></text:p>
          </table:table-cell>
          <table:table-cell office:value-type="float" office:value="3321" table:formula="of:=([.I42]-([.I42]*([.$J$2]*0.01)))" table:style-name="ce15">
            <text:p>3 321,0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42]*[.K42])" table:style-name="ce17">
            <text:p>- zł<text:s/></text:p>
          </table:table-cell>
          <table:table-cell office:value-type="float" office:value="0" table:formula="of:=([.M42]*[.L42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Automatyczne</text:p>
          </table:table-cell>
          <table:table-cell office:value-type="string" table:style-name="ce10">
            <text:p>Rosea Foam</text:p>
          </table:table-cell>
          <table:table-cell office:value-type="float" office:value="5907479372148" table:style-name="ce11">
            <text:p>5907479372148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7" table:style-name="ce13">
            <text:p>17,00 zł<text:s/></text:p>
          </table:table-cell>
          <table:table-cell office:value-type="float" office:value="425" table:style-name="ce13">
            <text:p>425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522.75" table:style-name="ce13">
            <text:p>522,75 zł<text:s/></text:p>
          </table:table-cell>
          <table:table-cell office:value-type="float" office:value="17" table:formula="of:=([.F43]-([.F43]*([.$J$2]*0.01)))" table:style-name="ce15">
            <text:p>17,00 zł<text:s/></text:p>
          </table:table-cell>
          <table:table-cell office:value-type="float" office:value="425" table:formula="of:=([.G43]-([.G43]*([.$J$2]*0.01)))" table:style-name="ce15">
            <text:p>425,00 zł<text:s/></text:p>
          </table:table-cell>
          <table:table-cell office:value-type="float" office:value="522.75" table:formula="of:=([.I43]-([.I43]*([.$J$2]*0.01)))" table:style-name="ce15">
            <text:p>522,7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43]*[.K43])" table:style-name="ce17">
            <text:p>- zł<text:s/></text:p>
          </table:table-cell>
          <table:table-cell office:value-type="float" office:value="0" table:formula="of:=([.M43]*[.L43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Woskowanie i osuszanie</text:p>
          </table:table-cell>
          <table:table-cell office:value-type="string" table:style-name="ce10">
            <text:p>Brillant NanoWax</text:p>
          </table:table-cell>
          <table:table-cell office:value-type="float" office:value="5907479371561" table:style-name="ce11">
            <text:p>5907479371561<text:s text:c="4"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</text:p>
          </table:table-cell>
          <table:table-cell office:value-type="float" office:value="31.14" table:style-name="ce13">
            <text:p>31,14 zł<text:s/></text:p>
          </table:table-cell>
          <table:table-cell office:value-type="float" office:value="31.14" table:style-name="ce13">
            <text:p>31,1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8.31" table:style-name="ce13">
            <text:p>38,31 zł<text:s/></text:p>
          </table:table-cell>
          <table:table-cell office:value-type="float" office:value="31.14" table:formula="of:=([.F44]-([.F44]*([.$J$2]*0.01)))" table:style-name="ce15">
            <text:p>31,14 zł<text:s/></text:p>
          </table:table-cell>
          <table:table-cell office:value-type="float" office:value="31.14" table:formula="of:=([.G44]-([.G44]*([.$J$2]*0.01)))" table:style-name="ce15">
            <text:p>31,14 zł<text:s/></text:p>
          </table:table-cell>
          <table:table-cell office:value-type="float" office:value="38.31" table:formula="of:=([.I44]-([.I44]*([.$J$2]*0.01)))" table:style-name="ce15">
            <text:p>38,3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44]*[.K44])" table:style-name="ce17">
            <text:p>- zł<text:s/></text:p>
          </table:table-cell>
          <table:table-cell office:value-type="float" office:value="0" table:formula="of:=([.M44]*[.L44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Woskowanie i osuszanie</text:p>
          </table:table-cell>
          <table:table-cell office:value-type="string" table:style-name="ce10">
            <text:p>Brillant NanoWax</text:p>
          </table:table-cell>
          <table:table-cell office:value-type="float" office:value="5907479371660" table:style-name="ce11">
            <text:p>5907479371660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23.52" table:style-name="ce13">
            <text:p>23,52 zł<text:s/></text:p>
          </table:table-cell>
          <table:table-cell office:value-type="float" office:value="117.6" table:style-name="ce13">
            <text:p>117,6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44.65" table:style-name="ce13">
            <text:p>144,65 zł<text:s/></text:p>
          </table:table-cell>
          <table:table-cell office:value-type="float" office:value="23.52" table:formula="of:=([.F45]-([.F45]*([.$J$2]*0.01)))" table:style-name="ce15">
            <text:p>23,52 zł<text:s/></text:p>
          </table:table-cell>
          <table:table-cell office:value-type="float" office:value="117.6" table:formula="of:=([.G45]-([.G45]*([.$J$2]*0.01)))" table:style-name="ce15">
            <text:p>117,60 zł<text:s/></text:p>
          </table:table-cell>
          <table:table-cell office:value-type="float" office:value="144.65" table:formula="of:=([.I45]-([.I45]*([.$J$2]*0.01)))" table:style-name="ce15">
            <text:p>144,6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45]*[.K45])" table:style-name="ce17">
            <text:p>- zł<text:s/></text:p>
          </table:table-cell>
          <table:table-cell office:value-type="float" office:value="0" table:formula="of:=([.M45]*[.L45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Woskowanie i osuszanie</text:p>
          </table:table-cell>
          <table:table-cell office:value-type="string" table:style-name="ce10">
            <text:p>Brillant NanoWax</text:p>
          </table:table-cell>
          <table:table-cell office:value-type="float" office:value="5907479372025" table:style-name="ce11">
            <text:p>5907479372025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22.59" table:style-name="ce13">
            <text:p>22,59 zł<text:s/></text:p>
          </table:table-cell>
          <table:table-cell office:value-type="float" office:value="564.75" table:style-name="ce13">
            <text:p>564,7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694.64" table:style-name="ce13">
            <text:p>694,64 zł<text:s/></text:p>
          </table:table-cell>
          <table:table-cell office:value-type="float" office:value="22.59" table:formula="of:=([.F46]-([.F46]*([.$J$2]*0.01)))" table:style-name="ce15">
            <text:p>22,59 zł<text:s/></text:p>
          </table:table-cell>
          <table:table-cell office:value-type="float" office:value="564.75" table:formula="of:=([.G46]-([.G46]*([.$J$2]*0.01)))" table:style-name="ce15">
            <text:p>564,75 zł<text:s/></text:p>
          </table:table-cell>
          <table:table-cell office:value-type="float" office:value="694.64" table:formula="of:=([.I46]-([.I46]*([.$J$2]*0.01)))" table:style-name="ce15">
            <text:p>694,6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46]*[.K46])" table:style-name="ce17">
            <text:p>- zł<text:s/></text:p>
          </table:table-cell>
          <table:table-cell office:value-type="float" office:value="0" table:formula="of:=([.M46]*[.L46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Woskowanie i osuszanie</text:p>
          </table:table-cell>
          <table:table-cell office:value-type="string" table:style-name="ce10">
            <text:p>Brillant NanoWax</text:p>
          </table:table-cell>
          <table:table-cell office:value-type="float" office:value="5907479372643" table:style-name="ce11">
            <text:p>5907479372643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21.7" table:style-name="ce13">
            <text:p>21,70 zł<text:s/></text:p>
          </table:table-cell>
          <table:table-cell office:value-type="float" office:value="4340" table:style-name="ce13">
            <text:p>4 34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5338.2" table:style-name="ce13">
            <text:p>5 338,20 zł<text:s/></text:p>
          </table:table-cell>
          <table:table-cell office:value-type="float" office:value="21.7" table:formula="of:=([.F47]-([.F47]*([.$J$2]*0.01)))" table:style-name="ce15">
            <text:p>21,70 zł<text:s/></text:p>
          </table:table-cell>
          <table:table-cell office:value-type="float" office:value="4340" table:formula="of:=([.G47]-([.G47]*([.$J$2]*0.01)))" table:style-name="ce15">
            <text:p>4 340,00 zł<text:s/></text:p>
          </table:table-cell>
          <table:table-cell office:value-type="float" office:value="5338.2" table:formula="of:=([.I47]-([.I47]*([.$J$2]*0.01)))" table:style-name="ce15">
            <text:p>5 338,2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47]*[.K47])" table:style-name="ce17">
            <text:p>- zł<text:s/></text:p>
          </table:table-cell>
          <table:table-cell office:value-type="float" office:value="0" table:formula="of:=([.M47]*[.L47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Woskowanie i osuszanie</text:p>
          </table:table-cell>
          <table:table-cell office:value-type="string" table:style-name="ce10">
            <text:p>Dryer QR 500</text:p>
          </table:table-cell>
          <table:table-cell office:value-type="float" office:value="5907479372667" table:style-name="ce11">
            <text:p>5907479372667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23.52" table:style-name="ce13">
            <text:p>23,52 zł<text:s/></text:p>
          </table:table-cell>
          <table:table-cell office:value-type="float" office:value="117.6" table:style-name="ce13">
            <text:p>117,6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44.65" table:style-name="ce13">
            <text:p>144,65 zł<text:s/></text:p>
          </table:table-cell>
          <table:table-cell office:value-type="float" office:value="23.52" table:formula="of:=([.F48]-([.F48]*([.$J$2]*0.01)))" table:style-name="ce15">
            <text:p>23,52 zł<text:s/></text:p>
          </table:table-cell>
          <table:table-cell office:value-type="float" office:value="117.6" table:formula="of:=([.G48]-([.G48]*([.$J$2]*0.01)))" table:style-name="ce15">
            <text:p>117,60 zł<text:s/></text:p>
          </table:table-cell>
          <table:table-cell office:value-type="float" office:value="144.65" table:formula="of:=([.I48]-([.I48]*([.$J$2]*0.01)))" table:style-name="ce15">
            <text:p>144,6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48]*[.K48])" table:style-name="ce17">
            <text:p>- zł<text:s/></text:p>
          </table:table-cell>
          <table:table-cell office:value-type="float" office:value="0" table:formula="of:=([.M48]*[.L48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Woskowanie i osuszanie</text:p>
          </table:table-cell>
          <table:table-cell office:value-type="string" table:style-name="ce10">
            <text:p>Dryer QR 500</text:p>
          </table:table-cell>
          <table:table-cell office:value-type="float" office:value="5907479372674" table:style-name="ce11">
            <text:p>5907479372674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22.59" table:style-name="ce13">
            <text:p>22,59 zł<text:s/></text:p>
          </table:table-cell>
          <table:table-cell office:value-type="float" office:value="564.75" table:style-name="ce13">
            <text:p>564,7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694.64" table:style-name="ce13">
            <text:p>694,64 zł<text:s/></text:p>
          </table:table-cell>
          <table:table-cell office:value-type="float" office:value="22.59" table:formula="of:=([.F49]-([.F49]*([.$J$2]*0.01)))" table:style-name="ce15">
            <text:p>22,59 zł<text:s/></text:p>
          </table:table-cell>
          <table:table-cell office:value-type="float" office:value="564.75" table:formula="of:=([.G49]-([.G49]*([.$J$2]*0.01)))" table:style-name="ce15">
            <text:p>564,75 zł<text:s/></text:p>
          </table:table-cell>
          <table:table-cell office:value-type="float" office:value="694.64" table:formula="of:=([.I49]-([.I49]*([.$J$2]*0.01)))" table:style-name="ce15">
            <text:p>694,6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49]*[.K49])" table:style-name="ce17">
            <text:p>- zł<text:s/></text:p>
          </table:table-cell>
          <table:table-cell office:value-type="float" office:value="0" table:formula="of:=([.M49]*[.L49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Kosmetyki samochodowe</text:p>
          </table:table-cell>
          <table:table-cell office:value-type="string" table:style-name="ce10">
            <text:p>Gloss Max</text:p>
          </table:table-cell>
          <table:table-cell office:value-type="float" office:value="5908219988803" table:style-name="ce11">
            <text:p>5908219988803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42.8" table:style-name="ce13">
            <text:p>42,80 zł<text:s/></text:p>
          </table:table-cell>
          <table:table-cell office:value-type="float" office:value="42.8" table:style-name="ce13">
            <text:p>42,8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52.65" table:style-name="ce13">
            <text:p>52,65 zł<text:s/></text:p>
          </table:table-cell>
          <table:table-cell office:value-type="float" office:value="42.8" table:formula="of:=([.F50]-([.F50]*([.$J$2]*0.01)))" table:style-name="ce15">
            <text:p>42,80 zł<text:s/></text:p>
          </table:table-cell>
          <table:table-cell office:value-type="float" office:value="42.8" table:formula="of:=([.G50]-([.G50]*([.$J$2]*0.01)))" table:style-name="ce15">
            <text:p>42,80 zł<text:s/></text:p>
          </table:table-cell>
          <table:table-cell office:value-type="float" office:value="52.65" table:formula="of:=([.I50]-([.I50]*([.$J$2]*0.01)))" table:style-name="ce15">
            <text:p>52,6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50]*[.K50])" table:style-name="ce17">
            <text:p>- zł<text:s/></text:p>
          </table:table-cell>
          <table:table-cell office:value-type="float" office:value="0" table:formula="of:=([.M50]*[.L50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Kosmetyki samochodowe</text:p>
          </table:table-cell>
          <table:table-cell office:value-type="string" table:style-name="ce10">
            <text:p>Gloss Max</text:p>
          </table:table-cell>
          <table:table-cell office:value-type="float" office:value="5907479371738" table:style-name="ce11">
            <text:p>5907479371738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51.36" table:style-name="ce13">
            <text:p>51,36 zł<text:s/></text:p>
          </table:table-cell>
          <table:table-cell office:value-type="float" office:value="256.8" table:style-name="ce13">
            <text:p>256,8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15.87" table:style-name="ce13">
            <text:p>315,87 zł<text:s/></text:p>
          </table:table-cell>
          <table:table-cell office:value-type="float" office:value="51.36" table:formula="of:=([.F51]-([.F51]*([.$J$2]*0.01)))" table:style-name="ce15">
            <text:p>51,36 zł<text:s/></text:p>
          </table:table-cell>
          <table:table-cell office:value-type="float" office:value="256.8" table:formula="of:=([.G51]-([.G51]*([.$J$2]*0.01)))" table:style-name="ce15">
            <text:p>256,80 zł<text:s/></text:p>
          </table:table-cell>
          <table:table-cell office:value-type="float" office:value="315.87" table:formula="of:=([.I51]-([.I51]*([.$J$2]*0.01)))" table:style-name="ce15">
            <text:p>315,87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51]*[.K51])" table:style-name="ce17">
            <text:p>- zł<text:s/></text:p>
          </table:table-cell>
          <table:table-cell office:value-type="float" office:value="0" table:formula="of:=([.M51]*[.L51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Kosmetyki samochodowe</text:p>
          </table:table-cell>
          <table:table-cell office:value-type="string" table:style-name="ce10">
            <text:p>Tar Remover</text:p>
          </table:table-cell>
          <table:table-cell office:value-type="float" office:value="5908219988681" table:style-name="ce11">
            <text:p>5908219988681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20.87" table:style-name="ce13">
            <text:p>20,87 zł<text:s/></text:p>
          </table:table-cell>
          <table:table-cell office:value-type="float" office:value="20.87" table:style-name="ce13">
            <text:p>20,87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5.67" table:style-name="ce13">
            <text:p>25,67 zł<text:s/></text:p>
          </table:table-cell>
          <table:table-cell office:value-type="float" office:value="20.87" table:formula="of:=([.F52]-([.F52]*([.$J$2]*0.01)))" table:style-name="ce15">
            <text:p>20,87 zł<text:s/></text:p>
          </table:table-cell>
          <table:table-cell office:value-type="float" office:value="20.87" table:formula="of:=([.G52]-([.G52]*([.$J$2]*0.01)))" table:style-name="ce15">
            <text:p>20,87 zł<text:s/></text:p>
          </table:table-cell>
          <table:table-cell office:value-type="float" office:value="25.67" table:formula="of:=([.I52]-([.I52]*([.$J$2]*0.01)))" table:style-name="ce15">
            <text:p>25,67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52]*[.K52])" table:style-name="ce17">
            <text:p>- zł<text:s/></text:p>
          </table:table-cell>
          <table:table-cell office:value-type="float" office:value="0" table:formula="of:=([.M52]*[.L52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Kosmetyki samochodowe</text:p>
          </table:table-cell>
          <table:table-cell office:value-type="string" table:style-name="ce10">
            <text:p>Tar Remover</text:p>
          </table:table-cell>
          <table:table-cell office:value-type="float" office:value="5907479371875" table:style-name="ce11">
            <text:p>5907479371875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126.59" table:style-name="ce13">
            <text:p>126,59 zł<text:s/></text:p>
          </table:table-cell>
          <table:table-cell office:value-type="float" office:value="126.59" table:style-name="ce13">
            <text:p>126,59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55.71" table:style-name="ce13">
            <text:p>155,71 zł<text:s/></text:p>
          </table:table-cell>
          <table:table-cell office:value-type="float" office:value="126.59" table:formula="of:=([.F53]-([.F53]*([.$J$2]*0.01)))" table:style-name="ce15">
            <text:p>126,59 zł<text:s/></text:p>
          </table:table-cell>
          <table:table-cell office:value-type="float" office:value="126.59" table:formula="of:=([.G53]-([.G53]*([.$J$2]*0.01)))" table:style-name="ce15">
            <text:p>126,59 zł<text:s/></text:p>
          </table:table-cell>
          <table:table-cell office:value-type="float" office:value="155.71" table:formula="of:=([.I53]-([.I53]*([.$J$2]*0.01)))" table:style-name="ce15">
            <text:p>155,7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53]*[.K53])" table:style-name="ce17">
            <text:p>- zł<text:s/></text:p>
          </table:table-cell>
          <table:table-cell office:value-type="float" office:value="0" table:formula="of:=([.M53]*[.L53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Kosmetyki samochodowe</text:p>
          </table:table-cell>
          <table:table-cell office:value-type="string" table:style-name="ce10">
            <text:p>Insecto</text:p>
          </table:table-cell>
          <table:table-cell office:value-type="float" office:value="5908219988650" table:style-name="ce11">
            <text:p>5908219988650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9.6300000000000008" table:style-name="ce13">
            <text:p>9,63 zł<text:s/></text:p>
          </table:table-cell>
          <table:table-cell office:value-type="float" office:value="9.6300000000000008" table:style-name="ce13">
            <text:p>9,63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1.85" table:style-name="ce13">
            <text:p>11,85 zł<text:s/></text:p>
          </table:table-cell>
          <table:table-cell office:value-type="float" office:value="9.6300000000000008" table:formula="of:=([.F54]-([.F54]*([.$J$2]*0.01)))" table:style-name="ce15">
            <text:p>9,63 zł<text:s/></text:p>
          </table:table-cell>
          <table:table-cell office:value-type="float" office:value="9.6300000000000008" table:formula="of:=([.G54]-([.G54]*([.$J$2]*0.01)))" table:style-name="ce15">
            <text:p>9,63 zł<text:s/></text:p>
          </table:table-cell>
          <table:table-cell office:value-type="float" office:value="11.85" table:formula="of:=([.I54]-([.I54]*([.$J$2]*0.01)))" table:style-name="ce15">
            <text:p>11,8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54]*[.K54])" table:style-name="ce17">
            <text:p>- zł<text:s/></text:p>
          </table:table-cell>
          <table:table-cell office:value-type="float" office:value="0" table:formula="of:=([.M54]*[.L54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Kosmetyki samochodowe</text:p>
          </table:table-cell>
          <table:table-cell office:value-type="string" table:style-name="ce10">
            <text:p>Brillant Shampoo</text:p>
          </table:table-cell>
          <table:table-cell office:value-type="float" office:value="5908219988049" table:style-name="ce11">
            <text:p>5908219988049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8.0299999999999994" table:style-name="ce13">
            <text:p>8,03 zł<text:s/></text:p>
          </table:table-cell>
          <table:table-cell office:value-type="float" office:value="8.0299999999999994" table:style-name="ce13">
            <text:p>8,03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.8800000000000008" table:style-name="ce13">
            <text:p>9,88 zł<text:s/></text:p>
          </table:table-cell>
          <table:table-cell office:value-type="float" office:value="8.0299999999999994" table:formula="of:=([.F55]-([.F55]*([.$J$2]*0.01)))" table:style-name="ce15">
            <text:p>8,03 zł<text:s/></text:p>
          </table:table-cell>
          <table:table-cell office:value-type="float" office:value="8.0299999999999994" table:formula="of:=([.G55]-([.G55]*([.$J$2]*0.01)))" table:style-name="ce15">
            <text:p>8,03 zł<text:s/></text:p>
          </table:table-cell>
          <table:table-cell office:value-type="float" office:value="9.8800000000000008" table:formula="of:=([.I55]-([.I55]*([.$J$2]*0.01)))" table:style-name="ce15">
            <text:p>9,8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55]*[.K55])" table:style-name="ce17">
            <text:p>- zł<text:s/></text:p>
          </table:table-cell>
          <table:table-cell office:value-type="float" office:value="0" table:formula="of:=([.M55]*[.L55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Kosmetyki samochodowe</text:p>
          </table:table-cell>
          <table:table-cell office:value-type="string" table:style-name="ce10">
            <text:p>Brillant Shampoo</text:p>
          </table:table-cell>
          <table:table-cell office:value-type="float" office:value="5907479371677" table:style-name="ce11">
            <text:p>5907479371677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37.450000000000003" table:style-name="ce13">
            <text:p>37,45 zł<text:s/></text:p>
          </table:table-cell>
          <table:table-cell office:value-type="float" office:value="37.450000000000003" table:style-name="ce13">
            <text:p>37,4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6.07" table:style-name="ce13">
            <text:p>46,07 zł<text:s/></text:p>
          </table:table-cell>
          <table:table-cell office:value-type="float" office:value="37.450000000000003" table:formula="of:=([.F56]-([.F56]*([.$J$2]*0.01)))" table:style-name="ce15">
            <text:p>37,45 zł<text:s/></text:p>
          </table:table-cell>
          <table:table-cell office:value-type="float" office:value="37.450000000000003" table:formula="of:=([.G56]-([.G56]*([.$J$2]*0.01)))" table:style-name="ce15">
            <text:p>37,45 zł<text:s/></text:p>
          </table:table-cell>
          <table:table-cell office:value-type="float" office:value="46.07" table:formula="of:=([.I56]-([.I56]*([.$J$2]*0.01)))" table:style-name="ce15">
            <text:p>46,07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56]*[.K56])" table:style-name="ce17">
            <text:p>- zł<text:s/></text:p>
          </table:table-cell>
          <table:table-cell office:value-type="float" office:value="0" table:formula="of:=([.M56]*[.L56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felg</text:p>
          </table:table-cell>
          <table:table-cell office:value-type="string" table:style-name="ce10">
            <text:p>RedNOX</text:p>
          </table:table-cell>
          <table:table-cell office:value-type="float" office:value="5908219988735" table:style-name="ce11">
            <text:p>5908219988735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19.22" table:style-name="ce13">
            <text:p>19,22 zł<text:s/></text:p>
          </table:table-cell>
          <table:table-cell office:value-type="float" office:value="19.22" table:style-name="ce13">
            <text:p>19,2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3.64" table:style-name="ce13">
            <text:p>23,64 zł<text:s/></text:p>
          </table:table-cell>
          <table:table-cell office:value-type="float" office:value="19.22" table:formula="of:=([.F57]-([.F57]*([.$J$2]*0.01)))" table:style-name="ce15">
            <text:p>19,22 zł<text:s/></text:p>
          </table:table-cell>
          <table:table-cell office:value-type="float" office:value="19.22" table:formula="of:=([.G57]-([.G57]*([.$J$2]*0.01)))" table:style-name="ce15">
            <text:p>19,22 zł<text:s/></text:p>
          </table:table-cell>
          <table:table-cell office:value-type="float" office:value="23.64" table:formula="of:=([.I57]-([.I57]*([.$J$2]*0.01)))" table:style-name="ce15">
            <text:p>23,6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57]*[.K57])" table:style-name="ce17">
            <text:p>- zł<text:s/></text:p>
          </table:table-cell>
          <table:table-cell office:value-type="float" office:value="0" table:formula="of:=([.M57]*[.L57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felg</text:p>
          </table:table-cell>
          <table:table-cell office:value-type="string" table:style-name="ce10">
            <text:p>RedNOX</text:p>
          </table:table-cell>
          <table:table-cell office:value-type="float" office:value="5907479371868" table:style-name="ce11">
            <text:p>5907479371868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118.42" table:style-name="ce13">
            <text:p>118,42 zł<text:s/></text:p>
          </table:table-cell>
          <table:table-cell office:value-type="float" office:value="118.42" table:style-name="ce13">
            <text:p>118,4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45.66" table:style-name="ce13">
            <text:p>145,66 zł<text:s/></text:p>
          </table:table-cell>
          <table:table-cell office:value-type="float" office:value="118.42" table:formula="of:=([.F58]-([.F58]*([.$J$2]*0.01)))" table:style-name="ce15">
            <text:p>118,42 zł<text:s/></text:p>
          </table:table-cell>
          <table:table-cell office:value-type="float" office:value="118.42" table:formula="of:=([.G58]-([.G58]*([.$J$2]*0.01)))" table:style-name="ce15">
            <text:p>118,42 zł<text:s/></text:p>
          </table:table-cell>
          <table:table-cell office:value-type="float" office:value="145.66" table:formula="of:=([.I58]-([.I58]*([.$J$2]*0.01)))" table:style-name="ce15">
            <text:p>145,6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58]*[.K58])" table:style-name="ce17">
            <text:p>- zł<text:s/></text:p>
          </table:table-cell>
          <table:table-cell office:value-type="float" office:value="0" table:formula="of:=([.M58]*[.L58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felg</text:p>
          </table:table-cell>
          <table:table-cell office:value-type="string" table:style-name="ce10">
            <text:p>RedNOX</text:p>
          </table:table-cell>
          <table:table-cell office:value-type="float" office:value="5907479372131" table:style-name="ce11">
            <text:p>5907479372131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22.47" table:style-name="ce13">
            <text:p>22,47 zł<text:s/></text:p>
          </table:table-cell>
          <table:table-cell office:value-type="float" office:value="561.75" table:style-name="ce13">
            <text:p>561,7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690.96" table:style-name="ce13">
            <text:p>690,96 zł<text:s/></text:p>
          </table:table-cell>
          <table:table-cell office:value-type="float" office:value="22.47" table:formula="of:=([.F59]-([.F59]*([.$J$2]*0.01)))" table:style-name="ce15">
            <text:p>22,47 zł<text:s/></text:p>
          </table:table-cell>
          <table:table-cell office:value-type="float" office:value="561.75" table:formula="of:=([.G59]-([.G59]*([.$J$2]*0.01)))" table:style-name="ce15">
            <text:p>561,75 zł<text:s/></text:p>
          </table:table-cell>
          <table:table-cell office:value-type="float" office:value="690.96" table:formula="of:=([.I59]-([.I59]*([.$J$2]*0.01)))" table:style-name="ce15">
            <text:p>690,9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59]*[.K59])" table:style-name="ce17">
            <text:p>- zł<text:s/></text:p>
          </table:table-cell>
          <table:table-cell office:value-type="float" office:value="0" table:formula="of:=([.M59]*[.L59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felg</text:p>
          </table:table-cell>
          <table:table-cell office:value-type="string" table:style-name="ce10">
            <text:p>CleaNOX</text:p>
          </table:table-cell>
          <table:table-cell office:value-type="float" office:value="5908219988674" table:style-name="ce11">
            <text:p>5908219988674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9.5299999999999994" table:style-name="ce13">
            <text:p>9,53 zł<text:s/></text:p>
          </table:table-cell>
          <table:table-cell office:value-type="float" office:value="9.5299999999999994" table:style-name="ce13">
            <text:p>9,53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1.73" table:style-name="ce13">
            <text:p>11,73 zł<text:s/></text:p>
          </table:table-cell>
          <table:table-cell office:value-type="float" office:value="9.5299999999999994" table:formula="of:=([.F60]-([.F60]*([.$J$2]*0.01)))" table:style-name="ce15">
            <text:p>9,53 zł<text:s/></text:p>
          </table:table-cell>
          <table:table-cell office:value-type="float" office:value="9.5299999999999994" table:formula="of:=([.G60]-([.G60]*([.$J$2]*0.01)))" table:style-name="ce15">
            <text:p>9,53 zł<text:s/></text:p>
          </table:table-cell>
          <table:table-cell office:value-type="float" office:value="11.73" table:formula="of:=([.I60]-([.I60]*([.$J$2]*0.01)))" table:style-name="ce15">
            <text:p>11,7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60]*[.K60])" table:style-name="ce17">
            <text:p>- zł<text:s/></text:p>
          </table:table-cell>
          <table:table-cell office:value-type="float" office:value="0" table:formula="of:=([.M60]*[.L60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Konserwacja opon i plastików zew.</text:p>
          </table:table-cell>
          <table:table-cell office:value-type="string" table:style-name="ce10">
            <text:p>Black Gum</text:p>
          </table:table-cell>
          <table:table-cell office:value-type="float" office:value="5908219988056" table:style-name="ce11">
            <text:p>5908219988056<text:s text:c="4"/></text:p>
          </table:table-cell>
          <table:table-cell office:value-type="string" table:style-name="ce12">
            <text:p>250 ml</text:p>
          </table:table-cell>
          <table:table-cell office:value-type="string" table:style-name="ce12">
            <text:p>SZT</text:p>
          </table:table-cell>
          <table:table-cell office:value-type="float" office:value="19.46" table:style-name="ce13">
            <text:p>19,46 zł<text:s/></text:p>
          </table:table-cell>
          <table:table-cell office:value-type="float" office:value="19.46" table:style-name="ce13">
            <text:p>19,4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3.94" table:style-name="ce13">
            <text:p>23,94 zł<text:s/></text:p>
          </table:table-cell>
          <table:table-cell office:value-type="float" office:value="19.46" table:style-name="ce15">
            <text:p>19,46 zł<text:s/></text:p>
          </table:table-cell>
          <table:table-cell office:value-type="float" office:value="19.46" table:formula="of:=([.G61]-([.G61]*([.$J$2]*0.01)))" table:style-name="ce15">
            <text:p>19,46 zł<text:s/></text:p>
          </table:table-cell>
          <table:table-cell office:value-type="float" office:value="23.94" table:formula="of:=([.I61]-([.I61]*([.$J$2]*0.01)))" table:style-name="ce15">
            <text:p>23,9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61]*[.K61])" table:style-name="ce17">
            <text:p>- zł<text:s/></text:p>
          </table:table-cell>
          <table:table-cell office:value-type="float" office:value="0" table:formula="of:=([.M61]*[.L61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Konserwacja opon i plastików zew.</text:p>
          </table:table-cell>
          <table:table-cell office:value-type="string" table:style-name="ce10">
            <text:p>Black Gum</text:p>
          </table:table-cell>
          <table:table-cell office:value-type="float" office:value="5908219988063" table:style-name="ce11">
            <text:p>5908219988063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49" table:style-name="ce13">
            <text:p>49,00 zł<text:s/></text:p>
          </table:table-cell>
          <table:table-cell office:value-type="float" office:value="49" table:style-name="ce13">
            <text:p>49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60.27" table:style-name="ce13">
            <text:p>60,27 zł<text:s/></text:p>
          </table:table-cell>
          <table:table-cell office:value-type="float" office:value="49" table:formula="of:=([.F62]-([.F62]*([.$J$2]*0.01)))" table:style-name="ce15">
            <text:p>49,00 zł<text:s/></text:p>
          </table:table-cell>
          <table:table-cell office:value-type="float" office:value="49" table:formula="of:=([.G62]-([.G62]*([.$J$2]*0.01)))" table:style-name="ce15">
            <text:p>49,00 zł<text:s/></text:p>
          </table:table-cell>
          <table:table-cell office:value-type="float" office:value="60.27" table:formula="of:=([.I62]-([.I62]*([.$J$2]*0.01)))" table:style-name="ce15">
            <text:p>60,27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62]*[.K62])" table:style-name="ce17">
            <text:p>- zł<text:s/></text:p>
          </table:table-cell>
          <table:table-cell office:value-type="float" office:value="0" table:formula="of:=([.M62]*[.L62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Konserwacja opon i plastików zew.</text:p>
          </table:table-cell>
          <table:table-cell office:value-type="string" table:style-name="ce10">
            <text:p>Black Gum</text:p>
          </table:table-cell>
          <table:table-cell office:value-type="float" office:value="5908219988117" table:style-name="ce11">
            <text:p>5908219988117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210.1" table:style-name="ce13">
            <text:p>210,10 zł<text:s/></text:p>
          </table:table-cell>
          <table:table-cell office:value-type="float" office:value="210.1" table:style-name="ce13">
            <text:p>210,1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58.43" table:style-name="ce13">
            <text:p>258,43 zł<text:s/></text:p>
          </table:table-cell>
          <table:table-cell office:value-type="float" office:value="210.1" table:formula="of:=([.F63]-([.F63]*([.$J$2]*0.01)))" table:style-name="ce15">
            <text:p>210,10 zł<text:s/></text:p>
          </table:table-cell>
          <table:table-cell office:value-type="float" office:value="210.1" table:formula="of:=([.G63]-([.G63]*([.$J$2]*0.01)))" table:style-name="ce15">
            <text:p>210,10 zł<text:s/></text:p>
          </table:table-cell>
          <table:table-cell office:value-type="float" office:value="258.43" table:formula="of:=([.I63]-([.I63]*([.$J$2]*0.01)))" table:style-name="ce15">
            <text:p>258,4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63]*[.K63])" table:style-name="ce17">
            <text:p>- zł<text:s/></text:p>
          </table:table-cell>
          <table:table-cell office:value-type="float" office:value="0" table:formula="of:=([.M63]*[.L63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Konserwacja opon i plastików zew.</text:p>
          </table:table-cell>
          <table:table-cell office:value-type="string" table:style-name="ce10">
            <text:p>Black Gum</text:p>
          </table:table-cell>
          <table:table-cell office:value-type="float" office:value="5907479372841" table:style-name="ce11">
            <text:p>5907479372841<text:s text:c="4"/></text:p>
          </table:table-cell>
          <table:table-cell office:value-type="string" table:style-name="ce12">
            <text:p>25L</text:p>
          </table:table-cell>
          <table:table-cell office:value-type="string" table:style-name="ce12">
            <text:p>SZT</text:p>
          </table:table-cell>
          <table:table-cell table:number-columns-repeated="2" table:style-name="ce13"/>
          <table:table-cell table:style-name="ce12"/>
          <table:table-cell table:style-name="ce13"/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16369"/>
        </table:table-row>
        <table:table-row table:style-name="ro3">
          <table:table-cell office:value-type="string" table:style-name="ce9">
            <text:p>Konserwacja opon i plastików zew.</text:p>
          </table:table-cell>
          <table:table-cell office:value-type="string" table:style-name="ce10">
            <text:p>Dr Black</text:p>
          </table:table-cell>
          <table:table-cell office:value-type="float" office:value="5908219988698" table:style-name="ce11">
            <text:p>5908219988698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22.47" table:style-name="ce13">
            <text:p>22,47 zł<text:s/></text:p>
          </table:table-cell>
          <table:table-cell office:value-type="float" office:value="22.47" table:style-name="ce13">
            <text:p>22,47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7.64" table:style-name="ce13">
            <text:p>27,64 zł<text:s/></text:p>
          </table:table-cell>
          <table:table-cell office:value-type="float" office:value="22.47" table:formula="of:=([.F65]-([.F65]*([.$J$2]*0.01)))" table:style-name="ce15">
            <text:p>22,47 zł<text:s/></text:p>
          </table:table-cell>
          <table:table-cell office:value-type="float" office:value="22.47" table:formula="of:=([.G65]-([.G65]*([.$J$2]*0.01)))" table:style-name="ce15">
            <text:p>22,47 zł<text:s/></text:p>
          </table:table-cell>
          <table:table-cell office:value-type="float" office:value="27.64" table:formula="of:=([.I65]-([.I65]*([.$J$2]*0.01)))" table:style-name="ce15">
            <text:p>27,6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65]*[.K65])" table:style-name="ce17">
            <text:p>- zł<text:s/></text:p>
          </table:table-cell>
          <table:table-cell office:value-type="float" office:value="0" table:formula="of:=([.M65]*[.L65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Konserwacja opon i plastików zew.</text:p>
          </table:table-cell>
          <table:table-cell office:value-type="string" table:style-name="ce10">
            <text:p>Dr Black</text:p>
          </table:table-cell>
          <table:table-cell office:value-type="float" office:value="5907479371691" table:style-name="ce11">
            <text:p>5907479371691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136.43" table:style-name="ce13">
            <text:p>136,43 zł<text:s/></text:p>
          </table:table-cell>
          <table:table-cell office:value-type="float" office:value="136.43" table:style-name="ce13">
            <text:p>136,43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67.81" table:style-name="ce13">
            <text:p>167,81 zł<text:s/></text:p>
          </table:table-cell>
          <table:table-cell office:value-type="float" office:value="136.43" table:formula="of:=([.F66]-([.F66]*([.$J$2]*0.01)))" table:style-name="ce15">
            <text:p>136,43 zł<text:s/></text:p>
          </table:table-cell>
          <table:table-cell office:value-type="float" office:value="136.43" table:formula="of:=([.G66]-([.G66]*([.$J$2]*0.01)))" table:style-name="ce15">
            <text:p>136,43 zł<text:s/></text:p>
          </table:table-cell>
          <table:table-cell office:value-type="float" office:value="167.81" table:formula="of:=([.I66]-([.I66]*([.$J$2]*0.01)))" table:style-name="ce15">
            <text:p>167,8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66]*[.K66])" table:style-name="ce17">
            <text:p>- zł<text:s/></text:p>
          </table:table-cell>
          <table:table-cell office:value-type="float" office:value="0" table:formula="of:=([.M66]*[.L66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zyszczenie i konserwacja skóry</text:p>
          </table:table-cell>
          <table:table-cell office:value-type="string" table:style-name="ce10">
            <text:p>Leather</text:p>
          </table:table-cell>
          <table:table-cell office:value-type="float" office:value="5908219988766" table:style-name="ce11">
            <text:p>5908219988766<text:s text:c="4"/></text:p>
          </table:table-cell>
          <table:table-cell office:value-type="string" table:style-name="ce12">
            <text:p>250 ml</text:p>
          </table:table-cell>
          <table:table-cell office:value-type="string" table:style-name="ce12">
            <text:p>SZT</text:p>
          </table:table-cell>
          <table:table-cell office:value-type="float" office:value="12.52" table:style-name="ce13">
            <text:p>12,52 zł<text:s/></text:p>
          </table:table-cell>
          <table:table-cell office:value-type="float" office:value="12.52" table:style-name="ce13">
            <text:p>12,5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5.4" table:style-name="ce13">
            <text:p>15,40 zł<text:s/></text:p>
          </table:table-cell>
          <table:table-cell office:value-type="float" office:value="12.52" table:formula="of:=([.F67]-([.F67]*([.$J$2]*0.01)))" table:style-name="ce15">
            <text:p>12,52 zł<text:s/></text:p>
          </table:table-cell>
          <table:table-cell office:value-type="float" office:value="12.52" table:formula="of:=([.G67]-([.G67]*([.$J$2]*0.01)))" table:style-name="ce15">
            <text:p>12,52 zł<text:s/></text:p>
          </table:table-cell>
          <table:table-cell office:value-type="float" office:value="15.4" table:formula="of:=([.I67]-([.I67]*([.$J$2]*0.01)))" table:style-name="ce15">
            <text:p>15,4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67]*[.K67])" table:style-name="ce17">
            <text:p>- zł<text:s/></text:p>
          </table:table-cell>
          <table:table-cell office:value-type="float" office:value="0" table:formula="of:=([.M67]*[.L67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zyszczenie i konserwacja skóry</text:p>
          </table:table-cell>
          <table:table-cell office:value-type="string" table:style-name="ce10">
            <text:p>Leather</text:p>
          </table:table-cell>
          <table:table-cell office:value-type="float" office:value="5908219988155" table:style-name="ce11">
            <text:p>5908219988155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33.17" table:style-name="ce13">
            <text:p>33,17 zł<text:s/></text:p>
          </table:table-cell>
          <table:table-cell office:value-type="float" office:value="33.17" table:style-name="ce13">
            <text:p>33,17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0.799999999999997" table:style-name="ce13">
            <text:p>40,80 zł<text:s/></text:p>
          </table:table-cell>
          <table:table-cell office:value-type="float" office:value="33.17" table:formula="of:=([.F68]-([.F68]*([.$J$2]*0.01)))" table:style-name="ce15">
            <text:p>33,17 zł<text:s/></text:p>
          </table:table-cell>
          <table:table-cell office:value-type="float" office:value="33.17" table:formula="of:=([.G68]-([.G68]*([.$J$2]*0.01)))" table:style-name="ce15">
            <text:p>33,17 zł<text:s/></text:p>
          </table:table-cell>
          <table:table-cell office:value-type="float" office:value="40.799999999999997" table:formula="of:=([.I68]-([.I68]*([.$J$2]*0.01)))" table:style-name="ce15">
            <text:p>40,8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68]*[.K68])" table:style-name="ce17">
            <text:p>- zł<text:s/></text:p>
          </table:table-cell>
          <table:table-cell office:value-type="float" office:value="0" table:formula="of:=([.M68]*[.L68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ranie i konserwacja tapicerki</text:p>
          </table:table-cell>
          <table:table-cell office:value-type="string" table:style-name="ce10">
            <text:p>NanoTextil</text:p>
          </table:table-cell>
          <table:table-cell office:value-type="float" office:value="5908219988070" table:style-name="ce11">
            <text:p>5908219988070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20.329999999999998" table:style-name="ce13">
            <text:p>20,33 zł<text:s/></text:p>
          </table:table-cell>
          <table:table-cell office:value-type="float" office:value="20.329999999999998" table:style-name="ce13">
            <text:p>20,33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5.01" table:style-name="ce13">
            <text:p>25,01 zł<text:s/></text:p>
          </table:table-cell>
          <table:table-cell office:value-type="float" office:value="20.329999999999998" table:formula="of:=([.F69]-([.F69]*([.$J$2]*0.01)))" table:style-name="ce15">
            <text:p>20,33 zł<text:s/></text:p>
          </table:table-cell>
          <table:table-cell office:value-type="float" office:value="20.329999999999998" table:formula="of:=([.G69]-([.G69]*([.$J$2]*0.01)))" table:style-name="ce15">
            <text:p>20,33 zł<text:s/></text:p>
          </table:table-cell>
          <table:table-cell office:value-type="float" office:value="25.01" table:formula="of:=([.I69]-([.I69]*([.$J$2]*0.01)))" table:style-name="ce15">
            <text:p>25,0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69]*[.K69])" table:style-name="ce17">
            <text:p>- zł<text:s/></text:p>
          </table:table-cell>
          <table:table-cell office:value-type="float" office:value="0" table:formula="of:=([.M69]*[.L69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ranie i konserwacja tapicerki</text:p>
          </table:table-cell>
          <table:table-cell office:value-type="string" table:style-name="ce10">
            <text:p>NanoTextil</text:p>
          </table:table-cell>
          <table:table-cell office:value-type="float" office:value="5907479371806" table:style-name="ce11">
            <text:p>5907479371806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79.989999999999995" table:style-name="ce13">
            <text:p>79,99 zł<text:s/></text:p>
          </table:table-cell>
          <table:table-cell office:value-type="float" office:value="79.989999999999995" table:style-name="ce13">
            <text:p>79,99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8.39" table:style-name="ce13">
            <text:p>98,39 zł<text:s/></text:p>
          </table:table-cell>
          <table:table-cell office:value-type="float" office:value="79.989999999999995" table:formula="of:=([.F70]-([.F70]*([.$J$2]*0.01)))" table:style-name="ce15">
            <text:p>79,99 zł<text:s/></text:p>
          </table:table-cell>
          <table:table-cell office:value-type="float" office:value="79.989999999999995" table:formula="of:=([.G70]-([.G70]*([.$J$2]*0.01)))" table:style-name="ce15">
            <text:p>79,99 zł<text:s/></text:p>
          </table:table-cell>
          <table:table-cell office:value-type="float" office:value="98.39" table:formula="of:=([.I70]-([.I70]*([.$J$2]*0.01)))" table:style-name="ce15">
            <text:p>98,3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70]*[.K70])" table:style-name="ce17">
            <text:p>- zł<text:s/></text:p>
          </table:table-cell>
          <table:table-cell office:value-type="float" office:value="0" table:formula="of:=([.M70]*[.L70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ranie i konserwacja tapicerki</text:p>
          </table:table-cell>
          <table:table-cell office:value-type="string" table:style-name="ce10">
            <text:p>NanoTextil</text:p>
          </table:table-cell>
          <table:table-cell office:value-type="float" office:value="5907479372117" table:style-name="ce11">
            <text:p>5907479372117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5.25" table:style-name="ce13">
            <text:p>15,25 zł<text:s/></text:p>
          </table:table-cell>
          <table:table-cell office:value-type="float" office:value="381.25" table:style-name="ce13">
            <text:p>381,2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68.94" table:style-name="ce13">
            <text:p>468,94 zł<text:s/></text:p>
          </table:table-cell>
          <table:table-cell office:value-type="float" office:value="15.25" table:formula="of:=([.F71]-([.F71]*([.$J$2]*0.01)))" table:style-name="ce15">
            <text:p>15,25 zł<text:s/></text:p>
          </table:table-cell>
          <table:table-cell office:value-type="float" office:value="381.25" table:formula="of:=([.G71]-([.G71]*([.$J$2]*0.01)))" table:style-name="ce15">
            <text:p>381,25 zł<text:s/></text:p>
          </table:table-cell>
          <table:table-cell office:value-type="float" office:value="468.94" table:formula="of:=([.I71]-([.I71]*([.$J$2]*0.01)))" table:style-name="ce15">
            <text:p>468,9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71]*[.K71])" table:style-name="ce17">
            <text:p>- zł<text:s/></text:p>
          </table:table-cell>
          <table:table-cell office:value-type="float" office:value="0" table:formula="of:=([.M71]*[.L71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ranie i konserwacja tapicerki</text:p>
          </table:table-cell>
          <table:table-cell office:value-type="string" table:style-name="ce10">
            <text:p>Textil Cleaner</text:p>
          </table:table-cell>
          <table:table-cell office:value-type="float" office:value="5907479371608" table:style-name="ce11">
            <text:p>5907479371608<text:s text:c="4"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</text:p>
          </table:table-cell>
          <table:table-cell office:value-type="float" office:value="10.210000000000001" table:style-name="ce13">
            <text:p>10,21 zł<text:s/></text:p>
          </table:table-cell>
          <table:table-cell office:value-type="float" office:value="10.210000000000001" table:style-name="ce13">
            <text:p>10,21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2.56" table:style-name="ce13">
            <text:p>12,56 zł<text:s/></text:p>
          </table:table-cell>
          <table:table-cell office:value-type="float" office:value="10.210000000000001" table:formula="of:=([.F72]-([.F72]*([.$J$2]*0.01)))" table:style-name="ce15">
            <text:p>10,21 zł<text:s/></text:p>
          </table:table-cell>
          <table:table-cell office:value-type="float" office:value="10.210000000000001" table:formula="of:=([.G72]-([.G72]*([.$J$2]*0.01)))" table:style-name="ce15">
            <text:p>10,21 zł<text:s/></text:p>
          </table:table-cell>
          <table:table-cell office:value-type="float" office:value="12.56" table:formula="of:=([.I72]-([.I72]*([.$J$2]*0.01)))" table:style-name="ce15">
            <text:p>12,5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72]*[.K72])" table:style-name="ce17">
            <text:p>- zł<text:s/></text:p>
          </table:table-cell>
          <table:table-cell office:value-type="float" office:value="0" table:formula="of:=([.M72]*[.L72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ranie i konserwacja tapicerki</text:p>
          </table:table-cell>
          <table:table-cell office:value-type="string" table:style-name="ce10">
            <text:p>Textil Cleaner</text:p>
          </table:table-cell>
          <table:table-cell office:value-type="float" office:value="5907479371882" table:style-name="ce11">
            <text:p>5907479371882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9.3699999999999992" table:style-name="ce13">
            <text:p>9,37 zł<text:s/></text:p>
          </table:table-cell>
          <table:table-cell office:value-type="float" office:value="46.85" table:style-name="ce13">
            <text:p>46,8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57.63" table:style-name="ce13">
            <text:p>57,63 zł<text:s/></text:p>
          </table:table-cell>
          <table:table-cell office:value-type="float" office:value="9.3699999999999992" table:formula="of:=([.F73]-([.F73]*([.$J$2]*0.01)))" table:style-name="ce15">
            <text:p>9,37 zł<text:s/></text:p>
          </table:table-cell>
          <table:table-cell office:value-type="float" office:value="46.85" table:formula="of:=([.G73]-([.G73]*([.$J$2]*0.01)))" table:style-name="ce15">
            <text:p>46,85 zł<text:s/></text:p>
          </table:table-cell>
          <table:table-cell office:value-type="float" office:value="57.63" table:formula="of:=([.I73]-([.I73]*([.$J$2]*0.01)))" table:style-name="ce15">
            <text:p>57,6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73]*[.K73])" table:style-name="ce17">
            <text:p>- zł<text:s/></text:p>
          </table:table-cell>
          <table:table-cell office:value-type="float" office:value="0" table:formula="of:=([.M73]*[.L73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ranie i konserwacja tapicerki</text:p>
          </table:table-cell>
          <table:table-cell office:value-type="string" table:style-name="ce10">
            <text:p>Textil Cleaner</text:p>
          </table:table-cell>
          <table:table-cell office:value-type="float" office:value="5907479372179" table:style-name="ce11">
            <text:p>5907479372179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8.6" table:style-name="ce13">
            <text:p>8,60 zł<text:s/></text:p>
          </table:table-cell>
          <table:table-cell office:value-type="float" office:value="215" table:style-name="ce13">
            <text:p>215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50" table:style-name="ce13">
            <text:p>250,00 zł<text:s/></text:p>
          </table:table-cell>
          <table:table-cell office:value-type="float" office:value="8.6" table:formula="of:=([.F74]-([.F74]*([.$J$2]*0.01)))" table:style-name="ce15">
            <text:p>8,60 zł<text:s/></text:p>
          </table:table-cell>
          <table:table-cell office:value-type="float" office:value="215" table:formula="of:=([.G74]-([.G74]*([.$J$2]*0.01)))" table:style-name="ce15">
            <text:p>215,00 zł<text:s/></text:p>
          </table:table-cell>
          <table:table-cell office:value-type="float" office:value="250" table:formula="of:=([.I74]-([.I74]*([.$J$2]*0.01)))" table:style-name="ce15">
            <text:p>250,0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74]*[.K74])" table:style-name="ce17">
            <text:p>- zł<text:s/></text:p>
          </table:table-cell>
          <table:table-cell office:value-type="float" office:value="0" table:formula="of:=([.M74]*[.L74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Nabłyszczanie kokpitów</text:p>
          </table:table-cell>
          <table:table-cell office:value-type="string" table:style-name="ce10">
            <text:p>Cockpit Oceanic</text:p>
          </table:table-cell>
          <table:table-cell office:value-type="float" office:value="5908219988100" table:style-name="ce11">
            <text:p>5908219988100<text:s text:c="4"/></text:p>
          </table:table-cell>
          <table:table-cell office:value-type="string" table:style-name="ce12">
            <text:p>250 ml</text:p>
          </table:table-cell>
          <table:table-cell office:value-type="string" table:style-name="ce12">
            <text:p>SZT</text:p>
          </table:table-cell>
          <table:table-cell office:value-type="float" office:value="16.7" table:style-name="ce13">
            <text:p>16,70 zł<text:s/></text:p>
          </table:table-cell>
          <table:table-cell office:value-type="float" office:value="16.7" table:style-name="ce13">
            <text:p>16,7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0.55" table:style-name="ce13">
            <text:p>20,55 zł<text:s/></text:p>
          </table:table-cell>
          <table:table-cell office:value-type="float" office:value="16.7" table:formula="of:=([.F75]-([.F75]*([.$J$2]*0.01)))" table:style-name="ce15">
            <text:p>16,70 zł<text:s/></text:p>
          </table:table-cell>
          <table:table-cell office:value-type="float" office:value="16.7" table:formula="of:=([.G75]-([.G75]*([.$J$2]*0.01)))" table:style-name="ce15">
            <text:p>16,70 zł<text:s/></text:p>
          </table:table-cell>
          <table:table-cell office:value-type="float" office:value="20.55" table:formula="of:=([.I75]-([.I75]*([.$J$2]*0.01)))" table:style-name="ce15">
            <text:p>20,5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75]*[.K75])" table:style-name="ce17">
            <text:p>- zł<text:s/></text:p>
          </table:table-cell>
          <table:table-cell office:value-type="float" office:value="0" table:formula="of:=([.M75]*[.L75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Nabłyszczanie kokpitów</text:p>
          </table:table-cell>
          <table:table-cell office:value-type="string" table:style-name="ce10">
            <text:p>Cockpit Oceanic</text:p>
          </table:table-cell>
          <table:table-cell office:value-type="float" office:value="5908219988759" table:style-name="ce11">
            <text:p>5908219988759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30.5" table:style-name="ce13">
            <text:p>30,50 zł<text:s/></text:p>
          </table:table-cell>
          <table:table-cell office:value-type="float" office:value="30.5" table:style-name="ce13">
            <text:p>30,5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7.520000000000003" table:style-name="ce13">
            <text:p>37,52 zł<text:s/></text:p>
          </table:table-cell>
          <table:table-cell office:value-type="float" office:value="30.5" table:formula="of:=([.F76]-([.F76]*([.$J$2]*0.01)))" table:style-name="ce15">
            <text:p>30,50 zł<text:s/></text:p>
          </table:table-cell>
          <table:table-cell office:value-type="float" office:value="30.5" table:formula="of:=([.G76]-([.G76]*([.$J$2]*0.01)))" table:style-name="ce15">
            <text:p>30,50 zł<text:s/></text:p>
          </table:table-cell>
          <table:table-cell office:value-type="float" office:value="37.520000000000003" table:formula="of:=([.I76]-([.I76]*([.$J$2]*0.01)))" table:style-name="ce15">
            <text:p>37,5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76]*[.K76])" table:style-name="ce17">
            <text:p>- zł<text:s/></text:p>
          </table:table-cell>
          <table:table-cell office:value-type="float" office:value="0" table:formula="of:=([.M76]*[.L76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Nabłyszczanie kokpitów</text:p>
          </table:table-cell>
          <table:table-cell office:value-type="string" table:style-name="ce10">
            <text:p>Cockpit Oceanic</text:p>
          </table:table-cell>
          <table:table-cell office:value-type="float" office:value="5908219988032" table:style-name="ce11">
            <text:p>5908219988032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149.27000000000001" table:style-name="ce13">
            <text:p>149,27 zł<text:s/></text:p>
          </table:table-cell>
          <table:table-cell office:value-type="float" office:value="149.27000000000001" table:style-name="ce13">
            <text:p>149,27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83.61" table:style-name="ce13">
            <text:p>183,61 zł<text:s/></text:p>
          </table:table-cell>
          <table:table-cell office:value-type="float" office:value="149.27000000000001" table:formula="of:=([.F77]-([.F77]*([.$J$2]*0.01)))" table:style-name="ce15">
            <text:p>149,27 zł<text:s/></text:p>
          </table:table-cell>
          <table:table-cell office:value-type="float" office:value="149.27000000000001" table:formula="of:=([.G77]-([.G77]*([.$J$2]*0.01)))" table:style-name="ce15">
            <text:p>149,27 zł<text:s/></text:p>
          </table:table-cell>
          <table:table-cell office:value-type="float" office:value="183.61" table:formula="of:=([.I77]-([.I77]*([.$J$2]*0.01)))" table:style-name="ce15">
            <text:p>183,6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77]*[.K77])" table:style-name="ce17">
            <text:p>- zł<text:s/></text:p>
          </table:table-cell>
          <table:table-cell office:value-type="float" office:value="0" table:formula="of:=([.M77]*[.L77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Nabłyszczanie kokpitów</text:p>
          </table:table-cell>
          <table:table-cell office:value-type="string" table:style-name="ce10">
            <text:p>Cockpit Oceanic</text:p>
          </table:table-cell>
          <table:table-cell office:value-type="float" office:value="5907479372032" table:style-name="ce11">
            <text:p>5907479372032<text:s text:c="4"/></text:p>
          </table:table-cell>
          <table:table-cell office:value-type="string" table:style-name="ce12">
            <text:p>25L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16369"/>
        </table:table-row>
        <table:table-row table:style-name="ro3">
          <table:table-cell office:value-type="string" table:style-name="ce9">
            <text:p>Nabłyszczanie kokpitów</text:p>
          </table:table-cell>
          <table:table-cell office:value-type="string" table:style-name="ce10">
            <text:p>Milk Cockpit</text:p>
          </table:table-cell>
          <table:table-cell office:value-type="float" office:value="5908219988742" table:style-name="ce11">
            <text:p>5908219988742<text:s text:c="4"/></text:p>
          </table:table-cell>
          <table:table-cell office:value-type="string" table:style-name="ce12">
            <text:p>250 ml</text:p>
          </table:table-cell>
          <table:table-cell office:value-type="string" table:style-name="ce12">
            <text:p>SZT</text:p>
          </table:table-cell>
          <table:table-cell office:value-type="float" office:value="7.7" table:style-name="ce13">
            <text:p>7,70 zł<text:s/></text:p>
          </table:table-cell>
          <table:table-cell office:value-type="float" office:value="7.7" table:style-name="ce13">
            <text:p>7,7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.48" table:style-name="ce13">
            <text:p>9,48 zł<text:s/></text:p>
          </table:table-cell>
          <table:table-cell office:value-type="float" office:value="7.7" table:formula="of:=([.F79]-([.F79]*([.$J$2]*0.01)))" table:style-name="ce15">
            <text:p>7,70 zł<text:s/></text:p>
          </table:table-cell>
          <table:table-cell office:value-type="float" office:value="7.7" table:formula="of:=([.G79]-([.G79]*([.$J$2]*0.01)))" table:style-name="ce15">
            <text:p>7,70 zł<text:s/></text:p>
          </table:table-cell>
          <table:table-cell office:value-type="float" office:value="9.48" table:formula="of:=([.I79]-([.I79]*([.$J$2]*0.01)))" table:style-name="ce15">
            <text:p>9,4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79]*[.K79])" table:style-name="ce17">
            <text:p>- zł<text:s/></text:p>
          </table:table-cell>
          <table:table-cell office:value-type="float" office:value="0" table:formula="of:=([.M79]*[.L79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Nabłyszczanie kokpitów</text:p>
          </table:table-cell>
          <table:table-cell office:value-type="string" table:style-name="ce10">
            <text:p>Milk Cockpit</text:p>
          </table:table-cell>
          <table:table-cell office:value-type="float" office:value="5908219988094" table:style-name="ce11">
            <text:p>5908219988094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14.25" table:style-name="ce13">
            <text:p>14,25 zł<text:s/></text:p>
          </table:table-cell>
          <table:table-cell office:value-type="float" office:value="14.25" table:style-name="ce13">
            <text:p>14,2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7.53" table:style-name="ce13">
            <text:p>17,53 zł<text:s/></text:p>
          </table:table-cell>
          <table:table-cell office:value-type="float" office:value="14.25" table:formula="of:=([.F80]-([.F80]*([.$J$2]*0.01)))" table:style-name="ce15">
            <text:p>14,25 zł<text:s/></text:p>
          </table:table-cell>
          <table:table-cell office:value-type="float" office:value="14.25" table:formula="of:=([.G80]-([.G80]*([.$J$2]*0.01)))" table:style-name="ce15">
            <text:p>14,25 zł<text:s/></text:p>
          </table:table-cell>
          <table:table-cell office:value-type="float" office:value="17.53" table:formula="of:=([.I80]-([.I80]*([.$J$2]*0.01)))" table:style-name="ce15">
            <text:p>17,5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80]*[.K80])" table:style-name="ce17">
            <text:p>- zł<text:s/></text:p>
          </table:table-cell>
          <table:table-cell office:value-type="float" office:value="0" table:formula="of:=([.M80]*[.L80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Nabłyszczanie kokpitów</text:p>
          </table:table-cell>
          <table:table-cell office:value-type="string" table:style-name="ce10">
            <text:p>Milk Cockpit</text:p>
          </table:table-cell>
          <table:table-cell office:value-type="float" office:value="5908219988087" table:style-name="ce11">
            <text:p>5908219988087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70.42" table:style-name="ce13">
            <text:p>70,42 zł<text:s/></text:p>
          </table:table-cell>
          <table:table-cell office:value-type="float" office:value="70.42" table:style-name="ce13">
            <text:p>70,4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86.62" table:style-name="ce13">
            <text:p>86,62 zł<text:s/></text:p>
          </table:table-cell>
          <table:table-cell office:value-type="float" office:value="70.42" table:formula="of:=([.F81]-([.F81]*([.$J$2]*0.01)))" table:style-name="ce15">
            <text:p>70,42 zł<text:s/></text:p>
          </table:table-cell>
          <table:table-cell office:value-type="float" office:value="70.42" table:formula="of:=([.G81]-([.G81]*([.$J$2]*0.01)))" table:style-name="ce15">
            <text:p>70,42 zł<text:s/></text:p>
          </table:table-cell>
          <table:table-cell office:value-type="float" office:value="86.62" table:formula="of:=([.I81]-([.I81]*([.$J$2]*0.01)))" table:style-name="ce15">
            <text:p>86,6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81]*[.K81])" table:style-name="ce17">
            <text:p>- zł<text:s/></text:p>
          </table:table-cell>
          <table:table-cell office:value-type="float" office:value="0" table:formula="of:=([.M81]*[.L81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szyb</text:p>
          </table:table-cell>
          <table:table-cell office:value-type="string" table:style-name="ce10">
            <text:p>NoverGlass</text:p>
          </table:table-cell>
          <table:table-cell office:value-type="float" office:value="5908219988704" table:style-name="ce11">
            <text:p>5908219988704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9.1" table:style-name="ce13">
            <text:p>9,10 zł<text:s/></text:p>
          </table:table-cell>
          <table:table-cell office:value-type="float" office:value="9.1" table:style-name="ce13">
            <text:p>9,1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1.2" table:style-name="ce13">
            <text:p>11,20 zł<text:s/></text:p>
          </table:table-cell>
          <table:table-cell office:value-type="float" office:value="9.1" table:formula="of:=([.F82]-([.F82]*([.$J$2]*0.01)))" table:style-name="ce15">
            <text:p>9,10 zł<text:s/></text:p>
          </table:table-cell>
          <table:table-cell office:value-type="float" office:value="9.1" table:formula="of:=([.G82]-([.G82]*([.$J$2]*0.01)))" table:style-name="ce15">
            <text:p>9,10 zł<text:s/></text:p>
          </table:table-cell>
          <table:table-cell office:value-type="float" office:value="11.2" table:formula="of:=([.I82]-([.I82]*([.$J$2]*0.01)))" table:style-name="ce15">
            <text:p>11,2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82]*[.K82])" table:style-name="ce17">
            <text:p>- zł<text:s/></text:p>
          </table:table-cell>
          <table:table-cell office:value-type="float" office:value="0" table:formula="of:=([.M82]*[.L82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Aruba</text:p>
          </table:table-cell>
          <table:table-cell office:value-type="float" office:value="5908219988216" table:style-name="ce11">
            <text:p>5908219988216<text:s text:c="4"/></text:p>
          </table:table-cell>
          <table:table-cell office:value-type="string" table:style-name="ce12">
            <text:p>65 ml</text:p>
          </table:table-cell>
          <table:table-cell office:value-type="string" table:style-name="ce12">
            <text:p>SZT</text:p>
          </table:table-cell>
          <table:table-cell office:value-type="float" office:value="6.71" table:style-name="ce13">
            <text:p>6,71 zł<text:s/></text:p>
          </table:table-cell>
          <table:table-cell office:value-type="float" office:value="6.71" table:style-name="ce13">
            <text:p>6,71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8.26" table:style-name="ce13">
            <text:p>8,26 zł<text:s/></text:p>
          </table:table-cell>
          <table:table-cell office:value-type="float" office:value="6.71" table:formula="of:=([.F83]-([.F83]*([.$J$2]*0.01)))" table:style-name="ce15">
            <text:p>6,71 zł<text:s/></text:p>
          </table:table-cell>
          <table:table-cell office:value-type="float" office:value="6.71" table:formula="of:=([.G83]-([.G83]*([.$J$2]*0.01)))" table:style-name="ce15">
            <text:p>6,71 zł<text:s/></text:p>
          </table:table-cell>
          <table:table-cell office:value-type="float" office:value="8.26" table:formula="of:=([.I83]-([.I83]*([.$J$2]*0.01)))" table:style-name="ce15">
            <text:p>8,2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83]*[.K83])" table:style-name="ce17">
            <text:p>- zł<text:s/></text:p>
          </table:table-cell>
          <table:table-cell office:value-type="float" office:value="0" table:formula="of:=([.M83]*[.L83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Aruba</text:p>
          </table:table-cell>
          <table:table-cell office:value-type="float" office:value="5908219988247" table:style-name="ce11">
            <text:p>5908219988247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29.54" table:style-name="ce13">
            <text:p>29,54 zł<text:s/></text:p>
          </table:table-cell>
          <table:table-cell office:value-type="float" office:value="29.54" table:style-name="ce13">
            <text:p>29,5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6.340000000000003" table:style-name="ce13">
            <text:p>36,34 zł<text:s/></text:p>
          </table:table-cell>
          <table:table-cell office:value-type="float" office:value="29.54" table:formula="of:=([.F84]-([.F84]*([.$J$2]*0.01)))" table:style-name="ce15">
            <text:p>29,54 zł<text:s/></text:p>
          </table:table-cell>
          <table:table-cell office:value-type="float" office:value="29.54" table:formula="of:=([.G84]-([.G84]*([.$J$2]*0.01)))" table:style-name="ce15">
            <text:p>29,54 zł<text:s/></text:p>
          </table:table-cell>
          <table:table-cell office:value-type="float" office:value="36.340000000000003" table:formula="of:=([.I84]-([.I84]*([.$J$2]*0.01)))" table:style-name="ce15">
            <text:p>36,3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84]*[.K84])" table:style-name="ce17">
            <text:p>- zł<text:s/></text:p>
          </table:table-cell>
          <table:table-cell office:value-type="float" office:value="0" table:formula="of:=([.M84]*[.L84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BoraBora</text:p>
          </table:table-cell>
          <table:table-cell office:value-type="float" office:value="5908219988223" table:style-name="ce11">
            <text:p>5908219988223<text:s text:c="4"/></text:p>
          </table:table-cell>
          <table:table-cell office:value-type="string" table:style-name="ce12">
            <text:p>65 ml</text:p>
          </table:table-cell>
          <table:table-cell office:value-type="string" table:style-name="ce12">
            <text:p>SZT</text:p>
          </table:table-cell>
          <table:table-cell office:value-type="float" office:value="6.71" table:style-name="ce13">
            <text:p>6,71 zł<text:s/></text:p>
          </table:table-cell>
          <table:table-cell office:value-type="float" office:value="6.71" table:style-name="ce13">
            <text:p>6,71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8.26" table:style-name="ce13">
            <text:p>8,26 zł<text:s/></text:p>
          </table:table-cell>
          <table:table-cell office:value-type="float" office:value="6.71" table:formula="of:=([.F85]-([.F85]*([.$J$2]*0.01)))" table:style-name="ce15">
            <text:p>6,71 zł<text:s/></text:p>
          </table:table-cell>
          <table:table-cell office:value-type="float" office:value="6.71" table:formula="of:=([.G85]-([.G85]*([.$J$2]*0.01)))" table:style-name="ce15">
            <text:p>6,71 zł<text:s/></text:p>
          </table:table-cell>
          <table:table-cell office:value-type="float" office:value="8.26" table:formula="of:=([.I85]-([.I85]*([.$J$2]*0.01)))" table:style-name="ce15">
            <text:p>8,2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85]*[.K85])" table:style-name="ce17">
            <text:p>- zł<text:s/></text:p>
          </table:table-cell>
          <table:table-cell office:value-type="float" office:value="0" table:formula="of:=([.M85]*[.L85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BoraBora</text:p>
          </table:table-cell>
          <table:table-cell office:value-type="float" office:value="5908219988254" table:style-name="ce11">
            <text:p>5908219988254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29.54" table:style-name="ce13">
            <text:p>29,54 zł<text:s/></text:p>
          </table:table-cell>
          <table:table-cell office:value-type="float" office:value="29.54" table:style-name="ce13">
            <text:p>29,5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6.340000000000003" table:style-name="ce13">
            <text:p>36,34 zł<text:s/></text:p>
          </table:table-cell>
          <table:table-cell office:value-type="float" office:value="29.54" table:formula="of:=([.F86]-([.F86]*([.$J$2]*0.01)))" table:style-name="ce15">
            <text:p>29,54 zł<text:s/></text:p>
          </table:table-cell>
          <table:table-cell office:value-type="float" office:value="29.54" table:formula="of:=([.G86]-([.G86]*([.$J$2]*0.01)))" table:style-name="ce15">
            <text:p>29,54 zł<text:s/></text:p>
          </table:table-cell>
          <table:table-cell office:value-type="float" office:value="36.340000000000003" table:formula="of:=([.I86]-([.I86]*([.$J$2]*0.01)))" table:style-name="ce15">
            <text:p>36,3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86]*[.K86])" table:style-name="ce17">
            <text:p>- zł<text:s/></text:p>
          </table:table-cell>
          <table:table-cell office:value-type="float" office:value="0" table:formula="of:=([.M86]*[.L86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Kiribati</text:p>
          </table:table-cell>
          <table:table-cell office:value-type="float" office:value="5908219988209" table:style-name="ce11">
            <text:p>5908219988209<text:s text:c="4"/></text:p>
          </table:table-cell>
          <table:table-cell office:value-type="string" table:style-name="ce12">
            <text:p>65 ml</text:p>
          </table:table-cell>
          <table:table-cell office:value-type="string" table:style-name="ce12">
            <text:p>SZT</text:p>
          </table:table-cell>
          <table:table-cell office:value-type="float" office:value="6.71" table:style-name="ce13">
            <text:p>6,71 zł<text:s/></text:p>
          </table:table-cell>
          <table:table-cell office:value-type="float" office:value="6.71" table:style-name="ce13">
            <text:p>6,71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8.26" table:style-name="ce13">
            <text:p>8,26 zł<text:s/></text:p>
          </table:table-cell>
          <table:table-cell office:value-type="float" office:value="6.71" table:formula="of:=([.F87]-([.F87]*([.$J$2]*0.01)))" table:style-name="ce15">
            <text:p>6,71 zł<text:s/></text:p>
          </table:table-cell>
          <table:table-cell office:value-type="float" office:value="6.71" table:formula="of:=([.G87]-([.G87]*([.$J$2]*0.01)))" table:style-name="ce15">
            <text:p>6,71 zł<text:s/></text:p>
          </table:table-cell>
          <table:table-cell office:value-type="float" office:value="8.26" table:formula="of:=([.I87]-([.I87]*([.$J$2]*0.01)))" table:style-name="ce15">
            <text:p>8,2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87]*[.K87])" table:style-name="ce17">
            <text:p>- zł<text:s/></text:p>
          </table:table-cell>
          <table:table-cell office:value-type="float" office:value="0" table:formula="of:=([.M87]*[.L87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Kiribati</text:p>
          </table:table-cell>
          <table:table-cell office:value-type="float" office:value="5908219988230" table:style-name="ce11">
            <text:p>5908219988230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29.54" table:style-name="ce13">
            <text:p>29,54 zł<text:s/></text:p>
          </table:table-cell>
          <table:table-cell office:value-type="float" office:value="29.54" table:style-name="ce13">
            <text:p>29,5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6.340000000000003" table:style-name="ce13">
            <text:p>36,34 zł<text:s/></text:p>
          </table:table-cell>
          <table:table-cell office:value-type="float" office:value="29.54" table:formula="of:=([.F88]-([.F88]*([.$J$2]*0.01)))" table:style-name="ce15">
            <text:p>29,54 zł<text:s/></text:p>
          </table:table-cell>
          <table:table-cell office:value-type="float" office:value="29.54" table:formula="of:=([.G88]-([.G88]*([.$J$2]*0.01)))" table:style-name="ce15">
            <text:p>29,54 zł<text:s/></text:p>
          </table:table-cell>
          <table:table-cell office:value-type="float" office:value="36.340000000000003" table:formula="of:=([.I88]-([.I88]*([.$J$2]*0.01)))" table:style-name="ce15">
            <text:p>36,3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88]*[.K88])" table:style-name="ce17">
            <text:p>- zł<text:s/></text:p>
          </table:table-cell>
          <table:table-cell office:value-type="float" office:value="0" table:formula="of:=([.M88]*[.L88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Kiribati</text:p>
          </table:table-cell>
          <table:table-cell office:value-type="float" office:value="5907479371752" table:style-name="ce11">
            <text:p>5907479371752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177.52" table:style-name="ce13">
            <text:p>177,52 zł<text:s/></text:p>
          </table:table-cell>
          <table:table-cell office:value-type="float" office:value="177.52" table:style-name="ce13">
            <text:p>177,5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18.35" table:style-name="ce13">
            <text:p>218,35 zł<text:s/></text:p>
          </table:table-cell>
          <table:table-cell office:value-type="float" office:value="177.52" table:formula="of:=([.F89]-([.F89]*([.$J$2]*0.01)))" table:style-name="ce15">
            <text:p>177,52 zł<text:s/></text:p>
          </table:table-cell>
          <table:table-cell office:value-type="float" office:value="177.52" table:formula="of:=([.G89]-([.G89]*([.$J$2]*0.01)))" table:style-name="ce15">
            <text:p>177,52 zł<text:s/></text:p>
          </table:table-cell>
          <table:table-cell office:value-type="float" office:value="218.35" table:formula="of:=([.I89]-([.I89]*([.$J$2]*0.01)))" table:style-name="ce15">
            <text:p>218,3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89]*[.K89])" table:style-name="ce17">
            <text:p>- zł<text:s/></text:p>
          </table:table-cell>
          <table:table-cell office:value-type="float" office:value="0" table:formula="of:=([.M89]*[.L89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Laguna</text:p>
          </table:table-cell>
          <table:table-cell office:value-type="float" office:value="5908219988193" table:style-name="ce11">
            <text:p>5908219988193<text:s text:c="4"/></text:p>
          </table:table-cell>
          <table:table-cell office:value-type="string" table:style-name="ce12">
            <text:p>65 ml</text:p>
          </table:table-cell>
          <table:table-cell office:value-type="string" table:style-name="ce12">
            <text:p>SZT</text:p>
          </table:table-cell>
          <table:table-cell office:value-type="float" office:value="6.24" table:style-name="ce13">
            <text:p>6,24 zł<text:s/></text:p>
          </table:table-cell>
          <table:table-cell office:value-type="float" office:value="6.24" table:style-name="ce13">
            <text:p>6,2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7.68" table:style-name="ce13">
            <text:p>7,68 zł<text:s/></text:p>
          </table:table-cell>
          <table:table-cell office:value-type="float" office:value="6.24" table:formula="of:=([.F90]-([.F90]*([.$J$2]*0.01)))" table:style-name="ce15">
            <text:p>6,24 zł<text:s/></text:p>
          </table:table-cell>
          <table:table-cell office:value-type="float" office:value="6.24" table:formula="of:=([.G90]-([.G90]*([.$J$2]*0.01)))" table:style-name="ce15">
            <text:p>6,24 zł<text:s/></text:p>
          </table:table-cell>
          <table:table-cell office:value-type="float" office:value="7.68" table:formula="of:=([.I90]-([.I90]*([.$J$2]*0.01)))" table:style-name="ce15">
            <text:p>7,6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90]*[.K90])" table:style-name="ce17">
            <text:p>- zł<text:s/></text:p>
          </table:table-cell>
          <table:table-cell office:value-type="float" office:value="0" table:formula="of:=([.M90]*[.L90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Laguna</text:p>
          </table:table-cell>
          <table:table-cell office:value-type="float" office:value="5908219988162" table:style-name="ce11">
            <text:p>5908219988162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25.36" table:style-name="ce13">
            <text:p>25,36 zł<text:s/></text:p>
          </table:table-cell>
          <table:table-cell office:value-type="float" office:value="25.36" table:style-name="ce13">
            <text:p>25,3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1.2" table:style-name="ce13">
            <text:p>31,20 zł<text:s/></text:p>
          </table:table-cell>
          <table:table-cell office:value-type="float" office:value="25.36" table:formula="of:=([.F91]-([.F91]*([.$J$2]*0.01)))" table:style-name="ce15">
            <text:p>25,36 zł<text:s/></text:p>
          </table:table-cell>
          <table:table-cell office:value-type="float" office:value="25.36" table:formula="of:=([.G91]-([.G91]*([.$J$2]*0.01)))" table:style-name="ce15">
            <text:p>25,36 zł<text:s/></text:p>
          </table:table-cell>
          <table:table-cell office:value-type="float" office:value="31.2" table:formula="of:=([.I91]-([.I91]*([.$J$2]*0.01)))" table:style-name="ce15">
            <text:p>31,2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91]*[.K91])" table:style-name="ce17">
            <text:p>- zł<text:s/></text:p>
          </table:table-cell>
          <table:table-cell office:value-type="float" office:value="0" table:formula="of:=([.M91]*[.L91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Zapachy samochodowe</text:p>
          </table:table-cell>
          <table:table-cell office:value-type="string" table:style-name="ce10">
            <text:p>Laguna</text:p>
          </table:table-cell>
          <table:table-cell office:value-type="float" office:value="5907479372889" table:style-name="ce11">
            <text:p>5907479372889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152.47999999999999" table:style-name="ce13">
            <text:p>152,48 zł<text:s/></text:p>
          </table:table-cell>
          <table:table-cell office:value-type="float" office:value="152.47999999999999" table:style-name="ce13">
            <text:p>152,48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87.55" table:style-name="ce13">
            <text:p>187,55 zł<text:s/></text:p>
          </table:table-cell>
          <table:table-cell office:value-type="float" office:value="152.47999999999999" table:formula="of:=([.F92]-([.F92]*([.$J$2]*0.01)))" table:style-name="ce15">
            <text:p>152,48 zł<text:s/></text:p>
          </table:table-cell>
          <table:table-cell office:value-type="float" office:value="152.47999999999999" table:formula="of:=([.G92]-([.G92]*([.$J$2]*0.01)))" table:style-name="ce15">
            <text:p>152,48 zł<text:s/></text:p>
          </table:table-cell>
          <table:table-cell office:value-type="float" office:value="187.55" table:formula="of:=([.I92]-([.I92]*([.$J$2]*0.01)))" table:style-name="ce15">
            <text:p>187,5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92]*[.K92])" table:style-name="ce17">
            <text:p>- zł<text:s/></text:p>
          </table:table-cell>
          <table:table-cell office:value-type="float" office:value="0" table:formula="of:=([.M92]*[.L92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silnika</text:p>
          </table:table-cell>
          <table:table-cell office:value-type="string" table:style-name="ce10">
            <text:p>ProEngine+</text:p>
          </table:table-cell>
          <table:table-cell office:value-type="float" office:value="5908219988667" table:style-name="ce11">
            <text:p>5908219988667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10.92" table:style-name="ce13">
            <text:p>10,92 zł<text:s/></text:p>
          </table:table-cell>
          <table:table-cell office:value-type="float" office:value="10.92" table:style-name="ce13">
            <text:p>10,9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3.44" table:style-name="ce13">
            <text:p>13,44 zł<text:s/></text:p>
          </table:table-cell>
          <table:table-cell office:value-type="float" office:value="10.92" table:formula="of:=([.F93]-([.F93]*([.$J$2]*0.01)))" table:style-name="ce15">
            <text:p>10,92 zł<text:s/></text:p>
          </table:table-cell>
          <table:table-cell office:value-type="float" office:value="10.92" table:formula="of:=([.G93]-([.G93]*([.$J$2]*0.01)))" table:style-name="ce15">
            <text:p>10,92 zł<text:s/></text:p>
          </table:table-cell>
          <table:table-cell office:value-type="float" office:value="13.44" table:formula="of:=([.I93]-([.I93]*([.$J$2]*0.01)))" table:style-name="ce15">
            <text:p>13,4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93]*[.K93])" table:style-name="ce17">
            <text:p>- zł<text:s/></text:p>
          </table:table-cell>
          <table:table-cell office:value-type="float" office:value="0" table:formula="of:=([.M93]*[.L93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silnika</text:p>
          </table:table-cell>
          <table:table-cell office:value-type="string" table:style-name="ce10">
            <text:p>Moto Cleaner</text:p>
          </table:table-cell>
          <table:table-cell office:value-type="float" office:value="5908219988124" table:style-name="ce11">
            <text:p>5908219988124<text:s text:c="4"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L</text:p>
          </table:table-cell>
          <table:table-cell office:value-type="float" office:value="17.02" table:style-name="ce13">
            <text:p>17,02 zł<text:s/></text:p>
          </table:table-cell>
          <table:table-cell office:value-type="float" office:value="17.02" table:style-name="ce13">
            <text:p>17,0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0.94" table:style-name="ce13">
            <text:p>20,94 zł<text:s/></text:p>
          </table:table-cell>
          <table:table-cell office:value-type="float" office:value="17.02" table:formula="of:=([.F94]-([.F94]*([.$J$2]*0.01)))" table:style-name="ce15">
            <text:p>17,02 zł<text:s/></text:p>
          </table:table-cell>
          <table:table-cell office:value-type="float" office:value="17.02" table:formula="of:=([.G94]-([.G94]*([.$J$2]*0.01)))" table:style-name="ce15">
            <text:p>17,02 zł<text:s/></text:p>
          </table:table-cell>
          <table:table-cell office:value-type="float" office:value="20.94" table:formula="of:=([.I94]-([.I94]*([.$J$2]*0.01)))" table:style-name="ce15">
            <text:p>20,9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94]*[.K94])" table:style-name="ce17">
            <text:p>- zł<text:s/></text:p>
          </table:table-cell>
          <table:table-cell office:value-type="float" office:value="0" table:formula="of:=([.M94]*[.L94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silnika</text:p>
          </table:table-cell>
          <table:table-cell office:value-type="string" table:style-name="ce10">
            <text:p>Moto Cleaner</text:p>
          </table:table-cell>
          <table:table-cell office:value-type="float" office:value="5907479371783" table:style-name="ce11">
            <text:p>5907479371783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4.88" table:style-name="ce13">
            <text:p>14,88 zł<text:s/></text:p>
          </table:table-cell>
          <table:table-cell office:value-type="float" office:value="74.400000000000006" table:style-name="ce13">
            <text:p>74,4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1.52" table:style-name="ce13">
            <text:p>91,52 zł<text:s/></text:p>
          </table:table-cell>
          <table:table-cell office:value-type="float" office:value="14.88" table:formula="of:=([.F95]-([.F95]*([.$J$2]*0.01)))" table:style-name="ce15">
            <text:p>14,88 zł<text:s/></text:p>
          </table:table-cell>
          <table:table-cell office:value-type="float" office:value="74.400000000000006" table:formula="of:=([.G95]-([.G95]*([.$J$2]*0.01)))" table:style-name="ce15">
            <text:p>74,40 zł<text:s/></text:p>
          </table:table-cell>
          <table:table-cell office:value-type="float" office:value="91.52" table:formula="of:=([.I95]-([.I95]*([.$J$2]*0.01)))" table:style-name="ce15">
            <text:p>91,5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95]*[.K95])" table:style-name="ce17">
            <text:p>- zł<text:s/></text:p>
          </table:table-cell>
          <table:table-cell office:value-type="float" office:value="0" table:formula="of:=([.M95]*[.L95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silnika</text:p>
          </table:table-cell>
          <table:table-cell office:value-type="string" table:style-name="ce10">
            <text:p>Moto Cleaner</text:p>
          </table:table-cell>
          <table:table-cell office:value-type="float" office:value="5907479372094" table:style-name="ce11">
            <text:p>5907479372094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0.43" table:style-name="ce13">
            <text:p>10,43 zł<text:s/></text:p>
          </table:table-cell>
          <table:table-cell office:value-type="float" office:value="260.75" table:style-name="ce13">
            <text:p>260,7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20.73" table:style-name="ce13">
            <text:p>320,73 zł<text:s/></text:p>
          </table:table-cell>
          <table:table-cell office:value-type="float" office:value="10.43" table:formula="of:=([.F96]-([.F96]*([.$J$2]*0.01)))" table:style-name="ce15">
            <text:p>10,43 zł<text:s/></text:p>
          </table:table-cell>
          <table:table-cell office:value-type="float" office:value="260.75" table:formula="of:=([.G96]-([.G96]*([.$J$2]*0.01)))" table:style-name="ce15">
            <text:p>260,75 zł<text:s/></text:p>
          </table:table-cell>
          <table:table-cell office:value-type="float" office:value="320.73" table:formula="of:=([.I96]-([.I96]*([.$J$2]*0.01)))" table:style-name="ce15">
            <text:p>320,7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96]*[.K96])" table:style-name="ce17">
            <text:p>- zł<text:s/></text:p>
          </table:table-cell>
          <table:table-cell office:value-type="float" office:value="0" table:formula="of:=([.M96]*[.L96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silnika</text:p>
          </table:table-cell>
          <table:table-cell office:value-type="string" table:style-name="ce10">
            <text:p>Moto Cleaner</text:p>
          </table:table-cell>
          <table:table-cell office:value-type="float" office:value="5907479372773" table:style-name="ce11">
            <text:p>5907479372773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0.07" table:style-name="ce13">
            <text:p>10,07 zł<text:s/></text:p>
          </table:table-cell>
          <table:table-cell office:value-type="float" office:value="2014" table:style-name="ce13">
            <text:p>2 014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477.2199999999998" table:style-name="ce13">
            <text:p>2 477,22 zł<text:s/></text:p>
          </table:table-cell>
          <table:table-cell office:value-type="float" office:value="10.07" table:formula="of:=([.F97]-([.F97]*([.$J$2]*0.01)))" table:style-name="ce15">
            <text:p>10,07 zł<text:s/></text:p>
          </table:table-cell>
          <table:table-cell office:value-type="float" office:value="2014" table:formula="of:=([.G97]-([.G97]*([.$J$2]*0.01)))" table:style-name="ce15">
            <text:p>2 014,00 zł<text:s/></text:p>
          </table:table-cell>
          <table:table-cell office:value-type="float" office:value="2477.2199999999998" table:formula="of:=([.I97]-([.I97]*([.$J$2]*0.01)))" table:style-name="ce15">
            <text:p>2 477,2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97]*[.K97])" table:style-name="ce17">
            <text:p>- zł<text:s/></text:p>
          </table:table-cell>
          <table:table-cell office:value-type="float" office:value="0" table:formula="of:=([.M97]*[.L97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gólne czyszczenie</text:p>
          </table:table-cell>
          <table:table-cell office:value-type="string" table:style-name="ce10">
            <text:p>General GT</text:p>
          </table:table-cell>
          <table:table-cell office:value-type="float" office:value="5908219988711" table:style-name="ce11">
            <text:p>5908219988711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9.2200000000000006" table:style-name="ce13">
            <text:p>9,22 zł<text:s/></text:p>
          </table:table-cell>
          <table:table-cell office:value-type="float" office:value="9.2200000000000006" table:style-name="ce13">
            <text:p>9,2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1.34" table:style-name="ce13">
            <text:p>11,34 zł<text:s/></text:p>
          </table:table-cell>
          <table:table-cell office:value-type="float" office:value="9.2200000000000006" table:formula="of:=([.F98]-([.F98]*([.$J$2]*0.01)))" table:style-name="ce15">
            <text:p>9,22 zł<text:s/></text:p>
          </table:table-cell>
          <table:table-cell office:value-type="float" office:value="9.2200000000000006" table:formula="of:=([.G98]-([.G98]*([.$J$2]*0.01)))" table:style-name="ce15">
            <text:p>9,22 zł<text:s/></text:p>
          </table:table-cell>
          <table:table-cell office:value-type="float" office:value="11.34" table:formula="of:=([.I98]-([.I98]*([.$J$2]*0.01)))" table:style-name="ce15">
            <text:p>11,3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98]*[.K98])" table:style-name="ce17">
            <text:p>- zł<text:s/></text:p>
          </table:table-cell>
          <table:table-cell office:value-type="float" office:value="0" table:formula="of:=([.M98]*[.L98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gólne czyszczenie</text:p>
          </table:table-cell>
          <table:table-cell office:value-type="string" table:style-name="ce10">
            <text:p>General Cleaner</text:p>
          </table:table-cell>
          <table:table-cell office:value-type="float" office:value="5907479372872" table:style-name="ce11">
            <text:p>5907479372872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9.84" table:style-name="ce13">
            <text:p>9,84 zł<text:s/></text:p>
          </table:table-cell>
          <table:table-cell office:value-type="float" office:value="49.2" table:style-name="ce13">
            <text:p>49,2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60.52" table:style-name="ce13">
            <text:p>60,52 zł<text:s/></text:p>
          </table:table-cell>
          <table:table-cell office:value-type="float" office:value="9.84" table:formula="of:=([.F99]-([.F99]*([.$J$2]*0.01)))" table:style-name="ce15">
            <text:p>9,84 zł<text:s/></text:p>
          </table:table-cell>
          <table:table-cell office:value-type="float" office:value="49.2" table:formula="of:=([.G99]-([.G99]*([.$J$2]*0.01)))" table:style-name="ce15">
            <text:p>49,20 zł<text:s/></text:p>
          </table:table-cell>
          <table:table-cell office:value-type="float" office:value="60.52" table:formula="of:=([.I99]-([.I99]*([.$J$2]*0.01)))" table:style-name="ce15">
            <text:p>60,5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99]*[.K99])" table:style-name="ce17">
            <text:p>- zł<text:s/></text:p>
          </table:table-cell>
          <table:table-cell office:value-type="float" office:value="0" table:formula="of:=([.M99]*[.L99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aluminium</text:p>
          </table:table-cell>
          <table:table-cell office:value-type="string" table:style-name="ce10">
            <text:p>Alu Max</text:p>
          </table:table-cell>
          <table:table-cell office:value-type="float" office:value="5907479371622" table:style-name="ce11">
            <text:p>5907479371622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3.38" table:style-name="ce13">
            <text:p>13,38 zł<text:s/></text:p>
          </table:table-cell>
          <table:table-cell office:value-type="float" office:value="66.900000000000006" table:style-name="ce13">
            <text:p>66,9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82.29" table:style-name="ce13">
            <text:p>82,29 zł<text:s/></text:p>
          </table:table-cell>
          <table:table-cell office:value-type="float" office:value="13.38" table:formula="of:=([.F100]-([.F100]*([.$J$2]*0.01)))" table:style-name="ce15">
            <text:p>13,38 zł<text:s/></text:p>
          </table:table-cell>
          <table:table-cell office:value-type="float" office:value="66.900000000000006" table:formula="of:=([.G100]-([.G100]*([.$J$2]*0.01)))" table:style-name="ce15">
            <text:p>66,90 zł<text:s/></text:p>
          </table:table-cell>
          <table:table-cell office:value-type="float" office:value="82.29" table:formula="of:=([.I100]-([.I100]*([.$J$2]*0.01)))" table:style-name="ce15">
            <text:p>82,2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00]*[.K100])" table:style-name="ce17">
            <text:p>- zł<text:s/></text:p>
          </table:table-cell>
          <table:table-cell office:value-type="float" office:value="0" table:formula="of:=([.M100]*[.L100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aluminium</text:p>
          </table:table-cell>
          <table:table-cell office:value-type="string" table:style-name="ce10">
            <text:p>Alu Max</text:p>
          </table:table-cell>
          <table:table-cell office:value-type="float" office:value="5907479371974" table:style-name="ce11">
            <text:p>5907479371974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2.31" table:style-name="ce13">
            <text:p>12,31 zł<text:s/></text:p>
          </table:table-cell>
          <table:table-cell office:value-type="float" office:value="307.75" table:style-name="ce13">
            <text:p>307,7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78.54" table:style-name="ce13">
            <text:p>378,54 zł<text:s/></text:p>
          </table:table-cell>
          <table:table-cell office:value-type="float" office:value="12.31" table:formula="of:=([.F101]-([.F101]*([.$J$2]*0.01)))" table:style-name="ce15">
            <text:p>12,31 zł<text:s/></text:p>
          </table:table-cell>
          <table:table-cell office:value-type="float" office:value="307.75" table:formula="of:=([.G101]-([.G101]*([.$J$2]*0.01)))" table:style-name="ce15">
            <text:p>307,75 zł<text:s/></text:p>
          </table:table-cell>
          <table:table-cell office:value-type="float" office:value="378.54" table:formula="of:=([.I101]-([.I101]*([.$J$2]*0.01)))" table:style-name="ce15">
            <text:p>378,5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01]*[.K101])" table:style-name="ce17">
            <text:p>- zł<text:s/></text:p>
          </table:table-cell>
          <table:table-cell office:value-type="float" office:value="0" table:formula="of:=([.M101]*[.L101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aluminium</text:p>
          </table:table-cell>
          <table:table-cell office:value-type="string" table:style-name="ce10">
            <text:p>Alu Max</text:p>
          </table:table-cell>
          <table:table-cell office:value-type="float" office:value="5907479372919" table:style-name="ce11">
            <text:p>5907479372919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2.05" table:style-name="ce13">
            <text:p>12,05 zł<text:s/></text:p>
          </table:table-cell>
          <table:table-cell office:value-type="float" office:value="2410" table:style-name="ce13">
            <text:p>2 41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964.3" table:style-name="ce13">
            <text:p>2 964,30 zł<text:s/></text:p>
          </table:table-cell>
          <table:table-cell office:value-type="float" office:value="12.05" table:formula="of:=([.F102]-([.F102]*([.$J$2]*0.01)))" table:style-name="ce15">
            <text:p>12,05 zł<text:s/></text:p>
          </table:table-cell>
          <table:table-cell office:value-type="float" office:value="2410" table:formula="of:=([.G102]-([.G102]*([.$J$2]*0.01)))" table:style-name="ce15">
            <text:p>2 410,00 zł<text:s/></text:p>
          </table:table-cell>
          <table:table-cell office:value-type="float" office:value="2964.3" table:formula="of:=([.I102]-([.I102]*([.$J$2]*0.01)))" table:style-name="ce15">
            <text:p>2 964,3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02]*[.K102])" table:style-name="ce17">
            <text:p>- zł<text:s/></text:p>
          </table:table-cell>
          <table:table-cell office:value-type="float" office:value="0" table:formula="of:=([.M102]*[.L102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aluminium</text:p>
          </table:table-cell>
          <table:table-cell office:value-type="string" table:style-name="ce10">
            <text:p>Alu Strong</text:p>
          </table:table-cell>
          <table:table-cell office:value-type="float" office:value="5907479371639" table:style-name="ce11">
            <text:p>5907479371639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1.77" table:style-name="ce13">
            <text:p>11,77 zł<text:s/></text:p>
          </table:table-cell>
          <table:table-cell office:value-type="float" office:value="58.85" table:style-name="ce13">
            <text:p>58,8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72.92" table:style-name="ce13">
            <text:p>72,92 zł<text:s/></text:p>
          </table:table-cell>
          <table:table-cell office:value-type="float" office:value="11.77" table:formula="of:=([.F103]-([.F103]*([.$J$2]*0.01)))" table:style-name="ce15">
            <text:p>11,77 zł<text:s/></text:p>
          </table:table-cell>
          <table:table-cell office:value-type="float" office:value="58.85" table:formula="of:=([.G103]-([.G103]*([.$J$2]*0.01)))" table:style-name="ce15">
            <text:p>58,85 zł<text:s/></text:p>
          </table:table-cell>
          <table:table-cell office:value-type="float" office:value="72.92" table:formula="of:=([.I103]-([.I103]*([.$J$2]*0.01)))" table:style-name="ce15">
            <text:p>72,9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03]*[.K103])" table:style-name="ce17">
            <text:p>- zł<text:s/></text:p>
          </table:table-cell>
          <table:table-cell office:value-type="float" office:value="0" table:formula="of:=([.M103]*[.L103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aluminium</text:p>
          </table:table-cell>
          <table:table-cell office:value-type="string" table:style-name="ce10">
            <text:p>Alu Strong</text:p>
          </table:table-cell>
          <table:table-cell office:value-type="float" office:value="5907479371981" table:style-name="ce11">
            <text:p>5907479371981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0.7" table:style-name="ce13">
            <text:p>10,70 zł<text:s/></text:p>
          </table:table-cell>
          <table:table-cell office:value-type="float" office:value="267.5" table:style-name="ce13">
            <text:p>267,5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29.03" table:style-name="ce13">
            <text:p>329,03 zł<text:s/></text:p>
          </table:table-cell>
          <table:table-cell office:value-type="float" office:value="10.7" table:formula="of:=([.F104]-([.F104]*([.$J$2]*0.01)))" table:style-name="ce15">
            <text:p>10,70 zł<text:s/></text:p>
          </table:table-cell>
          <table:table-cell office:value-type="float" office:value="267.5" table:formula="of:=([.G104]-([.G104]*([.$J$2]*0.01)))" table:style-name="ce15">
            <text:p>267,50 zł<text:s/></text:p>
          </table:table-cell>
          <table:table-cell office:value-type="float" office:value="329.03" table:formula="of:=([.I104]-([.I104]*([.$J$2]*0.01)))" table:style-name="ce15">
            <text:p>329,0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04]*[.K104])" table:style-name="ce17">
            <text:p>- zł<text:s/></text:p>
          </table:table-cell>
          <table:table-cell office:value-type="float" office:value="0" table:formula="of:=([.M104]*[.L104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aluminium</text:p>
          </table:table-cell>
          <table:table-cell office:value-type="string" table:style-name="ce10">
            <text:p>Alu Strong</text:p>
          </table:table-cell>
          <table:table-cell office:value-type="float" office:value="5907479372698" table:style-name="ce11">
            <text:p>5907479372698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10.44" table:style-name="ce13">
            <text:p>10,44 zł<text:s/></text:p>
          </table:table-cell>
          <table:table-cell office:value-type="float" office:value="2088" table:style-name="ce13">
            <text:p>2 088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568.2399999999998" table:style-name="ce13">
            <text:p>2 568,24 zł<text:s/></text:p>
          </table:table-cell>
          <table:table-cell office:value-type="float" office:value="10.44" table:formula="of:=([.F105]-([.F105]*([.$J$2]*0.01)))" table:style-name="ce15">
            <text:p>10,44 zł<text:s/></text:p>
          </table:table-cell>
          <table:table-cell office:value-type="float" office:value="2088" table:formula="of:=([.G105]-([.G105]*([.$J$2]*0.01)))" table:style-name="ce15">
            <text:p>2 088,00 zł<text:s/></text:p>
          </table:table-cell>
          <table:table-cell office:value-type="float" office:value="2568.2399999999998" table:formula="of:=([.I105]-([.I105]*([.$J$2]*0.01)))" table:style-name="ce15">
            <text:p>2 568,2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05]*[.K105])" table:style-name="ce17">
            <text:p>- zł<text:s/></text:p>
          </table:table-cell>
          <table:table-cell office:value-type="float" office:value="0" table:formula="of:=([.M105]*[.L105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suwanie śladów po kleju</text:p>
          </table:table-cell>
          <table:table-cell office:value-type="string" table:style-name="ce10">
            <text:p>Spot Cleaner</text:p>
          </table:table-cell>
          <table:table-cell office:value-type="float" office:value="5908219988506" table:style-name="ce11">
            <text:p>5908219988506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50.4" table:style-name="ce13">
            <text:p>50,40 zł<text:s/></text:p>
          </table:table-cell>
          <table:table-cell office:value-type="float" office:value="252" table:style-name="ce13">
            <text:p>252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09.95999999999998" table:style-name="ce13">
            <text:p>309,96 zł<text:s/></text:p>
          </table:table-cell>
          <table:table-cell office:value-type="float" office:value="50.4" table:formula="of:=([.F106]-([.F106]*([.$J$2]*0.01)))" table:style-name="ce15">
            <text:p>50,40 zł<text:s/></text:p>
          </table:table-cell>
          <table:table-cell office:value-type="float" office:value="252" table:formula="of:=([.G106]-([.G106]*([.$J$2]*0.01)))" table:style-name="ce15">
            <text:p>252,00 zł<text:s/></text:p>
          </table:table-cell>
          <table:table-cell office:value-type="float" office:value="309.95999999999998" table:formula="of:=([.I106]-([.I106]*([.$J$2]*0.01)))" table:style-name="ce15">
            <text:p>309,9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06]*[.K106])" table:style-name="ce17">
            <text:p>- zł<text:s/></text:p>
          </table:table-cell>
          <table:table-cell office:value-type="float" office:value="0" table:formula="of:=([.M106]*[.L106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suwanie śladów po kleju</text:p>
          </table:table-cell>
          <table:table-cell office:value-type="string" table:style-name="ce10">
            <text:p>Spot Cleaner</text:p>
          </table:table-cell>
          <table:table-cell office:value-type="float" office:value="5907479372155" table:style-name="ce11">
            <text:p>5907479372155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49" table:style-name="ce13">
            <text:p>49,00 zł<text:s/></text:p>
          </table:table-cell>
          <table:table-cell office:value-type="float" office:value="1225" table:style-name="ce13">
            <text:p>1 225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506.75" table:style-name="ce13">
            <text:p>1 506,75 zł<text:s/></text:p>
          </table:table-cell>
          <table:table-cell office:value-type="float" office:value="49" table:formula="of:=([.F107]-([.F107]*([.$J$2]*0.01)))" table:style-name="ce15">
            <text:p>49,00 zł<text:s/></text:p>
          </table:table-cell>
          <table:table-cell office:value-type="float" office:value="1225" table:formula="of:=([.G107]-([.G107]*([.$J$2]*0.01)))" table:style-name="ce15">
            <text:p>1 225,00 zł<text:s/></text:p>
          </table:table-cell>
          <table:table-cell office:value-type="float" office:value="1506.75" table:formula="of:=([.I107]-([.I107]*([.$J$2]*0.01)))" table:style-name="ce15">
            <text:p>1 506,7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07]*[.K107])" table:style-name="ce17">
            <text:p>- zł<text:s/></text:p>
          </table:table-cell>
          <table:table-cell office:value-type="float" office:value="0" table:formula="of:=([.M107]*[.L107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suwanie zaschniętego betonu</text:p>
          </table:table-cell>
          <table:table-cell office:value-type="string" table:style-name="ce10">
            <text:p>Crash Beton</text:p>
          </table:table-cell>
          <table:table-cell office:value-type="float" office:value="5907479371684" table:style-name="ce11">
            <text:p>5907479371684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0.68" table:style-name="ce13">
            <text:p>10,68 zł<text:s/></text:p>
          </table:table-cell>
          <table:table-cell office:value-type="float" office:value="53.4" table:style-name="ce13">
            <text:p>53,4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65.69" table:style-name="ce13">
            <text:p>65,69 zł<text:s/></text:p>
          </table:table-cell>
          <table:table-cell office:value-type="float" office:value="10.68" table:formula="of:=([.F108]-([.F108]*([.$J$2]*0.01)))" table:style-name="ce15">
            <text:p>10,68 zł<text:s/></text:p>
          </table:table-cell>
          <table:table-cell office:value-type="float" office:value="53.4" table:formula="of:=([.G108]-([.G108]*([.$J$2]*0.01)))" table:style-name="ce15">
            <text:p>53,40 zł<text:s/></text:p>
          </table:table-cell>
          <table:table-cell office:value-type="float" office:value="65.69" table:formula="of:=([.I108]-([.I108]*([.$J$2]*0.01)))" table:style-name="ce15">
            <text:p>65,6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08]*[.K108])" table:style-name="ce17">
            <text:p>- zł<text:s/></text:p>
          </table:table-cell>
          <table:table-cell office:value-type="float" office:value="0" table:formula="of:=([.M108]*[.L108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suwanie zaschniętego betonu</text:p>
          </table:table-cell>
          <table:table-cell office:value-type="string" table:style-name="ce10">
            <text:p>Crash Beton</text:p>
          </table:table-cell>
          <table:table-cell office:value-type="float" office:value="5907479372049" table:style-name="ce11">
            <text:p>5907479372049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9.5399999999999991" table:style-name="ce13">
            <text:p>9,54 zł<text:s/></text:p>
          </table:table-cell>
          <table:table-cell office:value-type="float" office:value="238.5" table:style-name="ce13">
            <text:p>238,5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93.37" table:style-name="ce13">
            <text:p>293,37 zł<text:s/></text:p>
          </table:table-cell>
          <table:table-cell office:value-type="float" office:value="9.5399999999999991" table:formula="of:=([.F109]-([.F109]*([.$J$2]*0.01)))" table:style-name="ce15">
            <text:p>9,54 zł<text:s/></text:p>
          </table:table-cell>
          <table:table-cell office:value-type="float" office:value="238.5" table:formula="of:=([.G109]-([.G109]*([.$J$2]*0.01)))" table:style-name="ce15">
            <text:p>238,50 zł<text:s/></text:p>
          </table:table-cell>
          <table:table-cell office:value-type="float" office:value="293.37" table:formula="of:=([.I109]-([.I109]*([.$J$2]*0.01)))" table:style-name="ce15">
            <text:p>293,37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09]*[.K109])" table:style-name="ce17">
            <text:p>- zł<text:s/></text:p>
          </table:table-cell>
          <table:table-cell office:value-type="float" office:value="0" table:formula="of:=([.M109]*[.L109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suwanie zaschniętego betonu</text:p>
          </table:table-cell>
          <table:table-cell office:value-type="string" table:style-name="ce10">
            <text:p>Crash Beton</text:p>
          </table:table-cell>
          <table:table-cell table:style-name="ce22"/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8.99" table:style-name="ce13">
            <text:p>8,99 zł<text:s/></text:p>
          </table:table-cell>
          <table:table-cell office:value-type="float" office:value="1798" table:style-name="ce13">
            <text:p>1 798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211.54" table:style-name="ce13">
            <text:p>2 211,54 zł<text:s/></text:p>
          </table:table-cell>
          <table:table-cell office:value-type="float" office:value="8.99" table:formula="of:=([.F110]-([.F110]*([.$J$2]*0.01)))" table:style-name="ce15">
            <text:p>8,99 zł<text:s/></text:p>
          </table:table-cell>
          <table:table-cell office:value-type="float" office:value="1798" table:formula="of:=([.G110]-([.G110]*([.$J$2]*0.01)))" table:style-name="ce15">
            <text:p>1 798,00 zł<text:s/></text:p>
          </table:table-cell>
          <table:table-cell office:value-type="float" office:value="2211.54" table:formula="of:=([.I110]-([.I110]*([.$J$2]*0.01)))" table:style-name="ce15">
            <text:p>2 211,5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10]*[.K110])" table:style-name="ce17">
            <text:p>- zł<text:s/></text:p>
          </table:table-cell>
          <table:table-cell office:value-type="float" office:value="0" table:formula="of:=([.M110]*[.L110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suwanie plam oleju z kostki</text:p>
          </table:table-cell>
          <table:table-cell office:value-type="string" table:style-name="ce10">
            <text:p>Oil Spoter</text:p>
          </table:table-cell>
          <table:table-cell office:value-type="float" office:value="5908219988025" table:style-name="ce11">
            <text:p>5908219988025<text:s text:c="4"/></text:p>
          </table:table-cell>
          <table:table-cell office:value-type="string" table:style-name="ce12">
            <text:p>250 ml</text:p>
          </table:table-cell>
          <table:table-cell office:value-type="string" table:style-name="ce12">
            <text:p>SZT</text:p>
          </table:table-cell>
          <table:table-cell office:value-type="float" office:value="17.559999999999999" table:style-name="ce13">
            <text:p>17,56 zł<text:s/></text:p>
          </table:table-cell>
          <table:table-cell office:value-type="float" office:value="17.559999999999999" table:style-name="ce13">
            <text:p>17,5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1.6" table:style-name="ce13">
            <text:p>21,60 zł<text:s/></text:p>
          </table:table-cell>
          <table:table-cell office:value-type="float" office:value="17.559999999999999" table:style-name="ce15">
            <text:p>17,56 zł<text:s/></text:p>
          </table:table-cell>
          <table:table-cell office:value-type="float" office:value="17.559999999999999" table:style-name="ce15">
            <text:p>17,56 zł<text:s/></text:p>
          </table:table-cell>
          <table:table-cell office:value-type="float" office:value="31.6" table:style-name="ce15">
            <text:p>31,6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- zł<text:s/></text:p>
          </table:table-cell>
          <table:table-cell office:value-type="float" office:value="0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suwanie plam oleju z kostki</text:p>
          </table:table-cell>
          <table:table-cell office:value-type="string" table:style-name="ce10">
            <text:p>Oil Spoter</text:p>
          </table:table-cell>
          <table:table-cell office:value-type="float" office:value="5908219988001" table:style-name="ce11">
            <text:p>5908219988001<text:s text:c="4"/></text:p>
          </table:table-cell>
          <table:table-cell office:value-type="string" table:style-name="ce12">
            <text:p>500 ml</text:p>
          </table:table-cell>
          <table:table-cell office:value-type="string" table:style-name="ce12">
            <text:p>SZT</text:p>
          </table:table-cell>
          <table:table-cell office:value-type="float" office:value="32.200000000000003" table:style-name="ce13">
            <text:p>32,20 zł<text:s/></text:p>
          </table:table-cell>
          <table:table-cell office:value-type="float" office:value="32.200000000000003" table:style-name="ce13">
            <text:p>32,2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9.61" table:style-name="ce13">
            <text:p>39,61 zł<text:s/></text:p>
          </table:table-cell>
          <table:table-cell office:value-type="float" office:value="32.200000000000003" table:formula="of:=([.F112]-([.F112]*([.$J$2]*0.01)))" table:style-name="ce15">
            <text:p>32,20 zł<text:s/></text:p>
          </table:table-cell>
          <table:table-cell office:value-type="float" office:value="32.200000000000003" table:formula="of:=([.G112]-([.G112]*([.$J$2]*0.01)))" table:style-name="ce15">
            <text:p>32,20 zł<text:s/></text:p>
          </table:table-cell>
          <table:table-cell office:value-type="float" office:value="39.61" table:formula="of:=([.I112]-([.I112]*([.$J$2]*0.01)))" table:style-name="ce15">
            <text:p>39,6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12]*[.K112])" table:style-name="ce17">
            <text:p>- zł<text:s/></text:p>
          </table:table-cell>
          <table:table-cell office:value-type="float" office:value="0" table:formula="of:=([.M112]*[.L112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suwanie plam oleju z kostki</text:p>
          </table:table-cell>
          <table:table-cell office:value-type="string" table:style-name="ce10">
            <text:p>Oil Spoter</text:p>
          </table:table-cell>
          <table:table-cell office:value-type="float" office:value="5907479371820" table:style-name="ce11">
            <text:p>5907479371820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48.72" table:style-name="ce13">
            <text:p>48,72 zł<text:s/></text:p>
          </table:table-cell>
          <table:table-cell office:value-type="float" office:value="243.58" table:style-name="ce13">
            <text:p>243,58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99.60000000000002" table:style-name="ce13">
            <text:p>299,60 zł<text:s/></text:p>
          </table:table-cell>
          <table:table-cell office:value-type="float" office:value="48.72" table:formula="of:=([.F113]-([.F113]*([.$J$2]*0.01)))" table:style-name="ce15">
            <text:p>48,72 zł<text:s/></text:p>
          </table:table-cell>
          <table:table-cell office:value-type="float" office:value="243.58" table:formula="of:=([.G113]-([.G113]*([.$J$2]*0.01)))" table:style-name="ce15">
            <text:p>243,58 zł<text:s/></text:p>
          </table:table-cell>
          <table:table-cell office:value-type="float" office:value="299.60000000000002" table:formula="of:=([.I113]-([.I113]*([.$J$2]*0.01)))" table:style-name="ce15">
            <text:p>299,6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13]*[.K113])" table:style-name="ce17">
            <text:p>- zł<text:s/></text:p>
          </table:table-cell>
          <table:table-cell office:value-type="float" office:value="0" table:formula="of:=([.M113]*[.L113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suwanie plam oleju z kostki</text:p>
          </table:table-cell>
          <table:table-cell office:value-type="string" table:style-name="ce10">
            <text:p>Oil Spoter</text:p>
          </table:table-cell>
          <table:table-cell office:value-type="float" office:value="5907479372810" table:style-name="ce11">
            <text:p>5907479372810<text:s text:c="4"/>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L</text:p>
          </table:table-cell>
          <table:table-cell office:value-type="float" office:value="40.659999999999997" table:style-name="ce13">
            <text:p>40,66 zł<text:s/></text:p>
          </table:table-cell>
          <table:table-cell office:value-type="float" office:value="4879.8" table:style-name="ce13">
            <text:p>4 879,8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6001.42" table:style-name="ce13">
            <text:p>6 001,42 zł<text:s/></text:p>
          </table:table-cell>
          <table:table-cell office:value-type="float" office:value="40.659999999999997" table:formula="of:=([.F114]-([.F114]*([.$J$2]*0.01)))" table:style-name="ce15">
            <text:p>40,66 zł<text:s/></text:p>
          </table:table-cell>
          <table:table-cell office:value-type="float" office:value="4879.8" table:formula="of:=([.G114]-([.G114]*([.$J$2]*0.01)))" table:style-name="ce15">
            <text:p>4 879,80 zł<text:s/></text:p>
          </table:table-cell>
          <table:table-cell office:value-type="float" office:value="6001.42" table:formula="of:=([.I114]-([.I114]*([.$J$2]*0.01)))" table:style-name="ce15">
            <text:p>6 001,4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14]*[.K114])" table:style-name="ce17">
            <text:p>- zł<text:s/></text:p>
          </table:table-cell>
          <table:table-cell office:value-type="float" office:value="0" table:formula="of:=([.M114]*[.L114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rąk</text:p>
          </table:table-cell>
          <table:table-cell office:value-type="string" table:style-name="ce10">
            <text:p>Pasta do mycia rąk</text:p>
          </table:table-cell>
          <table:table-cell office:value-type="float" office:value="5907479372209" table:style-name="ce11">
            <text:p>5907479372209<text:s text:c="4"/></text:p>
          </table:table-cell>
          <table:table-cell office:value-type="string" table:style-name="ce12">
            <text:p>500 ml</text:p>
          </table:table-cell>
          <table:table-cell office:value-type="string" table:style-name="ce12">
            <text:p>SZT</text:p>
          </table:table-cell>
          <table:table-cell office:value-type="float" office:value="7.82" table:style-name="ce13">
            <text:p>7,82 zł<text:s/></text:p>
          </table:table-cell>
          <table:table-cell office:value-type="float" office:value="7.82" table:style-name="ce13">
            <text:p>7,8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.6199999999999992" table:style-name="ce13">
            <text:p>9,62 zł<text:s/></text:p>
          </table:table-cell>
          <table:table-cell office:value-type="float" office:value="7.82" table:formula="of:=([.F115]-([.F115]*([.$J$2]*0.01)))" table:style-name="ce15">
            <text:p>7,82 zł<text:s/></text:p>
          </table:table-cell>
          <table:table-cell office:value-type="float" office:value="7.82" table:formula="of:=([.G115]-([.G115]*([.$J$2]*0.01)))" table:style-name="ce15">
            <text:p>7,82 zł<text:s/></text:p>
          </table:table-cell>
          <table:table-cell office:value-type="float" office:value="9.6199999999999992" table:formula="of:=([.I115]-([.I115]*([.$J$2]*0.01)))" table:style-name="ce15">
            <text:p>9,6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15]*[.K115])" table:style-name="ce17">
            <text:p>- zł<text:s/></text:p>
          </table:table-cell>
          <table:table-cell office:value-type="float" office:value="0" table:formula="of:=([.M115]*[.L115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rąk</text:p>
          </table:table-cell>
          <table:table-cell office:value-type="string" table:style-name="ce10">
            <text:p>Pasta do mycia rąk</text:p>
          </table:table-cell>
          <table:table-cell office:value-type="float" office:value="5907479372216" table:style-name="ce11">
            <text:p>5907479372216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64.2" table:style-name="ce13">
            <text:p>64,20 zł<text:s/></text:p>
          </table:table-cell>
          <table:table-cell office:value-type="float" office:value="64.2" table:style-name="ce13">
            <text:p>64,2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78.97" table:style-name="ce13">
            <text:p>78,97 zł<text:s/></text:p>
          </table:table-cell>
          <table:table-cell office:value-type="float" office:value="64.2" table:formula="of:=([.F116]-([.F116]*([.$J$2]*0.01)))" table:style-name="ce15">
            <text:p>64,20 zł<text:s/></text:p>
          </table:table-cell>
          <table:table-cell office:value-type="float" office:value="64.2" table:formula="of:=([.G116]-([.G116]*([.$J$2]*0.01)))" table:style-name="ce15">
            <text:p>64,20 zł<text:s/></text:p>
          </table:table-cell>
          <table:table-cell office:value-type="float" office:value="78.97" table:formula="of:=([.I116]-([.I116]*([.$J$2]*0.01)))" table:style-name="ce15">
            <text:p>78,97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16]*[.K116])" table:style-name="ce17">
            <text:p>- zł<text:s/></text:p>
          </table:table-cell>
          <table:table-cell office:value-type="float" office:value="0" table:formula="of:=([.M116]*[.L116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rąk</text:p>
          </table:table-cell>
          <table:table-cell office:value-type="string" table:style-name="ce10">
            <text:p>Pasta do mycia rąk</text:p>
          </table:table-cell>
          <table:table-cell office:value-type="float" office:value="5907479372193" table:style-name="ce11">
            <text:p>5907479372193<text:s text:c="4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L</text:p>
          </table:table-cell>
          <table:table-cell office:value-type="float" office:value="117.7" table:style-name="ce13">
            <text:p>117,70 zł<text:s/></text:p>
          </table:table-cell>
          <table:table-cell office:value-type="float" office:value="117.7" table:style-name="ce13">
            <text:p>117,7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44.78" table:style-name="ce13">
            <text:p>144,78 zł<text:s/></text:p>
          </table:table-cell>
          <table:table-cell office:value-type="float" office:value="117.7" table:formula="of:=([.F117]-([.F117]*([.$J$2]*0.01)))" table:style-name="ce15">
            <text:p>117,70 zł<text:s/></text:p>
          </table:table-cell>
          <table:table-cell office:value-type="float" office:value="117.7" table:formula="of:=([.G117]-([.G117]*([.$J$2]*0.01)))" table:style-name="ce15">
            <text:p>117,70 zł<text:s/></text:p>
          </table:table-cell>
          <table:table-cell office:value-type="float" office:value="144.78" table:formula="of:=([.I117]-([.I117]*([.$J$2]*0.01)))" table:style-name="ce15">
            <text:p>144,7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17]*[.K117])" table:style-name="ce17">
            <text:p>- zł<text:s/></text:p>
          </table:table-cell>
          <table:table-cell office:value-type="float" office:value="0" table:formula="of:=([.M117]*[.L117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zyszczenie myjni samochodowych</text:p>
          </table:table-cell>
          <table:table-cell office:value-type="string" table:style-name="ce10">
            <text:p>Banner Wash</text:p>
          </table:table-cell>
          <table:table-cell office:value-type="float" office:value="5907479371653" table:style-name="ce11">
            <text:p>5907479371653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20.87" table:style-name="ce13">
            <text:p>20,87 zł<text:s/></text:p>
          </table:table-cell>
          <table:table-cell office:value-type="float" office:value="104.35" table:style-name="ce13">
            <text:p>104,3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28.35" table:style-name="ce13">
            <text:p>128,35 zł<text:s/></text:p>
          </table:table-cell>
          <table:table-cell office:value-type="float" office:value="20.87" table:formula="of:=([.F118]-([.F118]*([.$J$2]*0.01)))" table:style-name="ce15">
            <text:p>20,87 zł<text:s/></text:p>
          </table:table-cell>
          <table:table-cell office:value-type="float" office:value="104.35" table:formula="of:=([.G118]-([.G118]*([.$J$2]*0.01)))" table:style-name="ce15">
            <text:p>104,35 zł<text:s/></text:p>
          </table:table-cell>
          <table:table-cell office:value-type="float" office:value="128.35" table:formula="of:=([.I118]-([.I118]*([.$J$2]*0.01)))" table:style-name="ce15">
            <text:p>128,3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18]*[.K118])" table:style-name="ce17">
            <text:p>- zł<text:s/></text:p>
          </table:table-cell>
          <table:table-cell office:value-type="float" office:value="0" table:formula="of:=([.M118]*[.L118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zyszczenie myjni samochodowych</text:p>
          </table:table-cell>
          <table:table-cell office:value-type="string" table:style-name="ce10">
            <text:p>Banner Wash</text:p>
          </table:table-cell>
          <table:table-cell office:value-type="float" office:value="5907479372018" table:style-name="ce11">
            <text:p>5907479372018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19.8" table:style-name="ce13">
            <text:p>19,80 zł<text:s/></text:p>
          </table:table-cell>
          <table:table-cell office:value-type="float" office:value="495" table:style-name="ce13">
            <text:p>495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608.85" table:style-name="ce13">
            <text:p>608,85 zł<text:s/></text:p>
          </table:table-cell>
          <table:table-cell office:value-type="float" office:value="19.8" table:formula="of:=([.F119]-([.F119]*([.$J$2]*0.01)))" table:style-name="ce15">
            <text:p>19,80 zł<text:s/></text:p>
          </table:table-cell>
          <table:table-cell office:value-type="float" office:value="495" table:formula="of:=([.G119]-([.G119]*([.$J$2]*0.01)))" table:style-name="ce15">
            <text:p>495,00 zł<text:s/></text:p>
          </table:table-cell>
          <table:table-cell office:value-type="float" office:value="608.85" table:formula="of:=([.I119]-([.I119]*([.$J$2]*0.01)))" table:style-name="ce15">
            <text:p>608,8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19]*[.K119])" table:style-name="ce17">
            <text:p>- zł<text:s/></text:p>
          </table:table-cell>
          <table:table-cell office:value-type="float" office:value="0" table:formula="of:=([.M119]*[.L119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posadzek</text:p>
          </table:table-cell>
          <table:table-cell office:value-type="string" table:style-name="ce10">
            <text:p>Eliminator</text:p>
          </table:table-cell>
          <table:table-cell office:value-type="float" office:value="5907479371707" table:style-name="ce11">
            <text:p>5907479371707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10.43" table:style-name="ce13">
            <text:p>10,43 zł<text:s/></text:p>
          </table:table-cell>
          <table:table-cell office:value-type="float" office:value="52.15" table:style-name="ce13">
            <text:p>52,15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64.14" table:style-name="ce13">
            <text:p>64,14 zł<text:s/></text:p>
          </table:table-cell>
          <table:table-cell office:value-type="float" office:value="10.43" table:formula="of:=([.F120]-([.F120]*([.$J$2]*0.01)))" table:style-name="ce15">
            <text:p>10,43 zł<text:s/></text:p>
          </table:table-cell>
          <table:table-cell office:value-type="float" office:value="52.15" table:formula="of:=([.G120]-([.G120]*([.$J$2]*0.01)))" table:style-name="ce15">
            <text:p>52,15 zł<text:s/></text:p>
          </table:table-cell>
          <table:table-cell office:value-type="float" office:value="64.14" table:formula="of:=([.I120]-([.I120]*([.$J$2]*0.01)))" table:style-name="ce15">
            <text:p>64,14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20]*[.K120])" table:style-name="ce17">
            <text:p>- zł<text:s/></text:p>
          </table:table-cell>
          <table:table-cell office:value-type="float" office:value="0" table:formula="of:=([.M120]*[.L120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posadzek</text:p>
          </table:table-cell>
          <table:table-cell office:value-type="string" table:style-name="ce10">
            <text:p>Eliminator</text:p>
          </table:table-cell>
          <table:table-cell office:value-type="float" office:value="5907479372063" table:style-name="ce11">
            <text:p>5907479372063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8.34" table:style-name="ce13">
            <text:p>8,34 zł<text:s/></text:p>
          </table:table-cell>
          <table:table-cell office:value-type="float" office:value="208.5" table:style-name="ce13">
            <text:p>208,5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56.45999999999998" table:style-name="ce13">
            <text:p>256,46 zł<text:s/></text:p>
          </table:table-cell>
          <table:table-cell office:value-type="float" office:value="8.34" table:formula="of:=([.F121]-([.F121]*([.$J$2]*0.01)))" table:style-name="ce15">
            <text:p>8,34 zł<text:s/></text:p>
          </table:table-cell>
          <table:table-cell office:value-type="float" office:value="208.5" table:formula="of:=([.G121]-([.G121]*([.$J$2]*0.01)))" table:style-name="ce15">
            <text:p>208,50 zł<text:s/></text:p>
          </table:table-cell>
          <table:table-cell office:value-type="float" office:value="256.45999999999998" table:formula="of:=([.I121]-([.I121]*([.$J$2]*0.01)))" table:style-name="ce15">
            <text:p>256,4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21]*[.K121])" table:style-name="ce17">
            <text:p>- zł<text:s/></text:p>
          </table:table-cell>
          <table:table-cell office:value-type="float" office:value="0" table:formula="of:=([.M121]*[.L121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posadzek</text:p>
          </table:table-cell>
          <table:table-cell office:value-type="string" table:style-name="ce10">
            <text:p>Eliminator</text:p>
          </table:table-cell>
          <table:table-cell office:value-type="float" office:value="5907479372827" table:style-name="ce11">
            <text:p>5907479372827<text:s text:c="4"/>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L</text:p>
          </table:table-cell>
          <table:table-cell office:value-type="float" office:value="8.0500000000000007" table:style-name="ce13">
            <text:p>8,05 zł<text:s/></text:p>
          </table:table-cell>
          <table:table-cell office:value-type="float" office:value="1610" table:style-name="ce13">
            <text:p>1 61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980.3" table:style-name="ce13">
            <text:p>1 980,30 zł<text:s/></text:p>
          </table:table-cell>
          <table:table-cell office:value-type="float" office:value="8.0500000000000007" table:formula="of:=([.F122]-([.F122]*([.$J$2]*0.01)))" table:style-name="ce15">
            <text:p>8,05 zł<text:s/></text:p>
          </table:table-cell>
          <table:table-cell office:value-type="float" office:value="1610" table:formula="of:=([.G122]-([.G122]*([.$J$2]*0.01)))" table:style-name="ce15">
            <text:p>1 610,00 zł<text:s/></text:p>
          </table:table-cell>
          <table:table-cell office:value-type="float" office:value="1980.3" table:formula="of:=([.I122]-([.I122]*([.$J$2]*0.01)))" table:style-name="ce15">
            <text:p>1 980,3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22]*[.K122])" table:style-name="ce17">
            <text:p>- zł<text:s/></text:p>
          </table:table-cell>
          <table:table-cell office:value-type="float" office:value="0" table:formula="of:=([.M122]*[.L122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posadzek</text:p>
          </table:table-cell>
          <table:table-cell office:value-type="string" table:style-name="ce23">
            <text:p>Max Cleaner</text:p>
          </table:table-cell>
          <table:table-cell office:value-type="float" office:value="5908219988483" table:style-name="ce11">
            <text:p>5908219988483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11.32" table:style-name="ce13">
            <text:p>11,32 zł<text:s/></text:p>
          </table:table-cell>
          <table:table-cell office:value-type="float" office:value="11.32" table:style-name="ce13">
            <text:p>11,3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3.93" table:style-name="ce13">
            <text:p>13,93 zł<text:s/></text:p>
          </table:table-cell>
          <table:table-cell office:value-type="float" office:value="11.32" table:formula="of:=([.F123]-([.F123]*([.$J$2]*0.01)))" table:style-name="ce15">
            <text:p>11,32 zł<text:s/></text:p>
          </table:table-cell>
          <table:table-cell office:value-type="float" office:value="11.32" table:formula="of:=([.G123]-([.G123]*([.$J$2]*0.01)))" table:style-name="ce15">
            <text:p>11,32 zł<text:s/></text:p>
          </table:table-cell>
          <table:table-cell office:value-type="float" office:value="13.93" table:formula="of:=([.I123]-([.I123]*([.$J$2]*0.01)))" table:style-name="ce15">
            <text:p>13,9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23]*[.K123])" table:style-name="ce17">
            <text:p>- zł<text:s/></text:p>
          </table:table-cell>
          <table:table-cell office:value-type="float" office:value="0" table:formula="of:=([.M123]*[.L123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posadzek</text:p>
          </table:table-cell>
          <table:table-cell office:value-type="string" table:style-name="ce23">
            <text:p>Max Cleaner</text:p>
          </table:table-cell>
          <table:table-cell office:value-type="float" office:value="5907479373954" table:style-name="ce11">
            <text:p>5907479373954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50.91" table:style-name="ce13">
            <text:p>50,91 zł<text:s/></text:p>
          </table:table-cell>
          <table:table-cell office:value-type="float" office:value="50.91" table:style-name="ce13">
            <text:p>50,91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62.62" table:style-name="ce13">
            <text:p>62,62 zł<text:s/></text:p>
          </table:table-cell>
          <table:table-cell office:value-type="float" office:value="50.91" table:formula="of:=([.F124]-([.F124]*([.$J$2]*0.01)))" table:style-name="ce15">
            <text:p>50,91 zł<text:s/></text:p>
          </table:table-cell>
          <table:table-cell office:value-type="float" office:value="50.91" table:formula="of:=([.G124]-([.G124]*([.$J$2]*0.01)))" table:style-name="ce15">
            <text:p>50,91 zł<text:s/></text:p>
          </table:table-cell>
          <table:table-cell office:value-type="float" office:value="62.62" table:formula="of:=([.I124]-([.I124]*([.$J$2]*0.01)))" table:style-name="ce15">
            <text:p>62,6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24]*[.K124])" table:style-name="ce17">
            <text:p>- zł<text:s/></text:p>
          </table:table-cell>
          <table:table-cell office:value-type="float" office:value="0" table:formula="of:=([.M124]*[.L124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i konserwacja podłóg</text:p>
          </table:table-cell>
          <table:table-cell office:value-type="string" table:style-name="ce23">
            <text:p>Panel Cleaner</text:p>
          </table:table-cell>
          <table:table-cell office:value-type="float" office:value="5908219988360" table:style-name="ce11">
            <text:p>5908219988360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12.68" table:style-name="ce13">
            <text:p>12,68 zł<text:s/></text:p>
          </table:table-cell>
          <table:table-cell office:value-type="float" office:value="12.68" table:style-name="ce13">
            <text:p>12,68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5.6" table:style-name="ce13">
            <text:p>15,60 zł<text:s/></text:p>
          </table:table-cell>
          <table:table-cell office:value-type="float" office:value="12.68" table:formula="of:=([.F125]-([.F125]*([.$J$2]*0.01)))" table:style-name="ce15">
            <text:p>12,68 zł<text:s/></text:p>
          </table:table-cell>
          <table:table-cell office:value-type="float" office:value="12.68" table:formula="of:=([.G125]-([.G125]*([.$J$2]*0.01)))" table:style-name="ce15">
            <text:p>12,68 zł<text:s/></text:p>
          </table:table-cell>
          <table:table-cell office:value-type="float" office:value="15.6" table:formula="of:=([.I125]-([.I125]*([.$J$2]*0.01)))" table:style-name="ce15">
            <text:p>15,6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25]*[.K125])" table:style-name="ce17">
            <text:p>- zł<text:s/></text:p>
          </table:table-cell>
          <table:table-cell office:value-type="float" office:value="0" table:formula="of:=([.M125]*[.L125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i konserwacja podłóg</text:p>
          </table:table-cell>
          <table:table-cell office:value-type="string" table:style-name="ce23">
            <text:p>Gres Cleaner</text:p>
          </table:table-cell>
          <table:table-cell office:value-type="float" office:value="5908219988445" table:style-name="ce11">
            <text:p>5908219988445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12.72" table:style-name="ce13">
            <text:p>12,72 zł<text:s/></text:p>
          </table:table-cell>
          <table:table-cell office:value-type="float" office:value="12.72" table:style-name="ce13">
            <text:p>12,7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5.65" table:style-name="ce13">
            <text:p>15,65 zł<text:s/></text:p>
          </table:table-cell>
          <table:table-cell office:value-type="float" office:value="12.72" table:formula="of:=([.F126]-([.F126]*([.$J$2]*0.01)))" table:style-name="ce15">
            <text:p>12,72 zł<text:s/></text:p>
          </table:table-cell>
          <table:table-cell office:value-type="float" office:value="12.72" table:formula="of:=([.G126]-([.G126]*([.$J$2]*0.01)))" table:style-name="ce15">
            <text:p>12,72 zł<text:s/></text:p>
          </table:table-cell>
          <table:table-cell office:value-type="float" office:value="15.65" table:formula="of:=([.I126]-([.I126]*([.$J$2]*0.01)))" table:style-name="ce15">
            <text:p>15,6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26]*[.K126])" table:style-name="ce17">
            <text:p>- zł<text:s/></text:p>
          </table:table-cell>
          <table:table-cell office:value-type="float" office:value="0" table:formula="of:=([.M126]*[.L126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i konserwacja podłóg</text:p>
          </table:table-cell>
          <table:table-cell office:value-type="string" table:style-name="ce23">
            <text:p>Gres Cleaner</text:p>
          </table:table-cell>
          <table:table-cell office:value-type="float" office:value="5907479371745" table:style-name="ce11">
            <text:p>5907479371745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57.24" table:style-name="ce13">
            <text:p>57,24 zł<text:s/></text:p>
          </table:table-cell>
          <table:table-cell office:value-type="float" office:value="57.24" table:style-name="ce13">
            <text:p>57,2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70.41" table:style-name="ce13">
            <text:p>70,41 zł<text:s/></text:p>
          </table:table-cell>
          <table:table-cell office:value-type="float" office:value="57.24" table:formula="of:=([.F127]-([.F127]*([.$J$2]*0.01)))" table:style-name="ce15">
            <text:p>57,24 zł<text:s/></text:p>
          </table:table-cell>
          <table:table-cell office:value-type="float" office:value="57.24" table:formula="of:=([.G127]-([.G127]*([.$J$2]*0.01)))" table:style-name="ce15">
            <text:p>57,24 zł<text:s/></text:p>
          </table:table-cell>
          <table:table-cell office:value-type="float" office:value="70.41" table:formula="of:=([.I127]-([.I127]*([.$J$2]*0.01)))" table:style-name="ce15">
            <text:p>70,4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27]*[.K127])" table:style-name="ce17">
            <text:p>- zł<text:s/></text:p>
          </table:table-cell>
          <table:table-cell office:value-type="float" office:value="0" table:formula="of:=([.M127]*[.L127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i konserwacja podłóg</text:p>
          </table:table-cell>
          <table:table-cell office:value-type="string" table:style-name="ce23">
            <text:p>PCV Floor Cleaner</text:p>
          </table:table-cell>
          <table:table-cell office:value-type="float" office:value="5908219988384" table:style-name="ce11">
            <text:p>5908219988384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13" table:style-name="ce13">
            <text:p>13,00 zł<text:s/></text:p>
          </table:table-cell>
          <table:table-cell office:value-type="float" office:value="13" table:style-name="ce13">
            <text:p>13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5.99" table:style-name="ce13">
            <text:p>15,99 zł<text:s/></text:p>
          </table:table-cell>
          <table:table-cell office:value-type="float" office:value="13" table:formula="of:=([.F128]-([.F128]*([.$J$2]*0.01)))" table:style-name="ce15">
            <text:p>13,00 zł<text:s/></text:p>
          </table:table-cell>
          <table:table-cell office:value-type="float" office:value="13" table:formula="of:=([.G128]-([.G128]*([.$J$2]*0.01)))" table:style-name="ce15">
            <text:p>13,00 zł<text:s/></text:p>
          </table:table-cell>
          <table:table-cell office:value-type="float" office:value="15.99" table:formula="of:=([.I128]-([.I128]*([.$J$2]*0.01)))" table:style-name="ce15">
            <text:p>15,9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28]*[.K128])" table:style-name="ce17">
            <text:p>- zł<text:s/></text:p>
          </table:table-cell>
          <table:table-cell office:value-type="float" office:value="0" table:formula="of:=([.M128]*[.L128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i konserwacja podłóg</text:p>
          </table:table-cell>
          <table:table-cell office:value-type="string" table:style-name="ce23">
            <text:p>PCV Floor Cleaner</text:p>
          </table:table-cell>
          <table:table-cell office:value-type="float" office:value="5907479371837" table:style-name="ce11">
            <text:p>5907479371837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45" table:style-name="ce13">
            <text:p>45,00 zł<text:s/></text:p>
          </table:table-cell>
          <table:table-cell office:value-type="float" office:value="45" table:style-name="ce13">
            <text:p>45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55.35" table:style-name="ce13">
            <text:p>55,35 zł<text:s/></text:p>
          </table:table-cell>
          <table:table-cell office:value-type="float" office:value="45" table:formula="of:=([.F129]-([.F129]*([.$J$2]*0.01)))" table:style-name="ce15">
            <text:p>45,00 zł<text:s/></text:p>
          </table:table-cell>
          <table:table-cell office:value-type="float" office:value="45" table:formula="of:=([.G129]-([.G129]*([.$J$2]*0.01)))" table:style-name="ce15">
            <text:p>45,00 zł<text:s/></text:p>
          </table:table-cell>
          <table:table-cell office:value-type="float" office:value="55.35" table:formula="of:=([.I129]-([.I129]*([.$J$2]*0.01)))" table:style-name="ce15">
            <text:p>55,3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29]*[.K129])" table:style-name="ce17">
            <text:p>- zł<text:s/></text:p>
          </table:table-cell>
          <table:table-cell office:value-type="float" office:value="0" table:formula="of:=([.M129]*[.L129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i konserwacja podłóg</text:p>
          </table:table-cell>
          <table:table-cell office:value-type="string" table:style-name="ce23">
            <text:p>Floor Cleaner</text:p>
          </table:table-cell>
          <table:table-cell office:value-type="float" office:value="5908219988407" table:style-name="ce11">
            <text:p>5908219988407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13.5" table:style-name="ce13">
            <text:p>13,50 zł<text:s/></text:p>
          </table:table-cell>
          <table:table-cell office:value-type="float" office:value="13.5" table:style-name="ce13">
            <text:p>13,5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6.61" table:style-name="ce13">
            <text:p>16,61 zł<text:s/></text:p>
          </table:table-cell>
          <table:table-cell office:value-type="float" office:value="13.5" table:formula="of:=([.F130]-([.F130]*([.$J$2]*0.01)))" table:style-name="ce15">
            <text:p>13,50 zł<text:s/></text:p>
          </table:table-cell>
          <table:table-cell office:value-type="float" office:value="13.5" table:formula="of:=([.G130]-([.G130]*([.$J$2]*0.01)))" table:style-name="ce15">
            <text:p>13,50 zł<text:s/></text:p>
          </table:table-cell>
          <table:table-cell office:value-type="float" office:value="16.61" table:formula="of:=([.I130]-([.I130]*([.$J$2]*0.01)))" table:style-name="ce15">
            <text:p>16,6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30]*[.K130])" table:style-name="ce17">
            <text:p>- zł<text:s/></text:p>
          </table:table-cell>
          <table:table-cell office:value-type="float" office:value="0" table:formula="of:=([.M130]*[.L130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i konserwacja podłóg</text:p>
          </table:table-cell>
          <table:table-cell office:value-type="string" table:style-name="ce23">
            <text:p>Floor Cleaner</text:p>
          </table:table-cell>
          <table:table-cell office:value-type="float" office:value="5907479373961" table:style-name="ce11">
            <text:p>5907479373961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39.200000000000003" table:style-name="ce13">
            <text:p>39,20 zł<text:s/></text:p>
          </table:table-cell>
          <table:table-cell office:value-type="float" office:value="39.200000000000003" table:style-name="ce13">
            <text:p>39,2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8.22" table:style-name="ce13">
            <text:p>48,22 zł<text:s/></text:p>
          </table:table-cell>
          <table:table-cell office:value-type="float" office:value="39.200000000000003" table:formula="of:=([.F131]-([.F131]*([.$J$2]*0.01)))" table:style-name="ce15">
            <text:p>39,20 zł<text:s/></text:p>
          </table:table-cell>
          <table:table-cell office:value-type="float" office:value="39.200000000000003" table:formula="of:=([.G131]-([.G131]*([.$J$2]*0.01)))" table:style-name="ce15">
            <text:p>39,20 zł<text:s/></text:p>
          </table:table-cell>
          <table:table-cell office:value-type="float" office:value="48.22" table:formula="of:=([.I131]-([.I131]*([.$J$2]*0.01)))" table:style-name="ce15">
            <text:p>48,22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31]*[.K131])" table:style-name="ce17">
            <text:p>- zł<text:s/></text:p>
          </table:table-cell>
          <table:table-cell office:value-type="float" office:value="0" table:formula="of:=([.M131]*[.L131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i konserwacja mebli</text:p>
          </table:table-cell>
          <table:table-cell office:value-type="string" table:style-name="ce23">
            <text:p>Office Shine &amp; Protect</text:p>
          </table:table-cell>
          <table:table-cell office:value-type="float" office:value="5908219988322" table:style-name="ce11">
            <text:p>5908219988322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13.29" table:style-name="ce13">
            <text:p>13,29 zł<text:s/></text:p>
          </table:table-cell>
          <table:table-cell office:value-type="float" office:value="13.29" table:style-name="ce13">
            <text:p>13,29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6.350000000000001" table:style-name="ce13">
            <text:p>16,35 zł<text:s/></text:p>
          </table:table-cell>
          <table:table-cell office:value-type="float" office:value="13.29" table:formula="of:=([.F132]-([.F132]*([.$J$2]*0.01)))" table:style-name="ce15">
            <text:p>13,29 zł<text:s/></text:p>
          </table:table-cell>
          <table:table-cell office:value-type="float" office:value="13.29" table:formula="of:=([.G132]-([.G132]*([.$J$2]*0.01)))" table:style-name="ce15">
            <text:p>13,29 zł<text:s/></text:p>
          </table:table-cell>
          <table:table-cell office:value-type="float" office:value="16.350000000000001" table:formula="of:=([.I132]-([.I132]*([.$J$2]*0.01)))" table:style-name="ce15">
            <text:p>16,35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32]*[.K132])" table:style-name="ce17">
            <text:p>- zł<text:s/></text:p>
          </table:table-cell>
          <table:table-cell office:value-type="float" office:value="0" table:formula="of:=([.M132]*[.L132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i konserwacja mebli</text:p>
          </table:table-cell>
          <table:table-cell office:value-type="string" table:style-name="ce23">
            <text:p>Top Office GT</text:p>
          </table:table-cell>
          <table:table-cell office:value-type="float" office:value="5908219988285" table:style-name="ce11">
            <text:p>5908219988285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7.56" table:style-name="ce13">
            <text:p>7,56 zł<text:s/></text:p>
          </table:table-cell>
          <table:table-cell office:value-type="float" office:value="7.56" table:style-name="ce13">
            <text:p>7,5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.3000000000000007" table:style-name="ce13">
            <text:p>9,30 zł<text:s/></text:p>
          </table:table-cell>
          <table:table-cell office:value-type="float" office:value="7.56" table:formula="of:=([.F133]-([.F133]*([.$J$2]*0.01)))" table:style-name="ce15">
            <text:p>7,56 zł<text:s/></text:p>
          </table:table-cell>
          <table:table-cell office:value-type="float" office:value="7.56" table:formula="of:=([.G133]-([.G133]*([.$J$2]*0.01)))" table:style-name="ce15">
            <text:p>7,56 zł<text:s/></text:p>
          </table:table-cell>
          <table:table-cell office:value-type="float" office:value="9.3000000000000007" table:formula="of:=([.I133]-([.I133]*([.$J$2]*0.01)))" table:style-name="ce15">
            <text:p>9,3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33]*[.K133])" table:style-name="ce17">
            <text:p>- zł<text:s/></text:p>
          </table:table-cell>
          <table:table-cell office:value-type="float" office:value="0" table:formula="of:=([.M133]*[.L133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i konserwacja mebli</text:p>
          </table:table-cell>
          <table:table-cell office:value-type="string" table:style-name="ce23">
            <text:p>Top Office GT</text:p>
          </table:table-cell>
          <table:table-cell office:value-type="float" office:value="5907479371905" table:style-name="ce11">
            <text:p>5907479371905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32.28" table:style-name="ce13">
            <text:p>32,28 zł<text:s/></text:p>
          </table:table-cell>
          <table:table-cell office:value-type="float" office:value="32.28" table:style-name="ce13">
            <text:p>32,28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9.71" table:style-name="ce13">
            <text:p>39,71 zł<text:s/></text:p>
          </table:table-cell>
          <table:table-cell office:value-type="float" office:value="32.28" table:formula="of:=([.F134]-([.F134]*([.$J$2]*0.01)))" table:style-name="ce15">
            <text:p>32,28 zł<text:s/></text:p>
          </table:table-cell>
          <table:table-cell office:value-type="float" office:value="32.28" table:formula="of:=([.G134]-([.G134]*([.$J$2]*0.01)))" table:style-name="ce15">
            <text:p>32,28 zł<text:s/></text:p>
          </table:table-cell>
          <table:table-cell office:value-type="float" office:value="39.71" table:formula="of:=([.I134]-([.I134]*([.$J$2]*0.01)))" table:style-name="ce15">
            <text:p>39,7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34]*[.K134])" table:style-name="ce17">
            <text:p>- zł<text:s/></text:p>
          </table:table-cell>
          <table:table-cell office:value-type="float" office:value="0" table:formula="of:=([.M134]*[.L134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urządzeń sanitarnych</text:p>
          </table:table-cell>
          <table:table-cell office:value-type="string" table:style-name="ce23">
            <text:p>Universal Toilet</text:p>
          </table:table-cell>
          <table:table-cell office:value-type="float" office:value="5908219988629" table:style-name="ce11">
            <text:p>5908219988629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7.12" table:style-name="ce13">
            <text:p>7,12 zł<text:s/></text:p>
          </table:table-cell>
          <table:table-cell office:value-type="float" office:value="7.12" table:style-name="ce13">
            <text:p>7,12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8.76" table:style-name="ce13">
            <text:p>8,76 zł<text:s/></text:p>
          </table:table-cell>
          <table:table-cell office:value-type="float" office:value="7.12" table:formula="of:=([.F135]-([.F135]*([.$J$2]*0.01)))" table:style-name="ce15">
            <text:p>7,12 zł<text:s/></text:p>
          </table:table-cell>
          <table:table-cell office:value-type="float" office:value="7.12" table:formula="of:=([.G135]-([.G135]*([.$J$2]*0.01)))" table:style-name="ce15">
            <text:p>7,12 zł<text:s/></text:p>
          </table:table-cell>
          <table:table-cell office:value-type="float" office:value="8.76" table:formula="of:=([.I135]-([.I135]*([.$J$2]*0.01)))" table:style-name="ce15">
            <text:p>8,7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35]*[.K135])" table:style-name="ce17">
            <text:p>- zł<text:s/></text:p>
          </table:table-cell>
          <table:table-cell office:value-type="float" office:value="0" table:formula="of:=([.M135]*[.L135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urządzeń sanitarnych</text:p>
          </table:table-cell>
          <table:table-cell office:value-type="string" table:style-name="ce23">
            <text:p>Universal Toilet</text:p>
          </table:table-cell>
          <table:table-cell office:value-type="float" office:value="5907479371929" table:style-name="ce11">
            <text:p>5907479371929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32.03" table:style-name="ce13">
            <text:p>32,03 zł<text:s/></text:p>
          </table:table-cell>
          <table:table-cell office:value-type="float" office:value="32.03" table:style-name="ce13">
            <text:p>32,03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9.4" table:style-name="ce13">
            <text:p>39,40 zł<text:s/></text:p>
          </table:table-cell>
          <table:table-cell office:value-type="float" office:value="32.03" table:formula="of:=([.F136]-([.F136]*([.$J$2]*0.01)))" table:style-name="ce15">
            <text:p>32,03 zł<text:s/></text:p>
          </table:table-cell>
          <table:table-cell office:value-type="float" office:value="32.03" table:formula="of:=([.G136]-([.G136]*([.$J$2]*0.01)))" table:style-name="ce15">
            <text:p>32,03 zł<text:s/></text:p>
          </table:table-cell>
          <table:table-cell office:value-type="float" office:value="39.4" table:formula="of:=([.I136]-([.I136]*([.$J$2]*0.01)))" table:style-name="ce15">
            <text:p>39,4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36]*[.K136])" table:style-name="ce17">
            <text:p>- zł<text:s/></text:p>
          </table:table-cell>
          <table:table-cell office:value-type="float" office:value="0" table:formula="of:=([.M136]*[.L136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urządzeń sanitarnych</text:p>
          </table:table-cell>
          <table:table-cell office:value-type="string" table:style-name="ce23">
            <text:p>Toilet Cleaner</text:p>
          </table:table-cell>
          <table:table-cell office:value-type="float" office:value="5908219988582" table:style-name="ce11">
            <text:p>5908219988582<text:s text:c="4"/></text:p>
          </table:table-cell>
          <table:table-cell office:value-type="string" table:style-name="ce12">
            <text:p>750 ml</text:p>
          </table:table-cell>
          <table:table-cell office:value-type="string" table:style-name="ce12">
            <text:p>SZT</text:p>
          </table:table-cell>
          <table:table-cell office:value-type="float" office:value="7.71" table:style-name="ce13">
            <text:p>7,71 zł<text:s/></text:p>
          </table:table-cell>
          <table:table-cell office:value-type="float" office:value="7.71" table:style-name="ce13">
            <text:p>7,71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.49" table:style-name="ce13">
            <text:p>9,49 zł<text:s/></text:p>
          </table:table-cell>
          <table:table-cell office:value-type="float" office:value="7.71" table:formula="of:=([.F137]-([.F137]*([.$J$2]*0.01)))" table:style-name="ce15">
            <text:p>7,71 zł<text:s/></text:p>
          </table:table-cell>
          <table:table-cell office:value-type="float" office:value="7.71" table:formula="of:=([.G137]-([.G137]*([.$J$2]*0.01)))" table:style-name="ce15">
            <text:p>7,71 zł<text:s/></text:p>
          </table:table-cell>
          <table:table-cell office:value-type="float" office:value="9.49" table:formula="of:=([.I137]-([.I137]*([.$J$2]*0.01)))" table:style-name="ce15">
            <text:p>9,4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37]*[.K137])" table:style-name="ce17">
            <text:p>- zł<text:s/></text:p>
          </table:table-cell>
          <table:table-cell office:value-type="float" office:value="0" table:formula="of:=([.M137]*[.L137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urządzeń sanitarnych</text:p>
          </table:table-cell>
          <table:table-cell office:value-type="string" table:style-name="ce23">
            <text:p>Toilet Cleaner</text:p>
          </table:table-cell>
          <table:table-cell office:value-type="float" office:value="5907479371899" table:style-name="ce11">
            <text:p>5907479371899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37" table:style-name="ce13">
            <text:p>37,00 zł<text:s/></text:p>
          </table:table-cell>
          <table:table-cell office:value-type="float" office:value="37" table:style-name="ce13">
            <text:p>37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5.51" table:style-name="ce13">
            <text:p>45,51 zł<text:s/></text:p>
          </table:table-cell>
          <table:table-cell office:value-type="float" office:value="37" table:formula="of:=([.F138]-([.F138]*([.$J$2]*0.01)))" table:style-name="ce15">
            <text:p>37,00 zł<text:s/></text:p>
          </table:table-cell>
          <table:table-cell office:value-type="float" office:value="37" table:formula="of:=([.G138]-([.G138]*([.$J$2]*0.01)))" table:style-name="ce15">
            <text:p>37,00 zł<text:s/></text:p>
          </table:table-cell>
          <table:table-cell office:value-type="float" office:value="45.51" table:formula="of:=([.I138]-([.I138]*([.$J$2]*0.01)))" table:style-name="ce15">
            <text:p>45,51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38]*[.K138])" table:style-name="ce17">
            <text:p>- zł<text:s/></text:p>
          </table:table-cell>
          <table:table-cell office:value-type="float" office:value="0" table:formula="of:=([.M138]*[.L138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urządzeń sanitarnych</text:p>
          </table:table-cell>
          <table:table-cell office:value-type="string" table:style-name="ce23">
            <text:p>Max Sanit</text:p>
          </table:table-cell>
          <table:table-cell office:value-type="float" office:value="5908219988568" table:style-name="ce11">
            <text:p>5908219988568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9.66" table:style-name="ce13">
            <text:p>9,66 zł<text:s/></text:p>
          </table:table-cell>
          <table:table-cell office:value-type="float" office:value="9.66" table:style-name="ce13">
            <text:p>9,66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11.89" table:style-name="ce13">
            <text:p>11,89 zł<text:s/></text:p>
          </table:table-cell>
          <table:table-cell office:value-type="float" office:value="9.66" table:formula="of:=([.F139]-([.F139]*([.$J$2]*0.01)))" table:style-name="ce15">
            <text:p>9,66 zł<text:s/></text:p>
          </table:table-cell>
          <table:table-cell office:value-type="float" office:value="9.66" table:formula="of:=([.G139]-([.G139]*([.$J$2]*0.01)))" table:style-name="ce15">
            <text:p>9,66 zł<text:s/></text:p>
          </table:table-cell>
          <table:table-cell office:value-type="float" office:value="11.89" table:formula="of:=([.I139]-([.I139]*([.$J$2]*0.01)))" table:style-name="ce15">
            <text:p>11,89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39]*[.K139])" table:style-name="ce17">
            <text:p>- zł<text:s/></text:p>
          </table:table-cell>
          <table:table-cell office:value-type="float" office:value="0" table:formula="of:=([.M139]*[.L139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urządzeń sanitarnych</text:p>
          </table:table-cell>
          <table:table-cell office:value-type="string" table:style-name="ce23">
            <text:p>Max Sanit</text:p>
          </table:table-cell>
          <table:table-cell office:value-type="float" office:value="5907479371776" table:style-name="ce11">
            <text:p>5907479371776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31.4" table:style-name="ce13">
            <text:p>31,40 zł<text:s/></text:p>
          </table:table-cell>
          <table:table-cell office:value-type="float" office:value="31.4" table:style-name="ce13">
            <text:p>31,4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8.630000000000003" table:style-name="ce13">
            <text:p>38,63 zł<text:s/></text:p>
          </table:table-cell>
          <table:table-cell office:value-type="float" office:value="31.4" table:formula="of:=([.F140]-([.F140]*([.$J$2]*0.01)))" table:style-name="ce15">
            <text:p>31,40 zł<text:s/></text:p>
          </table:table-cell>
          <table:table-cell office:value-type="float" office:value="31.4" table:formula="of:=([.G140]-([.G140]*([.$J$2]*0.01)))" table:style-name="ce15">
            <text:p>31,40 zł<text:s/></text:p>
          </table:table-cell>
          <table:table-cell office:value-type="float" office:value="38.630000000000003" table:formula="of:=([.I140]-([.I140]*([.$J$2]*0.01)))" table:style-name="ce15">
            <text:p>38,6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40]*[.K140])" table:style-name="ce17">
            <text:p>- zł<text:s/></text:p>
          </table:table-cell>
          <table:table-cell office:value-type="float" office:value="0" table:formula="of:=([.M140]*[.L140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urządzeń gastronomicznych</text:p>
          </table:table-cell>
          <table:table-cell office:value-type="string" table:style-name="ce23">
            <text:p>Strong Cleaner</text:p>
          </table:table-cell>
          <table:table-cell office:value-type="float" office:value="5908219988544" table:style-name="ce11">
            <text:p>5908219988544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19.239999999999998" table:style-name="ce13">
            <text:p>19,24 zł<text:s/></text:p>
          </table:table-cell>
          <table:table-cell office:value-type="float" office:value="19.239999999999998" table:style-name="ce13">
            <text:p>19,24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23.67" table:style-name="ce13">
            <text:p>23,67 zł<text:s/></text:p>
          </table:table-cell>
          <table:table-cell office:value-type="float" office:value="19.239999999999998" table:formula="of:=([.F141]-([.F141]*([.$J$2]*0.01)))" table:style-name="ce15">
            <text:p>19,24 zł<text:s/></text:p>
          </table:table-cell>
          <table:table-cell office:value-type="float" office:value="19.239999999999998" table:formula="of:=([.G141]-([.G141]*([.$J$2]*0.01)))" table:style-name="ce15">
            <text:p>19,24 zł<text:s/></text:p>
          </table:table-cell>
          <table:table-cell office:value-type="float" office:value="23.67" table:formula="of:=([.I141]-([.I141]*([.$J$2]*0.01)))" table:style-name="ce15">
            <text:p>23,67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41]*[.K141])" table:style-name="ce17">
            <text:p>- zł<text:s/></text:p>
          </table:table-cell>
          <table:table-cell office:value-type="float" office:value="0" table:formula="of:=([.M141]*[.L141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szyb</text:p>
          </table:table-cell>
          <table:table-cell office:value-type="string" table:style-name="ce23">
            <text:p>Glass Cleaner GT</text:p>
          </table:table-cell>
          <table:table-cell office:value-type="float" office:value="5908219988308" table:style-name="ce11">
            <text:p>5908219988308<text:s text:c="4"/></text:p>
          </table:table-cell>
          <table:table-cell office:value-type="string" table:style-name="ce12">
            <text:p>1000 ml</text:p>
          </table:table-cell>
          <table:table-cell office:value-type="string" table:style-name="ce12">
            <text:p>SZT</text:p>
          </table:table-cell>
          <table:table-cell office:value-type="float" office:value="7.99" table:style-name="ce13">
            <text:p>7,99 zł<text:s/></text:p>
          </table:table-cell>
          <table:table-cell office:value-type="float" office:value="7.99" table:style-name="ce13">
            <text:p>7,99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9.83" table:style-name="ce13">
            <text:p>9,83 zł<text:s/></text:p>
          </table:table-cell>
          <table:table-cell office:value-type="float" office:value="7.99" table:formula="of:=([.F142]-([.F142]*([.$J$2]*0.01)))" table:style-name="ce15">
            <text:p>7,99 zł<text:s/></text:p>
          </table:table-cell>
          <table:table-cell office:value-type="float" office:value="7.99" table:formula="of:=([.G142]-([.G142]*([.$J$2]*0.01)))" table:style-name="ce15">
            <text:p>7,99 zł<text:s/></text:p>
          </table:table-cell>
          <table:table-cell office:value-type="float" office:value="9.83" table:formula="of:=([.I142]-([.I142]*([.$J$2]*0.01)))" table:style-name="ce15">
            <text:p>9,83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42]*[.K142])" table:style-name="ce17">
            <text:p>- zł<text:s/></text:p>
          </table:table-cell>
          <table:table-cell office:value-type="float" office:value="0" table:formula="of:=([.M142]*[.L142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ycie szyb</text:p>
          </table:table-cell>
          <table:table-cell office:value-type="string" table:style-name="ce23">
            <text:p>Glass Cleaner GT</text:p>
          </table:table-cell>
          <table:table-cell office:value-type="float" office:value="5907479371813" table:style-name="ce11">
            <text:p>5907479371813<text:s text:c="4"/></text:p>
          </table:table-cell>
          <table:table-cell office:value-type="string" table:style-name="ce12">
            <text:p>5000 ml</text:p>
          </table:table-cell>
          <table:table-cell office:value-type="string" table:style-name="ce12">
            <text:p>SZT</text:p>
          </table:table-cell>
          <table:table-cell office:value-type="float" office:value="32.81" table:style-name="ce13">
            <text:p>32,81 zł<text:s/></text:p>
          </table:table-cell>
          <table:table-cell office:value-type="float" office:value="32.81" table:style-name="ce13">
            <text:p>32,81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40.36" table:style-name="ce13">
            <text:p>40,36 zł<text:s/></text:p>
          </table:table-cell>
          <table:table-cell office:value-type="float" office:value="32.81" table:formula="of:=([.F143]-([.F143]*([.$J$2]*0.01)))" table:style-name="ce15">
            <text:p>32,81 zł<text:s/></text:p>
          </table:table-cell>
          <table:table-cell office:value-type="float" office:value="32.81" table:formula="of:=([.G143]-([.G143]*([.$J$2]*0.01)))" table:style-name="ce15">
            <text:p>32,81 zł<text:s/></text:p>
          </table:table-cell>
          <table:table-cell office:value-type="float" office:value="40.36" table:formula="of:=([.I143]-([.I143]*([.$J$2]*0.01)))" table:style-name="ce15">
            <text:p>40,3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43]*[.K143])" table:style-name="ce17">
            <text:p>- zł<text:s/></text:p>
          </table:table-cell>
          <table:table-cell office:value-type="float" office:value="0" table:formula="of:=([.M143]*[.L143])" table:style-name="ce17">
            <text:p>- zł<text:s/>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<text:s text:c="158"/>NA PONIŻSZY ASORTYMENT RABATY USTALANE SĄ INDYWIDUALNIE</text:p>
          </table:table-cell>
          <table:table-cell table:style-name="ce23"/>
          <table:table-cell table:style-name="ce25"/>
          <table:table-cell table:number-columns-repeated="2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16369"/>
        </table:table-row>
        <table:table-row table:style-name="ro3">
          <table:table-cell office:value-type="string" table:style-name="ce9">
            <text:p>Zmiękczanie wody</text:p>
          </table:table-cell>
          <table:table-cell office:value-type="string" table:style-name="ce23">
            <text:p>Tabletki solne</text:p>
          </table:table-cell>
          <table:table-cell table:style-name="ce25"/>
          <table:table-cell office:value-type="float" office:value="25" table:style-name="ce12">
            <text:p>25</text:p>
          </table:table-cell>
          <table:table-cell office:value-type="string" table:style-name="ce12">
            <text:p>KG</text:p>
          </table:table-cell>
          <table:table-cell office:value-type="float" office:value="1.2" table:style-name="ce13">
            <text:p>1,20 zł<text:s/></text:p>
          </table:table-cell>
          <table:table-cell office:value-type="float" office:value="30" table:style-name="ce13">
            <text:p>30,00 zł<text:s/></text:p>
          </table:table-cell>
          <table:table-cell office:value-type="float" office:value="23" table:style-name="ce12">
            <text:p>23</text:p>
          </table:table-cell>
          <table:table-cell office:value-type="float" office:value="36.9" table:style-name="ce13">
            <text:p>36,90 zł<text:s/></text:p>
          </table:table-cell>
          <table:table-cell office:value-type="float" office:value="1.2" table:style-name="ce15">
            <text:p>1,20 zł<text:s/></text:p>
          </table:table-cell>
          <table:table-cell office:value-type="float" office:value="30" table:style-name="ce15">
            <text:p>30,00 zł<text:s/></text:p>
          </table:table-cell>
          <table:table-cell office:value-type="float" office:value="36.9" table:style-name="ce15">
            <text:p>36,9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45]*[.K145])" table:style-name="ce17">
            <text:p>- zł<text:s/></text:p>
          </table:table-cell>
          <table:table-cell office:value-type="float" office:value="0" table:formula="of:=([.M145]*[.L145])" table:style-name="ce17">
            <text:p>- zł<text:s/></text:p>
          </table:table-cell>
          <table:table-cell table:number-columns-repeated="16369"/>
        </table:table-row>
        <table:table-row table:style-name="ro4">
          <table:table-cell office:value-type="string" table:number-columns-spanned="13" table:number-rows-spanned="1" table:style-name="ce42">
            <text:p>SUMA</text:p>
          </table:table-cell>
          <table:covered-table-cell table:number-columns-repeated="12"/>
          <table:table-cell office:value-type="float" office:value="0" table:formula="of:=SUM([.N4:.N145])" table:style-name="ce26">
            <text:p>- zł<text:s/></text:p>
          </table:table-cell>
          <table:table-cell office:value-type="float" office:value="0" table:formula="of:=SUM([.O4:.O145])" table:style-name="ce26">
            <text:p>- zł<text:s/></text:p>
          </table:table-cell>
          <table:table-cell table:number-columns-repeated="16369"/>
        </table:table-row>
        <table:table-row table:style-name="ro4">
          <table:table-cell table:number-columns-repeated="13" table:style-name="ce27"/>
          <table:table-cell table:number-columns-repeated="51" table:style-name="ce4"/>
          <table:table-cell table:number-columns-repeated="16320"/>
        </table:table-row>
        <table:table-row table:style-name="ro4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2"/>
          <table:table-cell table:number-columns-repeated="55" table:style-name="ce4"/>
          <table:table-cell table:number-columns-repeated="16320"/>
        </table:table-row>
        <table:table-row table:style-name="ro4">
          <table:table-cell office:value-type="string" table:style-name="ce28">
            <text:p>Obowiązuje od dnia <text:s/>25.08.2021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2"/>
          <table:table-cell table:number-columns-repeated="55" table:style-name="ce4"/>
          <table:table-cell table:number-columns-repeated="16320"/>
        </table:table-row>
        <table:table-row table:number-rows-repeated="997" table:style-name="ro4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2"/>
          <table:table-cell table:number-columns-repeated="55" table:style-name="ce4"/>
          <table:table-cell table:number-columns-repeated="16320"/>
        </table:table-row>
        <table:table-row table:style-name="ro5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2"/>
          <table:table-cell table:number-columns-repeated="4" table:style-name="ce4"/>
          <table:table-cell table:number-columns-repeated="2" table:style-name="ce19"/>
          <table:table-cell table:number-columns-repeated="16369"/>
        </table:table-row>
        <table:table-row table:number-rows-repeated="1047429" table:style-name="ro6">
          <table:table-cell table:number-columns-repeated="16384"/>
        </table:table-row>
        <table:named-expressions>
          <table:named-range table:name="_xlnm._FilterDatabase" table:cell-range-address="ProElite.$A$3:ProElite.$I$145" table:base-cell-address="ProElite.$A$1"/>
        </table:named-expressions>
      </table:table>
      <table:table table:name="Elite_Detailer" table:style-name="ta2">
        <table:table-column table:style-name="co6" table:default-cell-style-name="ce69"/>
        <table:table-column table:style-name="co17" table:default-cell-style-name="ce85"/>
        <table:table-column table:style-name="co18" table:default-cell-style-name="ce85"/>
        <table:table-column table:style-name="co19" table:default-cell-style-name="ce86"/>
        <table:table-column table:style-name="co20" table:default-cell-style-name="ce86"/>
        <table:table-column table:style-name="co21" table:default-cell-style-name="ce87"/>
        <table:table-column table:style-name="co22" table:default-cell-style-name="ce86"/>
        <table:table-column table:style-name="co23" table:default-cell-style-name="ce87"/>
        <table:table-column table:style-name="co24" table:default-cell-style-name="ce93"/>
        <table:table-column table:style-name="co25" table:default-cell-style-name="ce93"/>
        <table:table-column table:style-name="co22" table:default-cell-style-name="ce86"/>
        <table:table-column table:style-name="co26" table:default-cell-style-name="ce1"/>
        <table:table-column table:style-name="co27" table:default-cell-style-name="ce1"/>
        <table:table-column table:style-name="co16" table:number-columns-repeated="16371" table:default-cell-style-name="ce1"/>
        <table:table-row table:style-name="ro4">
          <table:table-cell table:number-columns-spanned="1" table:number-rows-spanned="3" table:style-name="ce94"/>
          <table:table-cell office:value-type="string" table:number-columns-spanned="1" table:number-rows-spanned="3" table:style-name="ce95">
            <text:p>Nazwa produktu</text:p>
          </table:table-cell>
          <table:table-cell table:style-name="ce43"/>
          <table:table-cell office:value-type="string" table:number-columns-spanned="1" table:number-rows-spanned="3" table:style-name="ce96">
            <text:p>Opakowanie</text:p>
          </table:table-cell>
          <table:table-cell office:value-type="string" table:number-columns-spanned="1" table:number-rows-spanned="3" table:style-name="ce96">
            <text:p>JM</text:p>
          </table:table-cell>
          <table:table-cell office:value-type="string" table:number-columns-spanned="1" table:number-rows-spanned="3" table:style-name="ce97">
            <text:p>PLN/Netto</text:p>
            <text:p>Opakowanie</text:p>
          </table:table-cell>
          <table:table-cell office:value-type="string" table:number-columns-spanned="1" table:number-rows-spanned="3" table:style-name="ce96">
            <text:p>VAT</text:p>
            <text:p/>
          </table:table-cell>
          <table:table-cell office:value-type="string" table:number-columns-spanned="1" table:number-rows-spanned="3" table:style-name="ce97">
            <text:p>PLN/Brutto</text:p>
            <text:p>Opakowanie</text:p>
          </table:table-cell>
          <table:table-cell office:value-type="string" table:style-name="ce44">
            <text:p>Cena netto</text:p>
          </table:table-cell>
          <table:table-cell office:value-type="string" table:style-name="ce44">
            <text:p>Cena Brutto</text:p>
          </table:table-cell>
          <table:table-cell office:value-type="string" table:number-columns-spanned="3" table:number-rows-spanned="1" table:style-name="ce98">
            <text:p>Zamówienie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45">
            <text:p><text:s text:c="8"/>Kody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Wysokość rabatu %</text:p>
          </table:table-cell>
          <table:covered-table-cell/>
          <table:table-cell office:value-type="string" table:number-columns-spanned="1" table:number-rows-spanned="2" table:style-name="ce99">
            <text:p>ilość</text:p>
            <text:p>(szt.)</text:p>
          </table:table-cell>
          <table:table-cell office:value-type="string" table:number-columns-spanned="1" table:number-rows-spanned="2" table:style-name="ce99">
            <text:p>wartość</text:p>
            <text:p>netto</text:p>
          </table:table-cell>
          <table:table-cell office:value-type="string" table:number-columns-spanned="1" table:number-rows-spanned="2" table:style-name="ce99">
            <text:p>wartość</text:p>
            <text:p>brutto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2" table:number-rows-spanned="1" table:style-name="ce41">
            <text:p>0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13" table:style-name="ce100">
            <text:p>Prewash</text:p>
          </table:table-cell>
          <table:table-cell office:value-type="string" table:style-name="ce47">
            <text:p>Detailing Foam Camelleo</text:p>
          </table:table-cell>
          <table:table-cell office:value-type="float" office:value="5908219988315" table:style-name="ce48">
            <text:p>5908219988315<text:s text:c="4"/></text:p>
          </table:table-cell>
          <table:table-cell office:value-type="string" table:style-name="ce49">
            <text:p>1L</text:p>
          </table:table-cell>
          <table:table-cell office:value-type="string" table:style-name="ce49">
            <text:p>SZT</text:p>
          </table:table-cell>
          <table:table-cell office:value-type="currency" office:value="27.9" table:style-name="ce50">
            <text:p>27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34.317" table:formula="of:=[.F4]*(1+[.G4])" table:style-name="ce50">
            <text:p>34,32 zł<text:s/></text:p>
          </table:table-cell>
          <table:table-cell office:value-type="currency" office:value="27.9" table:formula="of:=([.F4]-([.F4]*([.$I$3]*0.01)))" table:style-name="ce52">
            <text:p>27,90 zł<text:s/></text:p>
          </table:table-cell>
          <table:table-cell office:value-type="currency" office:value="34.317" table:formula="of:=([.I4]*1.23)" table:style-name="ce53">
            <text:p>34,3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4]*[.I4])" table:style-name="ce54">
            <text:p>- zł<text:s/></text:p>
          </table:table-cell>
          <table:table-cell office:value-type="currency" office:value="0" table:formula="of:=([.K4]*[.J4])" table:style-name="ce54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47">
            <text:p>Detailing Foam Camelleo</text:p>
          </table:table-cell>
          <table:table-cell office:value-type="float" office:value="5908219988339" table:style-name="ce48">
            <text:p>5908219988339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127" table:style-name="ce50">
            <text:p>127,0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156.21" table:formula="of:=[.F5]*(1+[.G5])" table:style-name="ce50">
            <text:p>156,21 zł<text:s/></text:p>
          </table:table-cell>
          <table:table-cell office:value-type="currency" office:value="127" table:formula="of:=([.F5]-([.F5]*([.$I$3]*0.01)))" table:style-name="ce52">
            <text:p>127,00 zł<text:s/></text:p>
          </table:table-cell>
          <table:table-cell office:value-type="currency" office:value="156.21" table:formula="of:=([.I5]*1.23)" table:style-name="ce53">
            <text:p>156,21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5]*[.I5])" table:style-name="ce54">
            <text:p>- zł<text:s/></text:p>
          </table:table-cell>
          <table:table-cell office:value-type="currency" office:value="0" table:formula="of:=([.K5]*[.J5])" table:style-name="ce54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47">
            <text:p>Detailing Foam Duo</text:p>
          </table:table-cell>
          <table:table-cell office:value-type="float" office:value="5908219988186" table:style-name="ce48">
            <text:p>5908219988186<text:s text:c="4"/></text:p>
          </table:table-cell>
          <table:table-cell office:value-type="string" table:style-name="ce49">
            <text:p>1L</text:p>
          </table:table-cell>
          <table:table-cell office:value-type="string" table:style-name="ce49">
            <text:p>SZT</text:p>
          </table:table-cell>
          <table:table-cell office:value-type="currency" office:value="23" table:style-name="ce50">
            <text:p>23,0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8.29" table:formula="of:=[.F6]*(1+[.G6])" table:style-name="ce50">
            <text:p>28,29 zł<text:s/></text:p>
          </table:table-cell>
          <table:table-cell office:value-type="currency" office:value="23" table:formula="of:=([.F6]-([.F6]*([.$I$3]*0.01)))" table:style-name="ce52">
            <text:p>23,00 zł<text:s/></text:p>
          </table:table-cell>
          <table:table-cell office:value-type="currency" office:value="28.29" table:formula="of:=([.I6]*1.23)" table:style-name="ce53">
            <text:p>28,29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6]*[.I6])" table:style-name="ce54">
            <text:p>- zł<text:s/></text:p>
          </table:table-cell>
          <table:table-cell office:value-type="currency" office:value="0" table:formula="of:=([.K6]*[.J6])" table:style-name="ce54">
            <text:p>- zł<text:s/></text:p>
          </table:table-cell>
          <table:table-cell table:style-name="ce1"/>
          <table:table-cell table:style-name="ce55"/>
          <table:table-cell table:number-columns-repeated="16369"/>
        </table:table-row>
        <table:table-row table:style-name="ro3">
          <table:covered-table-cell/>
          <table:table-cell office:value-type="string" table:style-name="ce47">
            <text:p>Detailing Foam Duo</text:p>
          </table:table-cell>
          <table:table-cell office:value-type="float" office:value="5908219988278" table:style-name="ce48">
            <text:p>5908219988278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72.400000000000006" table:style-name="ce50">
            <text:p>72,4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89.052000000000007" table:formula="of:=[.F7]*(1+[.G7])" table:style-name="ce50">
            <text:p>89,05 zł<text:s/></text:p>
          </table:table-cell>
          <table:table-cell office:value-type="currency" office:value="72.400000000000006" table:formula="of:=([.F7]-([.F7]*([.$I$3]*0.01)))" table:style-name="ce52">
            <text:p>72,40 zł<text:s/></text:p>
          </table:table-cell>
          <table:table-cell office:value-type="currency" office:value="89.052000000000007" table:formula="of:=([.I7]*1.23)" table:style-name="ce53">
            <text:p>89,05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7]*[.I7])" table:style-name="ce54">
            <text:p>- zł<text:s/></text:p>
          </table:table-cell>
          <table:table-cell office:value-type="currency" office:value="0" table:formula="of:=([.K7]*[.J7])" table:style-name="ce54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47">
            <text:p>Detailing Foam Blue</text:p>
          </table:table-cell>
          <table:table-cell office:value-type="float" office:value="5908219988377" table:style-name="ce48">
            <text:p>5908219988377<text:s text:c="4"/></text:p>
          </table:table-cell>
          <table:table-cell office:value-type="string" table:style-name="ce49">
            <text:p>1L</text:p>
          </table:table-cell>
          <table:table-cell office:value-type="string" table:style-name="ce49">
            <text:p>SZT</text:p>
          </table:table-cell>
          <table:table-cell office:value-type="currency" office:value="23" table:style-name="ce50">
            <text:p>23,0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8.29" table:formula="of:=[.F8]*(1+[.G8])" table:style-name="ce50">
            <text:p>28,29 zł<text:s/></text:p>
          </table:table-cell>
          <table:table-cell office:value-type="currency" office:value="23" table:formula="of:=([.F8]-([.F8]*([.$I$3]*0.01)))" table:style-name="ce52">
            <text:p>23,00 zł<text:s/></text:p>
          </table:table-cell>
          <table:table-cell office:value-type="currency" office:value="28.29" table:formula="of:=([.I8]*1.23)" table:style-name="ce53">
            <text:p>28,29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8]*[.I8])" table:style-name="ce54">
            <text:p>- zł<text:s/></text:p>
          </table:table-cell>
          <table:table-cell office:value-type="currency" office:value="0" table:formula="of:=([.K8]*[.J8])" table:style-name="ce54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47">
            <text:p>Detailing Foam Blue</text:p>
          </table:table-cell>
          <table:table-cell office:value-type="float" office:value="5908219988391" table:style-name="ce48">
            <text:p>5908219988391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82.5" table:style-name="ce50">
            <text:p>82,5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101.47499999999999" table:formula="of:=[.F9]*(1+[.G9])" table:style-name="ce50">
            <text:p>101,48 zł<text:s/></text:p>
          </table:table-cell>
          <table:table-cell office:value-type="currency" office:value="82.5" table:formula="of:=([.F9]-([.F9]*([.$I$3]*0.01)))" table:style-name="ce52">
            <text:p>82,50 zł<text:s/></text:p>
          </table:table-cell>
          <table:table-cell office:value-type="currency" office:value="101.47499999999999" table:formula="of:=([.I9]*1.23)" table:style-name="ce53">
            <text:p>101,48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9]*[.I9])" table:style-name="ce54">
            <text:p>- zł<text:s/></text:p>
          </table:table-cell>
          <table:table-cell office:value-type="currency" office:value="0" table:formula="of:=([.K9]*[.J9])" table:style-name="ce54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47">
            <text:p>Detailing Citric Foam</text:p>
          </table:table-cell>
          <table:table-cell office:value-type="float" office:value="5908219988490" table:style-name="ce48">
            <text:p>5908219988490<text:s text:c="4"/></text:p>
          </table:table-cell>
          <table:table-cell office:value-type="string" table:style-name="ce49">
            <text:p>1L</text:p>
          </table:table-cell>
          <table:table-cell office:value-type="string" table:style-name="ce49">
            <text:p>SZT</text:p>
          </table:table-cell>
          <table:table-cell office:value-type="currency" office:value="23" table:style-name="ce50">
            <text:p>23,0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8.29" table:formula="of:=[.F10]*(1+[.G10])" table:style-name="ce50">
            <text:p>28,29 zł<text:s/></text:p>
          </table:table-cell>
          <table:table-cell office:value-type="currency" office:value="23" table:formula="of:=([.F10]-([.F10]*([.$I$3]*0.01)))" table:style-name="ce52">
            <text:p>23,00 zł<text:s/></text:p>
          </table:table-cell>
          <table:table-cell office:value-type="currency" office:value="28.29" table:formula="of:=([.I10]*1.23)" table:style-name="ce53">
            <text:p>28,29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10]*[.I10])" table:style-name="ce54">
            <text:p>- zł<text:s/></text:p>
          </table:table-cell>
          <table:table-cell office:value-type="currency" office:value="0" table:formula="of:=([.K10]*[.J10])" table:style-name="ce54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47">
            <text:p>Detailing Citric Foam</text:p>
          </table:table-cell>
          <table:table-cell office:value-type="float" office:value="5908219988513" table:style-name="ce48">
            <text:p>5908219988513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72.400000000000006" table:style-name="ce50">
            <text:p>72,4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89.052000000000007" table:formula="of:=[.F11]*(1+[.G11])" table:style-name="ce50">
            <text:p>89,05 zł<text:s/></text:p>
          </table:table-cell>
          <table:table-cell office:value-type="currency" office:value="72.400000000000006" table:formula="of:=([.F11]-([.F11]*([.$I$3]*0.01)))" table:style-name="ce52">
            <text:p>72,40 zł<text:s/></text:p>
          </table:table-cell>
          <table:table-cell office:value-type="currency" office:value="89.052000000000007" table:formula="of:=([.I11]*1.23)" table:style-name="ce53">
            <text:p>89,05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11]*[.I11])" table:style-name="ce54">
            <text:p>- zł<text:s/></text:p>
          </table:table-cell>
          <table:table-cell office:value-type="currency" office:value="0" table:formula="of:=([.K11]*[.J11])" table:style-name="ce54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47">
            <text:p>Detailing Alkaliner Foam</text:p>
          </table:table-cell>
          <table:table-cell office:value-type="float" office:value="5908219988551" table:style-name="ce48">
            <text:p>5908219988551<text:s text:c="4"/></text:p>
          </table:table-cell>
          <table:table-cell office:value-type="string" table:style-name="ce49">
            <text:p>1L</text:p>
          </table:table-cell>
          <table:table-cell office:value-type="string" table:style-name="ce49">
            <text:p>SZT</text:p>
          </table:table-cell>
          <table:table-cell office:value-type="currency" office:value="23" table:style-name="ce50">
            <text:p>23,0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8.29" table:formula="of:=[.F12]*(1+[.G12])" table:style-name="ce50">
            <text:p>28,29 zł<text:s/></text:p>
          </table:table-cell>
          <table:table-cell office:value-type="currency" office:value="23" table:formula="of:=([.F12]-([.F12]*([.$I$3]*0.01)))" table:style-name="ce52">
            <text:p>23,00 zł<text:s/></text:p>
          </table:table-cell>
          <table:table-cell office:value-type="currency" office:value="28.29" table:formula="of:=([.I12]*1.23)" table:style-name="ce53">
            <text:p>28,29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12]*[.I12])" table:style-name="ce54">
            <text:p>- zł<text:s/></text:p>
          </table:table-cell>
          <table:table-cell office:value-type="currency" office:value="0" table:formula="of:=([.K12]*[.J12])" table:style-name="ce54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47">
            <text:p>Detailing Alkaliner Foam</text:p>
          </table:table-cell>
          <table:table-cell office:value-type="float" office:value="5908219988575" table:style-name="ce48">
            <text:p>5908219988575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86.9" table:style-name="ce50">
            <text:p>86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106.887" table:formula="of:=[.F13]*(1+[.G13])" table:style-name="ce50">
            <text:p>106,89 zł<text:s/></text:p>
          </table:table-cell>
          <table:table-cell office:value-type="currency" office:value="86.9" table:formula="of:=([.F13]-([.F13]*([.$I$3]*0.01)))" table:style-name="ce52">
            <text:p>86,90 zł<text:s/></text:p>
          </table:table-cell>
          <table:table-cell office:value-type="currency" office:value="106.887" table:formula="of:=([.I13]*1.23)" table:style-name="ce53">
            <text:p>106,89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13]*[.I13])" table:style-name="ce54">
            <text:p>- zł<text:s/></text:p>
          </table:table-cell>
          <table:table-cell office:value-type="currency" office:value="0" table:formula="of:=([.K13]*[.J13])" table:style-name="ce54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47">
            <text:p>Insect Essentiale</text:p>
          </table:table-cell>
          <table:table-cell office:value-type="float" office:value="5908219988452" table:style-name="ce48">
            <text:p>5908219988452<text:s text:c="4"/></text:p>
          </table:table-cell>
          <table:table-cell office:value-type="string" table:style-name="ce49">
            <text:p>1L</text:p>
          </table:table-cell>
          <table:table-cell office:value-type="string" table:style-name="ce49">
            <text:p>SZT</text:p>
          </table:table-cell>
          <table:table-cell office:value-type="currency" office:value="23.9" table:style-name="ce50">
            <text:p>23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9.396999999999998" table:formula="of:=[.F14]*(1+[.G14])" table:style-name="ce50">
            <text:p>29,40 zł<text:s/></text:p>
          </table:table-cell>
          <table:table-cell office:value-type="currency" office:value="23.9" table:formula="of:=([.F14]-([.F14]*([.$I$3]*0.01)))" table:style-name="ce52">
            <text:p>23,90 zł<text:s/></text:p>
          </table:table-cell>
          <table:table-cell office:value-type="currency" office:value="29.396999999999998" table:formula="of:=([.I14]*1.23)" table:style-name="ce53">
            <text:p>29,40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14]*[.I14])" table:style-name="ce54">
            <text:p>- zł<text:s/></text:p>
          </table:table-cell>
          <table:table-cell office:value-type="currency" office:value="0" table:formula="of:=([.K14]*[.J14])" table:style-name="ce54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47">
            <text:p>Insect Essentiale</text:p>
          </table:table-cell>
          <table:table-cell office:value-type="float" office:value="5908219988476" table:style-name="ce48">
            <text:p>5908219988476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105.9" table:style-name="ce50">
            <text:p>105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130.25700000000001" table:formula="of:=[.F15]*(1+[.G15])" table:style-name="ce50">
            <text:p>130,26 zł<text:s/></text:p>
          </table:table-cell>
          <table:table-cell office:value-type="currency" office:value="105.9" table:formula="of:=([.F15]-([.F15]*([.$I$3]*0.01)))" table:style-name="ce52">
            <text:p>105,90 zł<text:s/></text:p>
          </table:table-cell>
          <table:table-cell office:value-type="currency" office:value="130.25700000000001" table:formula="of:=([.I15]*1.23)" table:style-name="ce53">
            <text:p>130,26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15]*[.I15])" table:style-name="ce54">
            <text:p>- zł<text:s/></text:p>
          </table:table-cell>
          <table:table-cell office:value-type="currency" office:value="0" table:formula="of:=([.K15]*[.J15])" table:style-name="ce54">
            <text:p>- zł<text:s/>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47">
            <text:p>Insect Ready</text:p>
          </table:table-cell>
          <table:table-cell office:value-type="float" office:value="5908219988438" table:style-name="ce48">
            <text:p>5908219988438<text:s text:c="4"/></text:p>
          </table:table-cell>
          <table:table-cell office:value-type="string" table:style-name="ce49">
            <text:p>500ml</text:p>
          </table:table-cell>
          <table:table-cell office:value-type="string" table:style-name="ce49">
            <text:p>SZT</text:p>
          </table:table-cell>
          <table:table-cell office:value-type="currency" office:value="11.89" table:style-name="ce50">
            <text:p>11,89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14.624700000000001" table:formula="of:=[.F16]*(1+[.G16])" table:style-name="ce50">
            <text:p>14,62 zł<text:s/></text:p>
          </table:table-cell>
          <table:table-cell office:value-type="currency" office:value="11.89" table:formula="of:=([.F16]-([.F16]*([.$I$3]*0.01)))" table:style-name="ce52">
            <text:p>11,89 zł<text:s/></text:p>
          </table:table-cell>
          <table:table-cell office:value-type="currency" office:value="14.624700000000001" table:formula="of:=([.I16]*1.23)" table:style-name="ce53">
            <text:p>14,6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16]*[.I16])" table:style-name="ce54">
            <text:p>- zł<text:s/></text:p>
          </table:table-cell>
          <table:table-cell office:value-type="currency" office:value="0" table:formula="of:=([.K16]*[.J16])" table:style-name="ce54">
            <text:p>- zł<text:s/>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11" table:style-name="ce101">
            <text:p>Decontamination</text:p>
          </table:table-cell>
          <table:table-cell office:value-type="string" table:style-name="ce56">
            <text:p>Car Paint Cleaner</text:p>
          </table:table-cell>
          <table:table-cell office:value-type="float" office:value="5908219988971" table:style-name="ce48">
            <text:p>5908219988971<text:s text:c="4"/></text:p>
          </table:table-cell>
          <table:table-cell office:value-type="string" table:style-name="ce49">
            <text:p>500ml</text:p>
          </table:table-cell>
          <table:table-cell office:value-type="string" table:style-name="ce49">
            <text:p>SZT</text:p>
          </table:table-cell>
          <table:table-cell office:value-type="currency" office:value="17.8" table:style-name="ce50">
            <text:p>17,8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1.894000000000002" table:formula="of:=[.F17]*(1+[.G17])" table:style-name="ce50">
            <text:p>21,89 zł<text:s/></text:p>
          </table:table-cell>
          <table:table-cell office:value-type="currency" office:value="17.8" table:formula="of:=([.F17]-([.F17]*([.$I$3]*0.01)))" table:style-name="ce52">
            <text:p>17,80 zł<text:s/></text:p>
          </table:table-cell>
          <table:table-cell office:value-type="currency" office:value="21.894000000000002" table:formula="of:=([.I17]*1.23)" table:style-name="ce53">
            <text:p>21,89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17]*[.I17])" table:style-name="ce54">
            <text:p>- zł<text:s/></text:p>
          </table:table-cell>
          <table:table-cell office:value-type="currency" office:value="0" table:formula="of:=([.K17]*[.J17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6">
            <text:p>DE-IRON Red</text:p>
          </table:table-cell>
          <table:table-cell office:value-type="float" office:value="5908219988612" table:style-name="ce48">
            <text:p>5908219988612<text:s text:c="4"/></text:p>
          </table:table-cell>
          <table:table-cell office:value-type="string" table:style-name="ce49">
            <text:p>750ml</text:p>
          </table:table-cell>
          <table:table-cell office:value-type="string" table:style-name="ce49">
            <text:p>SZT</text:p>
          </table:table-cell>
          <table:table-cell office:value-type="currency" office:value="37.51" table:style-name="ce50">
            <text:p>37,51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46.137299999999996" table:formula="of:=[.F18]*(1+[.G18])" table:style-name="ce50">
            <text:p>46,14 zł<text:s/></text:p>
          </table:table-cell>
          <table:table-cell office:value-type="currency" office:value="37.51" table:formula="of:=([.F18]-([.F18]*([.$I$3]*0.01)))" table:style-name="ce52">
            <text:p>37,51 zł<text:s/></text:p>
          </table:table-cell>
          <table:table-cell office:value-type="currency" office:value="46.137299999999996" table:formula="of:=([.I18]*1.23)" table:style-name="ce53">
            <text:p>46,14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18]*[.I18])" table:style-name="ce54">
            <text:p>- zł<text:s/></text:p>
          </table:table-cell>
          <table:table-cell office:value-type="currency" office:value="0" table:formula="of:=([.K18]*[.J18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6">
            <text:p>Clay Perfect Soft</text:p>
          </table:table-cell>
          <table:table-cell office:value-type="float" office:value="5908219988780" table:style-name="ce48">
            <text:p>5908219988780<text:s text:c="4"/></text:p>
          </table:table-cell>
          <table:table-cell office:value-type="string" table:style-name="ce49">
            <text:p>100G</text:p>
          </table:table-cell>
          <table:table-cell office:value-type="string" table:style-name="ce49">
            <text:p>SZT</text:p>
          </table:table-cell>
          <table:table-cell office:value-type="currency" office:value="30.81" table:style-name="ce50">
            <text:p>30,81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37.896299999999997" table:formula="of:=[.F19]*(1+[.G19])" table:style-name="ce50">
            <text:p>37,90 zł<text:s/></text:p>
          </table:table-cell>
          <table:table-cell office:value-type="currency" office:value="30.81" table:formula="of:=([.F19]-([.F19]*([.$I$3]*0.01)))" table:style-name="ce52">
            <text:p>30,81 zł<text:s/></text:p>
          </table:table-cell>
          <table:table-cell office:value-type="currency" office:value="37.896299999999997" table:formula="of:=([.I19]*1.23)" table:style-name="ce53">
            <text:p>37,90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19]*[.I19])" table:style-name="ce54">
            <text:p>- zł<text:s/></text:p>
          </table:table-cell>
          <table:table-cell office:value-type="currency" office:value="0" table:formula="of:=([.K19]*[.J19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6">
            <text:p>Clay Perfect Medium</text:p>
          </table:table-cell>
          <table:table-cell office:value-type="float" office:value="5908219988995" table:style-name="ce48">
            <text:p>5908219988995<text:s text:c="4"/></text:p>
          </table:table-cell>
          <table:table-cell office:value-type="string" table:style-name="ce49">
            <text:p>100G</text:p>
          </table:table-cell>
          <table:table-cell office:value-type="string" table:style-name="ce49">
            <text:p>SZT</text:p>
          </table:table-cell>
          <table:table-cell office:value-type="currency" office:value="30.81" table:style-name="ce50">
            <text:p>30,81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37.896299999999997" table:formula="of:=[.F20]*(1+[.G20])" table:style-name="ce50">
            <text:p>37,90 zł<text:s/></text:p>
          </table:table-cell>
          <table:table-cell office:value-type="currency" office:value="30.81" table:formula="of:=([.F20]-([.F20]*([.$I$3]*0.01)))" table:style-name="ce52">
            <text:p>30,81 zł<text:s/></text:p>
          </table:table-cell>
          <table:table-cell office:value-type="currency" office:value="37.896299999999997" table:formula="of:=([.I20]*1.23)" table:style-name="ce53">
            <text:p>37,90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20]*[.I20])" table:style-name="ce54">
            <text:p>- zł<text:s/></text:p>
          </table:table-cell>
          <table:table-cell office:value-type="currency" office:value="0" table:formula="of:=([.K20]*[.J20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6">
            <text:p>Clay Perfect Hard</text:p>
          </table:table-cell>
          <table:table-cell office:value-type="float" office:value="5907479370007" table:style-name="ce48">
            <text:p>5907479370007<text:s text:c="4"/></text:p>
          </table:table-cell>
          <table:table-cell office:value-type="string" table:style-name="ce49">
            <text:p>100G</text:p>
          </table:table-cell>
          <table:table-cell office:value-type="string" table:style-name="ce49">
            <text:p>SZT</text:p>
          </table:table-cell>
          <table:table-cell office:value-type="currency" office:value="30.81" table:style-name="ce50">
            <text:p>30,81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37.896299999999997" table:formula="of:=[.F21]*(1+[.G21])" table:style-name="ce50">
            <text:p>37,90 zł<text:s/></text:p>
          </table:table-cell>
          <table:table-cell office:value-type="currency" office:value="30.81" table:formula="of:=([.F21]-([.F21]*([.$I$3]*0.01)))" table:style-name="ce52">
            <text:p>30,81 zł<text:s/></text:p>
          </table:table-cell>
          <table:table-cell office:value-type="currency" office:value="37.896299999999997" table:formula="of:=([.I21]*1.23)" table:style-name="ce53">
            <text:p>37,90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21]*[.I21])" table:style-name="ce54">
            <text:p>- zł<text:s/></text:p>
          </table:table-cell>
          <table:table-cell office:value-type="currency" office:value="0" table:formula="of:=([.K21]*[.J21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6">
            <text:p>IPA Cleaner</text:p>
          </table:table-cell>
          <table:table-cell office:value-type="float" office:value="5908219988810" table:style-name="ce48">
            <text:p>5908219988810<text:s text:c="4"/></text:p>
          </table:table-cell>
          <table:table-cell office:value-type="string" table:style-name="ce49">
            <text:p>750ml</text:p>
          </table:table-cell>
          <table:table-cell office:value-type="string" table:style-name="ce49">
            <text:p>SZT</text:p>
          </table:table-cell>
          <table:table-cell office:value-type="currency" office:value="12.93" table:style-name="ce50">
            <text:p>12,93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15.9039" table:formula="of:=[.F22]*(1+[.G22])" table:style-name="ce50">
            <text:p>15,90 zł<text:s/></text:p>
          </table:table-cell>
          <table:table-cell office:value-type="currency" office:value="12.93" table:formula="of:=([.F22]-([.F22]*([.$I$3]*0.01)))" table:style-name="ce52">
            <text:p>12,93 zł<text:s/></text:p>
          </table:table-cell>
          <table:table-cell office:value-type="currency" office:value="15.9039" table:formula="of:=([.I22]*1.23)" table:style-name="ce53">
            <text:p>15,90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22]*[.I22])" table:style-name="ce54">
            <text:p>- zł<text:s/></text:p>
          </table:table-cell>
          <table:table-cell office:value-type="currency" office:value="0" table:formula="of:=([.K22]*[.J22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6">
            <text:p>IPA Cleaner</text:p>
          </table:table-cell>
          <table:table-cell office:value-type="float" office:value="5908219988827" table:style-name="ce48">
            <text:p>5908219988827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69" table:style-name="ce50">
            <text:p>69,0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84.87" table:formula="of:=[.F23]*(1+[.G23])" table:style-name="ce50">
            <text:p>84,87 zł<text:s/></text:p>
          </table:table-cell>
          <table:table-cell office:value-type="currency" office:value="69" table:formula="of:=([.F23]-([.F23]*([.$I$3]*0.01)))" table:style-name="ce52">
            <text:p>69,00 zł<text:s/></text:p>
          </table:table-cell>
          <table:table-cell office:value-type="currency" office:value="84.87" table:formula="of:=([.I23]*1.23)" table:style-name="ce53">
            <text:p>84,87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23]*[.I23])" table:style-name="ce54">
            <text:p>- zł<text:s/></text:p>
          </table:table-cell>
          <table:table-cell office:value-type="currency" office:value="0" table:formula="of:=([.K23]*[.J23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6">
            <text:p>Tar&amp;Glue</text:p>
          </table:table-cell>
          <table:table-cell office:value-type="float" office:value="5908219988643" table:style-name="ce48">
            <text:p>5908219988643<text:s text:c="4"/></text:p>
          </table:table-cell>
          <table:table-cell office:value-type="string" table:style-name="ce49">
            <text:p>750ml</text:p>
          </table:table-cell>
          <table:table-cell office:value-type="string" table:style-name="ce49">
            <text:p>SZT</text:p>
          </table:table-cell>
          <table:table-cell office:value-type="currency" office:value="27.9" table:style-name="ce50">
            <text:p>27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34.317" table:formula="of:=[.F24]*(1+[.G24])" table:style-name="ce50">
            <text:p>34,32 zł<text:s/></text:p>
          </table:table-cell>
          <table:table-cell office:value-type="currency" office:value="27.9" table:formula="of:=([.F24]-([.F24]*([.$I$3]*0.01)))" table:style-name="ce52">
            <text:p>27,90 zł<text:s/></text:p>
          </table:table-cell>
          <table:table-cell office:value-type="currency" office:value="34.317" table:formula="of:=([.I24]*1.23)" table:style-name="ce53">
            <text:p>34,3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24]*[.I24])" table:style-name="ce54">
            <text:p>- zł<text:s/></text:p>
          </table:table-cell>
          <table:table-cell office:value-type="currency" office:value="0" table:formula="of:=([.K24]*[.J24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6">
            <text:p>Tar&amp;Glue</text:p>
          </table:table-cell>
          <table:table-cell office:value-type="float" office:value="5908219988728" table:style-name="ce48">
            <text:p>5908219988728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125.5" table:style-name="ce50">
            <text:p>125,5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154.36500000000001" table:formula="of:=[.F25]*(1+[.G25])" table:style-name="ce50">
            <text:p>154,37 zł<text:s/></text:p>
          </table:table-cell>
          <table:table-cell office:value-type="currency" office:value="125.5" table:formula="of:=([.F25]-([.F25]*([.$I$3]*0.01)))" table:style-name="ce52">
            <text:p>125,50 zł<text:s/></text:p>
          </table:table-cell>
          <table:table-cell office:value-type="currency" office:value="154.36500000000001" table:formula="of:=([.I25]*1.23)" table:style-name="ce53">
            <text:p>154,37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25]*[.I25])" table:style-name="ce54">
            <text:p>- zł<text:s/></text:p>
          </table:table-cell>
          <table:table-cell office:value-type="currency" office:value="0" table:formula="of:=([.K25]*[.J25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6">
            <text:p>Lubricante</text:p>
          </table:table-cell>
          <table:table-cell office:value-type="float" office:value="5908219988773" table:style-name="ce48">
            <text:p>5908219988773<text:s text:c="4"/></text:p>
          </table:table-cell>
          <table:table-cell office:value-type="string" table:style-name="ce49">
            <text:p>500ml</text:p>
          </table:table-cell>
          <table:table-cell office:value-type="string" table:style-name="ce49">
            <text:p>SZT</text:p>
          </table:table-cell>
          <table:table-cell office:value-type="currency" office:value="14.16" table:style-name="ce50">
            <text:p>14,16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17.416799999999999" table:formula="of:=[.F26]*(1+[.G26])" table:style-name="ce50">
            <text:p>17,42 zł<text:s/></text:p>
          </table:table-cell>
          <table:table-cell office:value-type="currency" office:value="14.16" table:formula="of:=([.F26]-([.F26]*([.$I$3]*0.01)))" table:style-name="ce52">
            <text:p>14,16 zł<text:s/></text:p>
          </table:table-cell>
          <table:table-cell office:value-type="currency" office:value="17.416799999999999" table:formula="of:=([.I26]*1.23)" table:style-name="ce53">
            <text:p>17,4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26]*[.I26])" table:style-name="ce54">
            <text:p>- zł<text:s/></text:p>
          </table:table-cell>
          <table:table-cell office:value-type="currency" office:value="0" table:formula="of:=([.K26]*[.J26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6">
            <text:p>Water Spot</text:p>
          </table:table-cell>
          <table:table-cell office:value-type="float" office:value="5908219988834" table:style-name="ce48">
            <text:p>5908219988834<text:s text:c="4"/></text:p>
          </table:table-cell>
          <table:table-cell office:value-type="string" table:style-name="ce49">
            <text:p>500ml</text:p>
          </table:table-cell>
          <table:table-cell office:value-type="string" table:style-name="ce49">
            <text:p>SZT</text:p>
          </table:table-cell>
          <table:table-cell office:value-type="currency" office:value="17.579999999999998" table:style-name="ce50">
            <text:p>17,58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1.623399999999997" table:formula="of:=[.F27]*(1+[.G27])" table:style-name="ce50">
            <text:p>21,62 zł<text:s/></text:p>
          </table:table-cell>
          <table:table-cell office:value-type="currency" office:value="17.579999999999998" table:formula="of:=([.F27]-([.F27]*([.$I$3]*0.01)))" table:style-name="ce52">
            <text:p>17,58 zł<text:s/></text:p>
          </table:table-cell>
          <table:table-cell office:value-type="currency" office:value="21.623399999999997" table:formula="of:=([.I27]*1.23)" table:style-name="ce53">
            <text:p>21,6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27]*[.I27])" table:style-name="ce54">
            <text:p>- zł<text:s/></text:p>
          </table:table-cell>
          <table:table-cell office:value-type="currency" office:value="0" table:formula="of:=([.K27]*[.J27])" table:style-name="ce54">
            <text:p>- zł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8" table:style-name="ce101">
            <text:p>Premium Wash</text:p>
          </table:table-cell>
          <table:table-cell office:value-type="string" table:style-name="ce57">
            <text:p>Detailing Shampoo Banana</text:p>
          </table:table-cell>
          <table:table-cell office:value-type="float" office:value="5908219988841" table:style-name="ce48">
            <text:p>5908219988841<text:s text:c="4"/></text:p>
          </table:table-cell>
          <table:table-cell office:value-type="string" table:style-name="ce49">
            <text:p>1L</text:p>
          </table:table-cell>
          <table:table-cell office:value-type="string" table:style-name="ce49">
            <text:p>SZT</text:p>
          </table:table-cell>
          <table:table-cell office:value-type="currency" office:value="19.899999999999999" table:style-name="ce50">
            <text:p>19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4.476999999999997" table:formula="of:=[.F28]*(1+[.G28])" table:style-name="ce50">
            <text:p>24,48 zł<text:s/></text:p>
          </table:table-cell>
          <table:table-cell office:value-type="currency" office:value="19.899999999999999" table:formula="of:=([.F28]-([.F28]*([.$I$3]*0.01)))" table:style-name="ce52">
            <text:p>19,90 zł<text:s/></text:p>
          </table:table-cell>
          <table:table-cell office:value-type="currency" office:value="24.476999999999997" table:formula="of:=([.I28]*1.23)" table:style-name="ce53">
            <text:p>24,48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28]*[.I28])" table:style-name="ce54">
            <text:p>- zł<text:s/></text:p>
          </table:table-cell>
          <table:table-cell office:value-type="currency" office:value="0" table:formula="of:=([.K28]*[.J28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7">
            <text:p>Detailing Shampoo Banana</text:p>
          </table:table-cell>
          <table:table-cell office:value-type="float" office:value="5908219988858" table:style-name="ce48">
            <text:p>5908219988858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40.57" table:style-name="ce50">
            <text:p>40,57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49.9011" table:formula="of:=[.F29]*(1+[.G29])" table:style-name="ce50">
            <text:p>49,90 zł<text:s/></text:p>
          </table:table-cell>
          <table:table-cell office:value-type="currency" office:value="40.57" table:formula="of:=([.F29]-([.F29]*([.$I$3]*0.01)))" table:style-name="ce52">
            <text:p>40,57 zł<text:s/></text:p>
          </table:table-cell>
          <table:table-cell office:value-type="currency" office:value="49.9011" table:formula="of:=([.I29]*1.23)" table:style-name="ce53">
            <text:p>49,90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29]*[.I29])" table:style-name="ce54">
            <text:p>- zł<text:s/></text:p>
          </table:table-cell>
          <table:table-cell office:value-type="currency" office:value="0" table:formula="of:=([.K29]*[.J29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7">
            <text:p>Detailing Shampoo Apple Mint</text:p>
          </table:table-cell>
          <table:table-cell office:value-type="float" office:value="5908219988902" table:style-name="ce48">
            <text:p>5908219988902<text:s text:c="4"/></text:p>
          </table:table-cell>
          <table:table-cell office:value-type="string" table:style-name="ce49">
            <text:p>1L</text:p>
          </table:table-cell>
          <table:table-cell office:value-type="string" table:style-name="ce49">
            <text:p>SZT</text:p>
          </table:table-cell>
          <table:table-cell office:value-type="currency" office:value="19.899999999999999" table:style-name="ce50">
            <text:p>19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4.476999999999997" table:formula="of:=[.F30]*(1+[.G30])" table:style-name="ce50">
            <text:p>24,48 zł<text:s/></text:p>
          </table:table-cell>
          <table:table-cell office:value-type="currency" office:value="19.899999999999999" table:formula="of:=([.F30]-([.F30]*([.$I$3]*0.01)))" table:style-name="ce52">
            <text:p>19,90 zł<text:s/></text:p>
          </table:table-cell>
          <table:table-cell office:value-type="currency" office:value="24.476999999999997" table:formula="of:=([.I30]*1.23)" table:style-name="ce53">
            <text:p>24,48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30]*[.I30])" table:style-name="ce54">
            <text:p>- zł<text:s/></text:p>
          </table:table-cell>
          <table:table-cell office:value-type="currency" office:value="0" table:formula="of:=([.K30]*[.J30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7">
            <text:p>Detailing Shampoo Apple Mint</text:p>
          </table:table-cell>
          <table:table-cell office:value-type="float" office:value="5908219988919" table:style-name="ce48">
            <text:p>5908219988919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40.57" table:style-name="ce50">
            <text:p>40,57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49.9011" table:formula="of:=[.F31]*(1+[.G31])" table:style-name="ce50">
            <text:p>49,90 zł<text:s/></text:p>
          </table:table-cell>
          <table:table-cell office:value-type="currency" office:value="40.57" table:formula="of:=([.F31]-([.F31]*([.$I$3]*0.01)))" table:style-name="ce52">
            <text:p>40,57 zł<text:s/></text:p>
          </table:table-cell>
          <table:table-cell office:value-type="currency" office:value="49.9011" table:formula="of:=([.I31]*1.23)" table:style-name="ce53">
            <text:p>49,90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31]*[.I31])" table:style-name="ce54">
            <text:p>- zł<text:s/></text:p>
          </table:table-cell>
          <table:table-cell office:value-type="currency" office:value="0" table:formula="of:=([.K31]*[.J31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7">
            <text:p>Moto Washer</text:p>
          </table:table-cell>
          <table:table-cell office:value-type="float" office:value="5908219988933" table:style-name="ce48">
            <text:p>5908219988933<text:s text:c="4"/></text:p>
          </table:table-cell>
          <table:table-cell office:value-type="string" table:style-name="ce49">
            <text:p>1L</text:p>
          </table:table-cell>
          <table:table-cell office:value-type="string" table:style-name="ce49">
            <text:p>SZT</text:p>
          </table:table-cell>
          <table:table-cell office:value-type="currency" office:value="14.16" table:style-name="ce50">
            <text:p>14,16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17.416799999999999" table:formula="of:=[.F32]*(1+[.G32])" table:style-name="ce50">
            <text:p>17,42 zł<text:s/></text:p>
          </table:table-cell>
          <table:table-cell office:value-type="currency" office:value="14.16" table:formula="of:=([.F32]-([.F32]*([.$I$3]*0.01)))" table:style-name="ce52">
            <text:p>14,16 zł<text:s/></text:p>
          </table:table-cell>
          <table:table-cell office:value-type="currency" office:value="17.416799999999999" table:formula="of:=([.I32]*1.23)" table:style-name="ce53">
            <text:p>17,4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32]*[.I32])" table:style-name="ce54">
            <text:p>- zł<text:s/></text:p>
          </table:table-cell>
          <table:table-cell office:value-type="currency" office:value="0" table:formula="of:=([.K32]*[.J32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7">
            <text:p>Moto Washer</text:p>
          </table:table-cell>
          <table:table-cell office:value-type="float" office:value="5908219988940" table:style-name="ce48">
            <text:p>5908219988940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54.57" table:style-name="ce50">
            <text:p>54,57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67.121099999999998" table:formula="of:=[.F33]*(1+[.G33])" table:style-name="ce50">
            <text:p>67,12 zł<text:s/></text:p>
          </table:table-cell>
          <table:table-cell office:value-type="currency" office:value="54.57" table:formula="of:=([.F33]-([.F33]*([.$I$3]*0.01)))" table:style-name="ce52">
            <text:p>54,57 zł<text:s/></text:p>
          </table:table-cell>
          <table:table-cell office:value-type="currency" office:value="67.121099999999998" table:formula="of:=([.I33]*1.23)" table:style-name="ce53">
            <text:p>67,1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33]*[.I33])" table:style-name="ce54">
            <text:p>- zł<text:s/></text:p>
          </table:table-cell>
          <table:table-cell office:value-type="currency" office:value="0" table:formula="of:=([.K33]*[.J33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7">
            <text:p>Proffesional Glass Cleaner</text:p>
          </table:table-cell>
          <table:table-cell office:value-type="float" office:value="5908219988957" table:style-name="ce48">
            <text:p>5908219988957<text:s text:c="4"/></text:p>
          </table:table-cell>
          <table:table-cell office:value-type="string" table:style-name="ce49">
            <text:p>500ml</text:p>
          </table:table-cell>
          <table:table-cell office:value-type="string" table:style-name="ce49">
            <text:p>SZT</text:p>
          </table:table-cell>
          <table:table-cell office:value-type="currency" office:value="16.45" table:style-name="ce50">
            <text:p>16,45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0.233499999999999" table:formula="of:=[.F34]*(1+[.G34])" table:style-name="ce50">
            <text:p>20,23 zł<text:s/></text:p>
          </table:table-cell>
          <table:table-cell office:value-type="currency" office:value="16.45" table:formula="of:=([.F34]-([.F34]*([.$I$3]*0.01)))" table:style-name="ce52">
            <text:p>16,45 zł<text:s/></text:p>
          </table:table-cell>
          <table:table-cell office:value-type="currency" office:value="20.233499999999999" table:formula="of:=([.I34]*1.23)" table:style-name="ce53">
            <text:p>20,2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34]*[.I34])" table:style-name="ce54">
            <text:p>- zł<text:s/></text:p>
          </table:table-cell>
          <table:table-cell office:value-type="currency" office:value="0" table:formula="of:=([.K34]*[.J34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7">
            <text:p>Proffesional Glass Cleaner</text:p>
          </table:table-cell>
          <table:table-cell office:value-type="float" office:value="5908219988964" table:style-name="ce48">
            <text:p>5908219988964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60.83" table:style-name="ce50">
            <text:p>60,83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74.820899999999995" table:formula="of:=[.F35]*(1+[.G35])" table:style-name="ce50">
            <text:p>74,82 zł<text:s/></text:p>
          </table:table-cell>
          <table:table-cell office:value-type="currency" office:value="60.83" table:formula="of:=([.F35]-([.F35]*([.$I$3]*0.01)))" table:style-name="ce52">
            <text:p>60,83 zł<text:s/></text:p>
          </table:table-cell>
          <table:table-cell office:value-type="currency" office:value="74.820899999999995" table:formula="of:=([.I35]*1.23)" table:style-name="ce53">
            <text:p>74,8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35]*[.I35])" table:style-name="ce54">
            <text:p>- zł<text:s/></text:p>
          </table:table-cell>
          <table:table-cell office:value-type="currency" office:value="0" table:formula="of:=([.K35]*[.J35])" table:style-name="ce54">
            <text:p>- zł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101">
            <text:p>Wax &amp; Protect</text:p>
          </table:table-cell>
          <table:table-cell office:value-type="string" table:style-name="ce58">
            <text:p>Carnauba Wax</text:p>
          </table:table-cell>
          <table:table-cell office:value-type="float" office:value="5907479370045" table:style-name="ce48">
            <text:p>5907479370045<text:s text:c="4"/></text:p>
          </table:table-cell>
          <table:table-cell office:value-type="string" table:style-name="ce49">
            <text:p>750ml</text:p>
          </table:table-cell>
          <table:table-cell office:value-type="string" table:style-name="ce49">
            <text:p>SZT</text:p>
          </table:table-cell>
          <table:table-cell office:value-type="currency" office:value="40.340000000000003" table:style-name="ce50">
            <text:p>40,34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49.618200000000002" table:formula="of:=[.F36]*(1+[.G36])" table:style-name="ce50">
            <text:p>49,62 zł<text:s/></text:p>
          </table:table-cell>
          <table:table-cell office:value-type="currency" office:value="40.340000000000003" table:formula="of:=([.F36]-([.F36]*([.$I$3]*0.01)))" table:style-name="ce52">
            <text:p>40,34 zł<text:s/></text:p>
          </table:table-cell>
          <table:table-cell office:value-type="currency" office:value="49.618200000000002" table:formula="of:=([.I36]*1.23)" table:style-name="ce53">
            <text:p>49,6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36]*[.I36])" table:style-name="ce54">
            <text:p>- zł<text:s/></text:p>
          </table:table-cell>
          <table:table-cell office:value-type="currency" office:value="0" table:formula="of:=([.K36]*[.J36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8">
            <text:p>Hydro Wax Essentiale</text:p>
          </table:table-cell>
          <table:table-cell office:value-type="float" office:value="5907479370052" table:style-name="ce48">
            <text:p>5907479370052<text:s text:c="4"/></text:p>
          </table:table-cell>
          <table:table-cell office:value-type="string" table:style-name="ce49">
            <text:p>750ml</text:p>
          </table:table-cell>
          <table:table-cell office:value-type="string" table:style-name="ce49">
            <text:p>SZT</text:p>
          </table:table-cell>
          <table:table-cell office:value-type="currency" office:value="43.76" table:style-name="ce50">
            <text:p>43,76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53.824799999999996" table:formula="of:=[.F37]*(1+[.G37])" table:style-name="ce50">
            <text:p>53,82 zł<text:s/></text:p>
          </table:table-cell>
          <table:table-cell office:value-type="currency" office:value="43.76" table:formula="of:=([.F37]-([.F37]*([.$I$3]*0.01)))" table:style-name="ce52">
            <text:p>43,76 zł<text:s/></text:p>
          </table:table-cell>
          <table:table-cell office:value-type="currency" office:value="53.824799999999996" table:formula="of:=([.I37]*1.23)" table:style-name="ce53">
            <text:p>53,8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37]*[.I37])" table:style-name="ce54">
            <text:p>- zł<text:s/></text:p>
          </table:table-cell>
          <table:table-cell office:value-type="currency" office:value="0" table:formula="of:=([.K37]*[.J37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8">
            <text:p>Hydro Wax Essentiale</text:p>
          </table:table-cell>
          <table:table-cell office:value-type="float" office:value="5907479370069" table:style-name="ce48">
            <text:p>5907479370069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165.55" table:style-name="ce50">
            <text:p>165,55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03.62650000000002" table:formula="of:=[.F38]*(1+[.G38])" table:style-name="ce50">
            <text:p>203,63 zł<text:s/></text:p>
          </table:table-cell>
          <table:table-cell office:value-type="currency" office:value="165.55" table:formula="of:=([.F38]-([.F38]*([.$I$3]*0.01)))" table:style-name="ce52">
            <text:p>165,55 zł<text:s/></text:p>
          </table:table-cell>
          <table:table-cell office:value-type="currency" office:value="203.62650000000002" table:formula="of:=([.I38]*1.23)" table:style-name="ce53">
            <text:p>203,6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38]*[.I38])" table:style-name="ce54">
            <text:p>- zł<text:s/></text:p>
          </table:table-cell>
          <table:table-cell office:value-type="currency" office:value="0" table:formula="of:=([.K38]*[.J38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8">
            <text:p>Hydro Wax Ready</text:p>
          </table:table-cell>
          <table:table-cell office:value-type="float" office:value="5907479370076" table:style-name="ce48">
            <text:p>5907479370076<text:s text:c="4"/></text:p>
          </table:table-cell>
          <table:table-cell office:value-type="string" table:style-name="ce49">
            <text:p>750ml</text:p>
          </table:table-cell>
          <table:table-cell office:value-type="string" table:style-name="ce49">
            <text:p>SZT</text:p>
          </table:table-cell>
          <table:table-cell office:value-type="currency" office:value="31.81" table:style-name="ce50">
            <text:p>31,81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39.126300000000001" table:formula="of:=[.F39]*(1+[.G39])" table:style-name="ce50">
            <text:p>39,13 zł<text:s/></text:p>
          </table:table-cell>
          <table:table-cell office:value-type="currency" office:value="31.81" table:formula="of:=([.F39]-([.F39]*([.$I$3]*0.01)))" table:style-name="ce52">
            <text:p>31,81 zł<text:s/></text:p>
          </table:table-cell>
          <table:table-cell office:value-type="currency" office:value="39.126300000000001" table:formula="of:=([.I39]*1.23)" table:style-name="ce53">
            <text:p>39,1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39]*[.I39])" table:style-name="ce54">
            <text:p>- zł<text:s/></text:p>
          </table:table-cell>
          <table:table-cell office:value-type="currency" office:value="0" table:formula="of:=([.K39]*[.J39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8">
            <text:p>AIO Super</text:p>
          </table:table-cell>
          <table:table-cell office:value-type="float" office:value="5907479370083" table:style-name="ce48">
            <text:p>5907479370083<text:s text:c="4"/></text:p>
          </table:table-cell>
          <table:table-cell office:value-type="string" table:style-name="ce49">
            <text:p>500ml</text:p>
          </table:table-cell>
          <table:table-cell office:value-type="string" table:style-name="ce49">
            <text:p>SZT</text:p>
          </table:table-cell>
          <table:table-cell office:value-type="currency" office:value="30.67" table:style-name="ce50">
            <text:p>30,67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37.7241" table:formula="of:=[.F40]*(1+[.G40])" table:style-name="ce50">
            <text:p>37,72 zł<text:s/></text:p>
          </table:table-cell>
          <table:table-cell office:value-type="currency" office:value="30.67" table:formula="of:=([.F40]-([.F40]*([.$I$3]*0.01)))" table:style-name="ce52">
            <text:p>30,67 zł<text:s/></text:p>
          </table:table-cell>
          <table:table-cell office:value-type="currency" office:value="37.7241" table:formula="of:=([.I40]*1.23)" table:style-name="ce53">
            <text:p>37,7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40]*[.I40])" table:style-name="ce54">
            <text:p>- zł<text:s/></text:p>
          </table:table-cell>
          <table:table-cell office:value-type="currency" office:value="0" table:formula="of:=([.K40]*[.J40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8">
            <text:p>Quick Detailer</text:p>
          </table:table-cell>
          <table:table-cell office:value-type="float" office:value="5907479370021" table:style-name="ce48">
            <text:p>5907479370021<text:s text:c="4"/></text:p>
          </table:table-cell>
          <table:table-cell office:value-type="string" table:style-name="ce49">
            <text:p>500ml</text:p>
          </table:table-cell>
          <table:table-cell office:value-type="string" table:style-name="ce49">
            <text:p>SZT</text:p>
          </table:table-cell>
          <table:table-cell office:value-type="currency" office:value="23.84" table:style-name="ce50">
            <text:p>23,84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9.3232" table:formula="of:=[.F41]*(1+[.G41])" table:style-name="ce50">
            <text:p>29,32 zł<text:s/></text:p>
          </table:table-cell>
          <table:table-cell office:value-type="currency" office:value="23.84" table:formula="of:=([.F41]-([.F41]*([.$I$3]*0.01)))" table:style-name="ce52">
            <text:p>23,84 zł<text:s/></text:p>
          </table:table-cell>
          <table:table-cell office:value-type="currency" office:value="29.3232" table:formula="of:=([.I41]*1.23)" table:style-name="ce53">
            <text:p>29,3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41]*[.I41])" table:style-name="ce54">
            <text:p>- zł<text:s/></text:p>
          </table:table-cell>
          <table:table-cell office:value-type="currency" office:value="0" table:formula="of:=([.K41]*[.J41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8">
            <text:p>Quick Detailer</text:p>
          </table:table-cell>
          <table:table-cell office:value-type="float" office:value="5907479370038" table:style-name="ce48">
            <text:p>5907479370038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149.9" table:style-name="ce50">
            <text:p>149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184.37700000000001" table:formula="of:=[.F42]*(1+[.G42])" table:style-name="ce50">
            <text:p>184,38 zł<text:s/></text:p>
          </table:table-cell>
          <table:table-cell office:value-type="currency" office:value="149.9" table:formula="of:=([.F42]-([.F42]*([.$I$3]*0.01)))" table:style-name="ce52">
            <text:p>149,90 zł<text:s/></text:p>
          </table:table-cell>
          <table:table-cell office:value-type="currency" office:value="184.37700000000001" table:formula="of:=([.I42]*1.23)" table:style-name="ce53">
            <text:p>184,38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42]*[.I42])" table:style-name="ce54">
            <text:p>- zł<text:s/></text:p>
          </table:table-cell>
          <table:table-cell office:value-type="currency" office:value="0" table:formula="of:=([.K42]*[.J42])" table:style-name="ce54">
            <text:p>- zł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9" table:style-name="ce101">
            <text:p>Wheel &amp; Plastic</text:p>
          </table:table-cell>
          <table:table-cell office:value-type="string" table:style-name="ce59">
            <text:p>Quick Tire Dressing</text:p>
          </table:table-cell>
          <table:table-cell office:value-type="float" office:value="5907479370137" table:style-name="ce48">
            <text:p>5907479370137<text:s text:c="4"/></text:p>
          </table:table-cell>
          <table:table-cell office:value-type="string" table:style-name="ce49">
            <text:p>500ml</text:p>
          </table:table-cell>
          <table:table-cell office:value-type="string" table:style-name="ce49">
            <text:p>SZT</text:p>
          </table:table-cell>
          <table:table-cell office:value-type="currency" office:value="32.799999999999997" table:style-name="ce50">
            <text:p>32,8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40.343999999999994" table:formula="of:=[.F43]*(1+[.G43])" table:style-name="ce50">
            <text:p>40,34 zł<text:s/></text:p>
          </table:table-cell>
          <table:table-cell office:value-type="currency" office:value="32.799999999999997" table:formula="of:=([.F43]-([.F43]*([.$I$3]*0.01)))" table:style-name="ce52">
            <text:p>32,80 zł<text:s/></text:p>
          </table:table-cell>
          <table:table-cell office:value-type="currency" office:value="40.343999999999994" table:formula="of:=([.I43]*1.23)" table:style-name="ce53">
            <text:p>40,34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43]*[.I43])" table:style-name="ce54">
            <text:p>- zł<text:s/></text:p>
          </table:table-cell>
          <table:table-cell office:value-type="currency" office:value="0" table:formula="of:=([.K43]*[.J43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9">
            <text:p>Quick Tire Dressing</text:p>
          </table:table-cell>
          <table:table-cell office:value-type="float" office:value="5907479370144" table:style-name="ce48">
            <text:p>5907479370144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243.1" table:style-name="ce50">
            <text:p>243,1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99.01299999999998" table:formula="of:=[.F44]*(1+[.G44])" table:style-name="ce50">
            <text:p>299,01 zł<text:s/></text:p>
          </table:table-cell>
          <table:table-cell office:value-type="currency" office:value="243.1" table:formula="of:=([.F44]-([.F44]*([.$I$3]*0.01)))" table:style-name="ce52">
            <text:p>243,10 zł<text:s/></text:p>
          </table:table-cell>
          <table:table-cell office:value-type="currency" office:value="299.01299999999998" table:formula="of:=([.I44]*1.23)" table:style-name="ce53">
            <text:p>299,01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44]*[.I44])" table:style-name="ce54">
            <text:p>- zł<text:s/></text:p>
          </table:table-cell>
          <table:table-cell office:value-type="currency" office:value="0" table:formula="of:=([.K44]*[.J44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9">
            <text:p>Plastic Ext Dressing</text:p>
          </table:table-cell>
          <table:table-cell office:value-type="float" office:value="5907479370151" table:style-name="ce48">
            <text:p>5907479370151<text:s text:c="4"/></text:p>
          </table:table-cell>
          <table:table-cell office:value-type="string" table:style-name="ce49">
            <text:p>500ml</text:p>
          </table:table-cell>
          <table:table-cell office:value-type="string" table:style-name="ce49">
            <text:p>SZT</text:p>
          </table:table-cell>
          <table:table-cell office:value-type="currency" office:value="22.05" table:style-name="ce50">
            <text:p>22,05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7.121500000000001" table:formula="of:=[.F45]*(1+[.G45])" table:style-name="ce50">
            <text:p>27,12 zł<text:s/></text:p>
          </table:table-cell>
          <table:table-cell office:value-type="currency" office:value="22.05" table:formula="of:=([.F45]-([.F45]*([.$I$3]*0.01)))" table:style-name="ce52">
            <text:p>22,05 zł<text:s/></text:p>
          </table:table-cell>
          <table:table-cell office:value-type="currency" office:value="27.121500000000001" table:formula="of:=([.I45]*1.23)" table:style-name="ce53">
            <text:p>27,1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45]*[.I45])" table:style-name="ce54">
            <text:p>- zł<text:s/></text:p>
          </table:table-cell>
          <table:table-cell office:value-type="currency" office:value="0" table:formula="of:=([.K45]*[.J45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9">
            <text:p>Plastic Ext Dressing</text:p>
          </table:table-cell>
          <table:table-cell office:value-type="float" office:value="5907479370168" table:style-name="ce48">
            <text:p>5907479370168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205.8" table:style-name="ce50">
            <text:p>205,8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53.13400000000001" table:formula="of:=[.F46]*(1+[.G46])" table:style-name="ce50">
            <text:p>253,13 zł<text:s/></text:p>
          </table:table-cell>
          <table:table-cell office:value-type="currency" office:value="205.8" table:formula="of:=([.F46]-([.F46]*([.$I$3]*0.01)))" table:style-name="ce52">
            <text:p>205,80 zł<text:s/></text:p>
          </table:table-cell>
          <table:table-cell office:value-type="currency" office:value="253.13400000000001" table:formula="of:=([.I46]*1.23)" table:style-name="ce53">
            <text:p>253,1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46]*[.I46])" table:style-name="ce54">
            <text:p>- zł<text:s/></text:p>
          </table:table-cell>
          <table:table-cell office:value-type="currency" office:value="0" table:formula="of:=([.K46]*[.J46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9">
            <text:p>Creme Tire Dressing</text:p>
          </table:table-cell>
          <table:table-cell office:value-type="float" office:value="5907479370205" table:style-name="ce48">
            <text:p>5907479370205<text:s text:c="4"/></text:p>
          </table:table-cell>
          <table:table-cell office:value-type="string" table:style-name="ce49">
            <text:p>500ml</text:p>
          </table:table-cell>
          <table:table-cell office:value-type="string" table:style-name="ce49">
            <text:p>SZT</text:p>
          </table:table-cell>
          <table:table-cell office:value-type="currency" office:value="33.53" table:style-name="ce50">
            <text:p>33,53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41.241900000000001" table:formula="of:=[.F47]*(1+[.G47])" table:style-name="ce50">
            <text:p>41,24 zł<text:s/></text:p>
          </table:table-cell>
          <table:table-cell office:value-type="currency" office:value="33.53" table:formula="of:=([.F47]-([.F47]*([.$I$3]*0.01)))" table:style-name="ce52">
            <text:p>33,53 zł<text:s/></text:p>
          </table:table-cell>
          <table:table-cell office:value-type="currency" office:value="41.241900000000001" table:formula="of:=([.I47]*1.23)" table:style-name="ce53">
            <text:p>41,24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47]*[.I47])" table:style-name="ce54">
            <text:p>- zł<text:s/></text:p>
          </table:table-cell>
          <table:table-cell office:value-type="currency" office:value="0" table:formula="of:=([.K47]*[.J47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9">
            <text:p>Red Shock Rim</text:p>
          </table:table-cell>
          <table:table-cell office:value-type="float" office:value="5907479370090" table:style-name="ce48">
            <text:p>5907479370090<text:s text:c="4"/></text:p>
          </table:table-cell>
          <table:table-cell office:value-type="string" table:style-name="ce49">
            <text:p>750ml</text:p>
          </table:table-cell>
          <table:table-cell office:value-type="string" table:style-name="ce49">
            <text:p>SZT</text:p>
          </table:table-cell>
          <table:table-cell office:value-type="currency" office:value="35.79" table:style-name="ce50">
            <text:p>35,79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44.021699999999996" table:formula="of:=[.F48]*(1+[.G48])" table:style-name="ce50">
            <text:p>44,02 zł<text:s/></text:p>
          </table:table-cell>
          <table:table-cell office:value-type="currency" office:value="35.79" table:formula="of:=([.F48]-([.F48]*([.$I$3]*0.01)))" table:style-name="ce52">
            <text:p>35,79 zł<text:s/></text:p>
          </table:table-cell>
          <table:table-cell office:value-type="currency" office:value="44.021699999999996" table:formula="of:=([.I48]*1.23)" table:style-name="ce53">
            <text:p>44,0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48]*[.I48])" table:style-name="ce54">
            <text:p>- zł<text:s/></text:p>
          </table:table-cell>
          <table:table-cell office:value-type="currency" office:value="0" table:formula="of:=([.K48]*[.J48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9">
            <text:p>Tire Cleaner</text:p>
          </table:table-cell>
          <table:table-cell office:value-type="float" office:value="5907479370175" table:style-name="ce48">
            <text:p>5907479370175<text:s text:c="4"/></text:p>
          </table:table-cell>
          <table:table-cell office:value-type="string" table:style-name="ce49">
            <text:p>1L</text:p>
          </table:table-cell>
          <table:table-cell office:value-type="string" table:style-name="ce49">
            <text:p>SZT</text:p>
          </table:table-cell>
          <table:table-cell office:value-type="currency" office:value="28.37" table:style-name="ce50">
            <text:p>28,37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34.895099999999999" table:formula="of:=[.F49]*(1+[.G49])" table:style-name="ce50">
            <text:p>34,90 zł<text:s/></text:p>
          </table:table-cell>
          <table:table-cell office:value-type="currency" office:value="28.37" table:formula="of:=([.F49]-([.F49]*([.$I$3]*0.01)))" table:style-name="ce52">
            <text:p>28,37 zł<text:s/></text:p>
          </table:table-cell>
          <table:table-cell office:value-type="currency" office:value="34.895099999999999" table:formula="of:=([.I49]*1.23)" table:style-name="ce53">
            <text:p>34,90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49]*[.I49])" table:style-name="ce54">
            <text:p>- zł<text:s/></text:p>
          </table:table-cell>
          <table:table-cell office:value-type="currency" office:value="0" table:formula="of:=([.K49]*[.J49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9">
            <text:p>Tire Cleaner</text:p>
          </table:table-cell>
          <table:table-cell office:value-type="float" office:value="5907479370182" table:style-name="ce48">
            <text:p>5907479370182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107.9" table:style-name="ce50">
            <text:p>107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132.71700000000001" table:formula="of:=[.F50]*(1+[.G50])" table:style-name="ce50">
            <text:p>132,72 zł<text:s/></text:p>
          </table:table-cell>
          <table:table-cell office:value-type="currency" office:value="107.9" table:formula="of:=([.F50]-([.F50]*([.$I$3]*0.01)))" table:style-name="ce52">
            <text:p>107,90 zł<text:s/></text:p>
          </table:table-cell>
          <table:table-cell office:value-type="currency" office:value="132.71700000000001" table:formula="of:=([.I50]*1.23)" table:style-name="ce53">
            <text:p>132,7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50]*[.I50])" table:style-name="ce54">
            <text:p>- zł<text:s/></text:p>
          </table:table-cell>
          <table:table-cell office:value-type="currency" office:value="0" table:formula="of:=([.K50]*[.J50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9">
            <text:p>Rim Wax</text:p>
          </table:table-cell>
          <table:table-cell office:value-type="float" office:value="5907479370199" table:style-name="ce48">
            <text:p>5907479370199<text:s text:c="4"/></text:p>
          </table:table-cell>
          <table:table-cell office:value-type="string" table:style-name="ce49">
            <text:p>300G</text:p>
          </table:table-cell>
          <table:table-cell office:value-type="string" table:style-name="ce49">
            <text:p>SZT</text:p>
          </table:table-cell>
          <table:table-cell office:value-type="currency" office:value="34.07" table:style-name="ce50">
            <text:p>34,07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41.906100000000002" table:formula="of:=[.F51]*(1+[.G51])" table:style-name="ce50">
            <text:p>41,91 zł<text:s/></text:p>
          </table:table-cell>
          <table:table-cell office:value-type="currency" office:value="34.07" table:formula="of:=([.F51]-([.F51]*([.$I$3]*0.01)))" table:style-name="ce52">
            <text:p>34,07 zł<text:s/></text:p>
          </table:table-cell>
          <table:table-cell office:value-type="currency" office:value="41.906100000000002" table:formula="of:=([.I51]*1.23)" table:style-name="ce53">
            <text:p>41,91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51]*[.I51])" table:style-name="ce54">
            <text:p>- zł<text:s/></text:p>
          </table:table-cell>
          <table:table-cell office:value-type="currency" office:value="0" table:formula="of:=([.K51]*[.J51])" table:style-name="ce54">
            <text:p>- zł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4" table:style-name="ce101">
            <text:p>Interior Care</text:p>
          </table:table-cell>
          <table:table-cell office:value-type="string" table:style-name="ce60">
            <text:p>APC Ready</text:p>
          </table:table-cell>
          <table:table-cell office:value-type="float" office:value="5907479370304" table:style-name="ce48">
            <text:p>5907479370304<text:s text:c="4"/></text:p>
          </table:table-cell>
          <table:table-cell office:value-type="string" table:style-name="ce49">
            <text:p>500ml</text:p>
          </table:table-cell>
          <table:table-cell office:value-type="string" table:style-name="ce49">
            <text:p>SZT</text:p>
          </table:table-cell>
          <table:table-cell office:value-type="currency" office:value="11.89" table:style-name="ce50">
            <text:p>11,89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14.624700000000001" table:formula="of:=[.F52]*(1+[.G52])" table:style-name="ce50">
            <text:p>14,62 zł<text:s/></text:p>
          </table:table-cell>
          <table:table-cell office:value-type="currency" office:value="11.89" table:formula="of:=([.F52]-([.F52]*([.$I$3]*0.01)))" table:style-name="ce52">
            <text:p>11,89 zł<text:s/></text:p>
          </table:table-cell>
          <table:table-cell office:value-type="currency" office:value="14.624700000000001" table:formula="of:=([.I52]*1.23)" table:style-name="ce53">
            <text:p>14,6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52]*[.I52])" table:style-name="ce54">
            <text:p>- zł<text:s/></text:p>
          </table:table-cell>
          <table:table-cell office:value-type="currency" office:value="0" table:formula="of:=([.K52]*[.J52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0">
            <text:p>APC Hard</text:p>
          </table:table-cell>
          <table:table-cell office:value-type="float" office:value="5907479370427" table:style-name="ce48">
            <text:p>5907479370427<text:s text:c="4"/></text:p>
          </table:table-cell>
          <table:table-cell office:value-type="string" table:style-name="ce49">
            <text:p>1L</text:p>
          </table:table-cell>
          <table:table-cell office:value-type="string" table:style-name="ce49">
            <text:p>SZT</text:p>
          </table:table-cell>
          <table:table-cell office:value-type="currency" office:value="24.42" table:style-name="ce50">
            <text:p>24,42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30.0366" table:formula="of:=[.F53]*(1+[.G53])" table:style-name="ce50">
            <text:p>30,04 zł<text:s/></text:p>
          </table:table-cell>
          <table:table-cell office:value-type="currency" office:value="24.42" table:formula="of:=([.F53]-([.F53]*([.$I$3]*0.01)))" table:style-name="ce52">
            <text:p>24,42 zł<text:s/></text:p>
          </table:table-cell>
          <table:table-cell office:value-type="currency" office:value="30.0366" table:formula="of:=([.I53]*1.23)" table:style-name="ce53">
            <text:p>30,04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53]*[.I53])" table:style-name="ce54">
            <text:p>- zł<text:s/></text:p>
          </table:table-cell>
          <table:table-cell office:value-type="currency" office:value="0" table:formula="of:=([.K53]*[.J53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0">
            <text:p>APC Hard</text:p>
          </table:table-cell>
          <table:table-cell office:value-type="float" office:value="5907479370434" table:style-name="ce48">
            <text:p>5907479370434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74.900000000000006" table:style-name="ce50">
            <text:p>74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92.12700000000001" table:formula="of:=[.F54]*(1+[.G54])" table:style-name="ce50">
            <text:p>92,13 zł<text:s/></text:p>
          </table:table-cell>
          <table:table-cell office:value-type="currency" office:value="74.900000000000006" table:formula="of:=([.F54]-([.F54]*([.$I$3]*0.01)))" table:style-name="ce52">
            <text:p>74,90 zł<text:s/></text:p>
          </table:table-cell>
          <table:table-cell office:value-type="currency" office:value="92.12700000000001" table:formula="of:=([.I54]*1.23)" table:style-name="ce53">
            <text:p>92,1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54]*[.I54])" table:style-name="ce54">
            <text:p>- zł<text:s/></text:p>
          </table:table-cell>
          <table:table-cell office:value-type="currency" office:value="0" table:formula="of:=([.K54]*[.J54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0">
            <text:p>Gum Shiner</text:p>
          </table:table-cell>
          <table:table-cell office:value-type="float" office:value="5907479370311" table:style-name="ce48">
            <text:p>5907479370311<text:s text:c="4"/></text:p>
          </table:table-cell>
          <table:table-cell office:value-type="string" table:style-name="ce49">
            <text:p>500ml</text:p>
          </table:table-cell>
          <table:table-cell office:value-type="string" table:style-name="ce49">
            <text:p>SZT</text:p>
          </table:table-cell>
          <table:table-cell office:value-type="currency" office:value="22.9" table:style-name="ce50">
            <text:p>22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8.166999999999998" table:formula="of:=[.F55]*(1+[.G55])" table:style-name="ce50">
            <text:p>28,17 zł<text:s/></text:p>
          </table:table-cell>
          <table:table-cell office:value-type="currency" office:value="22.9" table:formula="of:=([.F55]-([.F55]*([.$I$3]*0.01)))" table:style-name="ce52">
            <text:p>22,90 zł<text:s/></text:p>
          </table:table-cell>
          <table:table-cell office:value-type="currency" office:value="28.166999999999998" table:formula="of:=([.I55]*1.23)" table:style-name="ce53">
            <text:p>28,17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55]*[.I55])" table:style-name="ce54">
            <text:p>- zł<text:s/></text:p>
          </table:table-cell>
          <table:table-cell office:value-type="currency" office:value="0" table:formula="of:=([.K55]*[.J55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0">
            <text:p>Gum Protector</text:p>
          </table:table-cell>
          <table:table-cell office:value-type="float" office:value="5907479370397" table:style-name="ce48">
            <text:p>5907479370397<text:s text:c="4"/></text:p>
          </table:table-cell>
          <table:table-cell office:value-type="string" table:style-name="ce49">
            <text:p>200ML</text:p>
          </table:table-cell>
          <table:table-cell office:value-type="string" table:style-name="ce49">
            <text:p>SZT</text:p>
          </table:table-cell>
          <table:table-cell office:value-type="currency" office:value="17.579999999999998" table:style-name="ce50">
            <text:p>17,58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1.623399999999997" table:formula="of:=[.F56]*(1+[.G56])" table:style-name="ce50">
            <text:p>21,62 zł<text:s/></text:p>
          </table:table-cell>
          <table:table-cell office:value-type="currency" office:value="17.579999999999998" table:formula="of:=([.F56]-([.F56]*([.$I$3]*0.01)))" table:style-name="ce52">
            <text:p>17,58 zł<text:s/></text:p>
          </table:table-cell>
          <table:table-cell office:value-type="currency" office:value="21.623399999999997" table:formula="of:=([.I56]*1.23)" table:style-name="ce53">
            <text:p>21,6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56]*[.I56])" table:style-name="ce54">
            <text:p>- zł<text:s/></text:p>
          </table:table-cell>
          <table:table-cell office:value-type="currency" office:value="0" table:formula="of:=([.K56]*[.J56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0">
            <text:p>Leather Cleaner</text:p>
          </table:table-cell>
          <table:table-cell office:value-type="float" office:value="5907479370229" table:style-name="ce48">
            <text:p>5907479370229<text:s text:c="4"/></text:p>
          </table:table-cell>
          <table:table-cell office:value-type="string" table:style-name="ce49">
            <text:p>0,5L</text:p>
          </table:table-cell>
          <table:table-cell office:value-type="string" table:style-name="ce49">
            <text:p>SZT</text:p>
          </table:table-cell>
          <table:table-cell office:value-type="currency" office:value="21" table:style-name="ce50">
            <text:p>21,0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5.83" table:formula="of:=[.F57]*(1+[.G57])" table:style-name="ce50">
            <text:p>25,83 zł<text:s/></text:p>
          </table:table-cell>
          <table:table-cell office:value-type="currency" office:value="21" table:formula="of:=([.F57]-([.F57]*([.$I$3]*0.01)))" table:style-name="ce52">
            <text:p>21,00 zł<text:s/></text:p>
          </table:table-cell>
          <table:table-cell office:value-type="currency" office:value="25.83" table:formula="of:=([.I57]*1.23)" table:style-name="ce53">
            <text:p>25,8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57]*[.I57])" table:style-name="ce54">
            <text:p>- zł<text:s/></text:p>
          </table:table-cell>
          <table:table-cell office:value-type="currency" office:value="0" table:formula="of:=([.K57]*[.J57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0">
            <text:p>Leather Cleaner</text:p>
          </table:table-cell>
          <table:table-cell office:value-type="float" office:value="5907479370236" table:style-name="ce48">
            <text:p>5907479370236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108.7" table:style-name="ce50">
            <text:p>108,7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133.70099999999999" table:formula="of:=[.F58]*(1+[.G58])" table:style-name="ce50">
            <text:p>133,70 zł<text:s/></text:p>
          </table:table-cell>
          <table:table-cell office:value-type="currency" office:value="108.7" table:formula="of:=([.F58]-([.F58]*([.$I$3]*0.01)))" table:style-name="ce52">
            <text:p>108,70 zł<text:s/></text:p>
          </table:table-cell>
          <table:table-cell office:value-type="currency" office:value="133.70099999999999" table:formula="of:=([.I58]*1.23)" table:style-name="ce53">
            <text:p>133,70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58]*[.I58])" table:style-name="ce54">
            <text:p>- zł<text:s/></text:p>
          </table:table-cell>
          <table:table-cell office:value-type="currency" office:value="0" table:formula="of:=([.K58]*[.J58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0">
            <text:p>Leather Super 2in1</text:p>
          </table:table-cell>
          <table:table-cell office:value-type="float" office:value="5907479370243" table:style-name="ce48">
            <text:p>5907479370243<text:s text:c="4"/></text:p>
          </table:table-cell>
          <table:table-cell office:value-type="string" table:style-name="ce49">
            <text:p>0,5L</text:p>
          </table:table-cell>
          <table:table-cell office:value-type="string" table:style-name="ce49">
            <text:p>SZT</text:p>
          </table:table-cell>
          <table:table-cell office:value-type="currency" office:value="28.4" table:style-name="ce50">
            <text:p>28,4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34.931999999999995" table:formula="of:=[.F59]*(1+[.G59])" table:style-name="ce50">
            <text:p>34,93 zł<text:s/></text:p>
          </table:table-cell>
          <table:table-cell office:value-type="currency" office:value="28.4" table:formula="of:=([.F59]-([.F59]*([.$I$3]*0.01)))" table:style-name="ce52">
            <text:p>28,40 zł<text:s/></text:p>
          </table:table-cell>
          <table:table-cell office:value-type="currency" office:value="34.931999999999995" table:formula="of:=([.I59]*1.23)" table:style-name="ce53">
            <text:p>34,9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59]*[.I59])" table:style-name="ce54">
            <text:p>- zł<text:s/></text:p>
          </table:table-cell>
          <table:table-cell office:value-type="currency" office:value="0" table:formula="of:=([.K59]*[.J59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0">
            <text:p>Leather Creme</text:p>
          </table:table-cell>
          <table:table-cell office:value-type="float" office:value="5907479370267" table:style-name="ce48">
            <text:p>5907479370267<text:s text:c="4"/></text:p>
          </table:table-cell>
          <table:table-cell office:value-type="string" table:style-name="ce49">
            <text:p>0,5L</text:p>
          </table:table-cell>
          <table:table-cell office:value-type="string" table:style-name="ce49">
            <text:p>SZT</text:p>
          </table:table-cell>
          <table:table-cell office:value-type="currency" office:value="24.42" table:style-name="ce50">
            <text:p>24,42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30.0366" table:formula="of:=[.F60]*(1+[.G60])" table:style-name="ce50">
            <text:p>30,04 zł<text:s/></text:p>
          </table:table-cell>
          <table:table-cell office:value-type="currency" office:value="24.42" table:formula="of:=([.F60]-([.F60]*([.$I$3]*0.01)))" table:style-name="ce52">
            <text:p>24,42 zł<text:s/></text:p>
          </table:table-cell>
          <table:table-cell office:value-type="currency" office:value="30.0366" table:formula="of:=([.I60]*1.23)" table:style-name="ce53">
            <text:p>30,04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60]*[.I60])" table:style-name="ce54">
            <text:p>- zł<text:s/></text:p>
          </table:table-cell>
          <table:table-cell office:value-type="currency" office:value="0" table:formula="of:=([.K60]*[.J60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0">
            <text:p>Milk Dressing</text:p>
          </table:table-cell>
          <table:table-cell office:value-type="float" office:value="5907479370335" table:style-name="ce48">
            <text:p>5907479370335<text:s text:c="4"/></text:p>
          </table:table-cell>
          <table:table-cell office:value-type="string" table:style-name="ce49">
            <text:p>0,5L</text:p>
          </table:table-cell>
          <table:table-cell office:value-type="string" table:style-name="ce49">
            <text:p>SZT</text:p>
          </table:table-cell>
          <table:table-cell office:value-type="currency" office:value="21" table:style-name="ce50">
            <text:p>21,0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5.83" table:formula="of:=[.F61]*(1+[.G61])" table:style-name="ce50">
            <text:p>25,83 zł<text:s/></text:p>
          </table:table-cell>
          <table:table-cell office:value-type="currency" office:value="21" table:formula="of:=([.F61]-([.F61]*([.$I$3]*0.01)))" table:style-name="ce52">
            <text:p>21,00 zł<text:s/></text:p>
          </table:table-cell>
          <table:table-cell office:value-type="currency" office:value="25.83" table:formula="of:=([.I61]*1.23)" table:style-name="ce53">
            <text:p>25,8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61]*[.I61])" table:style-name="ce54">
            <text:p>- zł<text:s/></text:p>
          </table:table-cell>
          <table:table-cell office:value-type="currency" office:value="0" table:formula="of:=([.K61]*[.J61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0">
            <text:p>Moto Gloss</text:p>
          </table:table-cell>
          <table:table-cell office:value-type="float" office:value="5907479370403" table:style-name="ce48">
            <text:p>5907479370403<text:s text:c="4"/></text:p>
          </table:table-cell>
          <table:table-cell office:value-type="string" table:style-name="ce49">
            <text:p>0,5L</text:p>
          </table:table-cell>
          <table:table-cell office:value-type="string" table:style-name="ce49">
            <text:p>SZT</text:p>
          </table:table-cell>
          <table:table-cell office:value-type="currency" office:value="27.8" table:style-name="ce50">
            <text:p>27,8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34.194000000000003" table:formula="of:=[.F62]*(1+[.G62])" table:style-name="ce50">
            <text:p>34,19 zł<text:s/></text:p>
          </table:table-cell>
          <table:table-cell office:value-type="currency" office:value="27.8" table:formula="of:=([.F62]-([.F62]*([.$I$3]*0.01)))" table:style-name="ce52">
            <text:p>27,80 zł<text:s/></text:p>
          </table:table-cell>
          <table:table-cell office:value-type="currency" office:value="34.194000000000003" table:formula="of:=([.I62]*1.23)" table:style-name="ce53">
            <text:p>34,19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62]*[.I62])" table:style-name="ce54">
            <text:p>- zł<text:s/></text:p>
          </table:table-cell>
          <table:table-cell office:value-type="currency" office:value="0" table:formula="of:=([.K62]*[.J62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0">
            <text:p>Odour Out Go</text:p>
          </table:table-cell>
          <table:table-cell office:value-type="float" office:value="5907479371349" table:style-name="ce48">
            <text:p>5907479371349<text:s text:c="4"/></text:p>
          </table:table-cell>
          <table:table-cell office:value-type="string" table:style-name="ce49">
            <text:p>0,5L</text:p>
          </table:table-cell>
          <table:table-cell office:value-type="string" table:style-name="ce49">
            <text:p>SZT</text:p>
          </table:table-cell>
          <table:table-cell office:value-type="currency" office:value="42.96" table:style-name="ce50">
            <text:p>42,96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52.840800000000002" table:formula="of:=[.F63]*(1+[.G63])" table:style-name="ce50">
            <text:p>52,84 zł<text:s/></text:p>
          </table:table-cell>
          <table:table-cell office:value-type="currency" office:value="42.96" table:formula="of:=([.F63]-([.F63]*([.$I$3]*0.01)))" table:style-name="ce52">
            <text:p>42,96 zł<text:s/></text:p>
          </table:table-cell>
          <table:table-cell office:value-type="currency" office:value="52.840800000000002" table:formula="of:=([.I63]*1.23)" table:style-name="ce53">
            <text:p>52,84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63]*[.I63])" table:style-name="ce54">
            <text:p>- zł<text:s/></text:p>
          </table:table-cell>
          <table:table-cell office:value-type="currency" office:value="0" table:formula="of:=([.K63]*[.J63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0">
            <text:p>UV Protection Dressing</text:p>
          </table:table-cell>
          <table:table-cell office:value-type="float" office:value="5907479370359" table:style-name="ce48">
            <text:p>5907479370359<text:s text:c="4"/></text:p>
          </table:table-cell>
          <table:table-cell office:value-type="string" table:style-name="ce49">
            <text:p>0,5L</text:p>
          </table:table-cell>
          <table:table-cell office:value-type="string" table:style-name="ce49">
            <text:p>SZT</text:p>
          </table:table-cell>
          <table:table-cell office:value-type="currency" office:value="28.4" table:style-name="ce50">
            <text:p>28,4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34.931999999999995" table:formula="of:=[.F64]*(1+[.G64])" table:style-name="ce50">
            <text:p>34,93 zł<text:s/></text:p>
          </table:table-cell>
          <table:table-cell office:value-type="currency" office:value="28.4" table:formula="of:=([.F64]-([.F64]*([.$I$3]*0.01)))" table:style-name="ce52">
            <text:p>28,40 zł<text:s/></text:p>
          </table:table-cell>
          <table:table-cell office:value-type="currency" office:value="34.931999999999995" table:formula="of:=([.I64]*1.23)" table:style-name="ce53">
            <text:p>34,9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64]*[.I64])" table:style-name="ce54">
            <text:p>- zł<text:s/></text:p>
          </table:table-cell>
          <table:table-cell office:value-type="currency" office:value="0" table:formula="of:=([.K64]*[.J64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0">
            <text:p>Quick Plastic Move</text:p>
          </table:table-cell>
          <table:table-cell office:value-type="float" office:value="5907479370373" table:style-name="ce48">
            <text:p>5907479370373<text:s text:c="4"/></text:p>
          </table:table-cell>
          <table:table-cell office:value-type="string" table:style-name="ce49">
            <text:p>0,5L</text:p>
          </table:table-cell>
          <table:table-cell office:value-type="string" table:style-name="ce49">
            <text:p>SZT</text:p>
          </table:table-cell>
          <table:table-cell office:value-type="currency" office:value="28.9" table:style-name="ce50">
            <text:p>28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35.546999999999997" table:formula="of:=[.F65]*(1+[.G65])" table:style-name="ce50">
            <text:p>35,55 zł<text:s/></text:p>
          </table:table-cell>
          <table:table-cell office:value-type="currency" office:value="28.9" table:formula="of:=([.F65]-([.F65]*([.$I$3]*0.01)))" table:style-name="ce52">
            <text:p>28,90 zł<text:s/></text:p>
          </table:table-cell>
          <table:table-cell office:value-type="currency" office:value="35.546999999999997" table:formula="of:=([.I65]*1.23)" table:style-name="ce53">
            <text:p>35,55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65]*[.I65])" table:style-name="ce54">
            <text:p>- zł<text:s/></text:p>
          </table:table-cell>
          <table:table-cell office:value-type="currency" office:value="0" table:formula="of:=([.K65]*[.J65])" table:style-name="ce54">
            <text:p>- zł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101">
            <text:p>Textile Clean &amp; Protect</text:p>
          </table:table-cell>
          <table:table-cell office:value-type="string" table:style-name="ce61">
            <text:p>UP-Cleaner</text:p>
          </table:table-cell>
          <table:table-cell office:value-type="float" office:value="5907479370441" table:style-name="ce48">
            <text:p>5907479370441<text:s text:c="4"/></text:p>
          </table:table-cell>
          <table:table-cell office:value-type="string" table:style-name="ce49">
            <text:p>1L</text:p>
          </table:table-cell>
          <table:table-cell office:value-type="string" table:style-name="ce49">
            <text:p>SZT</text:p>
          </table:table-cell>
          <table:table-cell office:value-type="currency" office:value="22.7" table:style-name="ce50">
            <text:p>22,7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7.920999999999999" table:formula="of:=[.F66]*(1+[.G66])" table:style-name="ce50">
            <text:p>27,92 zł<text:s/></text:p>
          </table:table-cell>
          <table:table-cell office:value-type="currency" office:value="22.7" table:formula="of:=([.F66]-([.F66]*([.$I$3]*0.01)))" table:style-name="ce52">
            <text:p>22,70 zł<text:s/></text:p>
          </table:table-cell>
          <table:table-cell office:value-type="currency" office:value="27.920999999999999" table:formula="of:=([.I66]*1.23)" table:style-name="ce53">
            <text:p>27,9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66]*[.I66])" table:style-name="ce54">
            <text:p>- zł<text:s/></text:p>
          </table:table-cell>
          <table:table-cell office:value-type="currency" office:value="0" table:formula="of:=([.K66]*[.J66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1">
            <text:p>Textile Protector Coating</text:p>
          </table:table-cell>
          <table:table-cell office:value-type="float" office:value="5907479370489" table:style-name="ce48">
            <text:p>5907479370489<text:s text:c="4"/></text:p>
          </table:table-cell>
          <table:table-cell office:value-type="string" table:style-name="ce49">
            <text:p>0,5L</text:p>
          </table:table-cell>
          <table:table-cell office:value-type="string" table:style-name="ce49">
            <text:p>SZT</text:p>
          </table:table-cell>
          <table:table-cell office:value-type="currency" office:value="85.9" table:style-name="ce50">
            <text:p>85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105.65700000000001" table:formula="of:=[.F67]*(1+[.G67])" table:style-name="ce50">
            <text:p>105,66 zł<text:s/></text:p>
          </table:table-cell>
          <table:table-cell office:value-type="currency" office:value="85.9" table:formula="of:=([.F67]-([.F67]*([.$I$3]*0.01)))" table:style-name="ce52">
            <text:p>85,90 zł<text:s/></text:p>
          </table:table-cell>
          <table:table-cell office:value-type="currency" office:value="105.65700000000001" table:formula="of:=([.I67]*1.23)" table:style-name="ce53">
            <text:p>105,66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67]*[.I67])" table:style-name="ce54">
            <text:p>- zł<text:s/></text:p>
          </table:table-cell>
          <table:table-cell office:value-type="currency" office:value="0" table:formula="of:=([.K67]*[.J67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1">
            <text:p>Textile Hard</text:p>
          </table:table-cell>
          <table:table-cell office:value-type="float" office:value="5907479371301" table:style-name="ce48">
            <text:p>5907479371301<text:s text:c="4"/></text:p>
          </table:table-cell>
          <table:table-cell office:value-type="string" table:style-name="ce49">
            <text:p>1L</text:p>
          </table:table-cell>
          <table:table-cell office:value-type="string" table:style-name="ce49">
            <text:p>SZT</text:p>
          </table:table-cell>
          <table:table-cell office:value-type="currency" office:value="22.7" table:style-name="ce50">
            <text:p>22,7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27.920999999999999" table:formula="of:=[.F68]*(1+[.G68])" table:style-name="ce50">
            <text:p>27,92 zł<text:s/></text:p>
          </table:table-cell>
          <table:table-cell office:value-type="currency" office:value="22.7" table:formula="of:=([.F68]-([.F68]*([.$I$3]*0.01)))" table:style-name="ce52">
            <text:p>22,70 zł<text:s/></text:p>
          </table:table-cell>
          <table:table-cell office:value-type="currency" office:value="27.920999999999999" table:formula="of:=([.I68]*1.23)" table:style-name="ce53">
            <text:p>27,9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68]*[.I68])" table:style-name="ce54">
            <text:p>- zł<text:s/></text:p>
          </table:table-cell>
          <table:table-cell office:value-type="currency" office:value="0" table:formula="of:=([.K68]*[.J68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1">
            <text:p>Textile Hard</text:p>
          </table:table-cell>
          <table:table-cell office:value-type="float" office:value="5907479371318" table:style-name="ce48">
            <text:p>5907479371318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96.69" table:style-name="ce50">
            <text:p>96,69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118.92869999999999" table:formula="of:=[.F69]*(1+[.G69])" table:style-name="ce50">
            <text:p>118,93 zł<text:s/></text:p>
          </table:table-cell>
          <table:table-cell office:value-type="currency" office:value="96.69" table:formula="of:=([.F69]-([.F69]*([.$I$3]*0.01)))" table:style-name="ce52">
            <text:p>96,69 zł<text:s/></text:p>
          </table:table-cell>
          <table:table-cell office:value-type="currency" office:value="118.92869999999999" table:formula="of:=([.I69]*1.23)" table:style-name="ce53">
            <text:p>118,93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69]*[.I69])" table:style-name="ce54">
            <text:p>- zł<text:s/></text:p>
          </table:table-cell>
          <table:table-cell office:value-type="currency" office:value="0" table:formula="of:=([.K69]*[.J69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1">
            <text:p>Microfibres Cleaner</text:p>
          </table:table-cell>
          <table:table-cell office:value-type="float" office:value="5907479371325" table:style-name="ce48">
            <text:p>5907479371325<text:s text:c="4"/></text:p>
          </table:table-cell>
          <table:table-cell office:value-type="string" table:style-name="ce49">
            <text:p>1L</text:p>
          </table:table-cell>
          <table:table-cell office:value-type="string" table:style-name="ce49">
            <text:p>SZT</text:p>
          </table:table-cell>
          <table:table-cell office:value-type="currency" office:value="30.1" table:style-name="ce50">
            <text:p>30,1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37.023000000000003" table:formula="of:=[.F70]*(1+[.G70])" table:style-name="ce50">
            <text:p>37,02 zł<text:s/></text:p>
          </table:table-cell>
          <table:table-cell office:value-type="currency" office:value="30.1" table:formula="of:=([.F70]-([.F70]*([.$I$3]*0.01)))" table:style-name="ce52">
            <text:p>30,10 zł<text:s/></text:p>
          </table:table-cell>
          <table:table-cell office:value-type="currency" office:value="37.023000000000003" table:formula="of:=([.I70]*1.23)" table:style-name="ce53">
            <text:p>37,0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70]*[.I70])" table:style-name="ce54">
            <text:p>- zł<text:s/></text:p>
          </table:table-cell>
          <table:table-cell office:value-type="currency" office:value="0" table:formula="of:=([.K70]*[.J70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1">
            <text:p>Microfibres Cleaner</text:p>
          </table:table-cell>
          <table:table-cell office:value-type="float" office:value="5907479371332" table:style-name="ce48">
            <text:p>5907479371332<text:s text:c="4"/></text:p>
          </table:table-cell>
          <table:table-cell office:value-type="string" table:style-name="ce49">
            <text:p>5L</text:p>
          </table:table-cell>
          <table:table-cell office:value-type="string" table:style-name="ce49">
            <text:p>SZT</text:p>
          </table:table-cell>
          <table:table-cell office:value-type="currency" office:value="97.25" table:style-name="ce50">
            <text:p>97,25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119.61749999999999" table:formula="of:=[.F71]*(1+[.G71])" table:style-name="ce50">
            <text:p>119,62 zł<text:s/></text:p>
          </table:table-cell>
          <table:table-cell office:value-type="currency" office:value="97.25" table:formula="of:=([.F71]-([.F71]*([.$I$3]*0.01)))" table:style-name="ce52">
            <text:p>97,25 zł<text:s/></text:p>
          </table:table-cell>
          <table:table-cell office:value-type="currency" office:value="119.61749999999999" table:formula="of:=([.I71]*1.23)" table:style-name="ce53">
            <text:p>119,62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71]*[.I71])" table:style-name="ce54">
            <text:p>- zł<text:s/></text:p>
          </table:table-cell>
          <table:table-cell office:value-type="currency" office:value="0" table:formula="of:=([.K71]*[.J71])" table:style-name="ce54">
            <text:p>- zł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5" table:style-name="ce101">
            <text:p>Perfumes</text:p>
          </table:table-cell>
          <table:table-cell office:value-type="string" table:style-name="ce62">
            <text:p>Prestige New Car</text:p>
          </table:table-cell>
          <table:table-cell office:value-type="float" office:value="5907479371356" table:style-name="ce48">
            <text:p>5907479371356<text:s text:c="4"/></text:p>
          </table:table-cell>
          <table:table-cell office:value-type="string" table:style-name="ce49">
            <text:p>30ML</text:p>
          </table:table-cell>
          <table:table-cell office:value-type="string" table:style-name="ce49">
            <text:p>SZT</text:p>
          </table:table-cell>
          <table:table-cell office:value-type="currency" office:value="38.9" table:style-name="ce50">
            <text:p>38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47.846999999999994" table:formula="of:=[.F72]*(1+[.G72])" table:style-name="ce50">
            <text:p>47,85 zł<text:s/></text:p>
          </table:table-cell>
          <table:table-cell office:value-type="currency" office:value="38.9" table:formula="of:=([.F72]-([.F72]*([.$I$3]*0.01)))" table:style-name="ce52">
            <text:p>38,90 zł<text:s/></text:p>
          </table:table-cell>
          <table:table-cell office:value-type="currency" office:value="47.846999999999994" table:formula="of:=([.I72]*1.23)" table:style-name="ce53">
            <text:p>47,85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72]*[.I72])" table:style-name="ce54">
            <text:p>- zł<text:s/></text:p>
          </table:table-cell>
          <table:table-cell office:value-type="currency" office:value="0" table:formula="of:=([.K72]*[.J72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2">
            <text:p>Prestige Spring</text:p>
          </table:table-cell>
          <table:table-cell office:value-type="float" office:value="5907479371394" table:style-name="ce48">
            <text:p>5907479371394<text:s text:c="4"/></text:p>
          </table:table-cell>
          <table:table-cell office:value-type="string" table:style-name="ce49">
            <text:p>30ML</text:p>
          </table:table-cell>
          <table:table-cell office:value-type="string" table:style-name="ce49">
            <text:p>SZT</text:p>
          </table:table-cell>
          <table:table-cell office:value-type="currency" office:value="38.9" table:style-name="ce50">
            <text:p>38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47.846999999999994" table:formula="of:=[.F73]*(1+[.G73])" table:style-name="ce50">
            <text:p>47,85 zł<text:s/></text:p>
          </table:table-cell>
          <table:table-cell office:value-type="currency" office:value="38.9" table:formula="of:=([.F73]-([.F73]*([.$I$3]*0.01)))" table:style-name="ce52">
            <text:p>38,90 zł<text:s/></text:p>
          </table:table-cell>
          <table:table-cell office:value-type="currency" office:value="47.846999999999994" table:formula="of:=([.I73]*1.23)" table:style-name="ce53">
            <text:p>47,85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73]*[.I73])" table:style-name="ce54">
            <text:p>- zł<text:s/></text:p>
          </table:table-cell>
          <table:table-cell office:value-type="currency" office:value="0" table:formula="of:=([.K73]*[.J73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2">
            <text:p>Prestige Summer</text:p>
          </table:table-cell>
          <table:table-cell office:value-type="float" office:value="5907479371370" table:style-name="ce48">
            <text:p>5907479371370<text:s text:c="4"/></text:p>
          </table:table-cell>
          <table:table-cell office:value-type="string" table:style-name="ce49">
            <text:p>30ML</text:p>
          </table:table-cell>
          <table:table-cell office:value-type="string" table:style-name="ce49">
            <text:p>SZT</text:p>
          </table:table-cell>
          <table:table-cell office:value-type="currency" office:value="38.9" table:style-name="ce50">
            <text:p>38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47.846999999999994" table:formula="of:=[.F74]*(1+[.G74])" table:style-name="ce50">
            <text:p>47,85 zł<text:s/></text:p>
          </table:table-cell>
          <table:table-cell office:value-type="currency" office:value="38.9" table:formula="of:=([.F74]-([.F74]*([.$I$3]*0.01)))" table:style-name="ce52">
            <text:p>38,90 zł<text:s/></text:p>
          </table:table-cell>
          <table:table-cell office:value-type="currency" office:value="47.846999999999994" table:formula="of:=([.I74]*1.23)" table:style-name="ce53">
            <text:p>47,85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74]*[.I74])" table:style-name="ce54">
            <text:p>- zł<text:s/></text:p>
          </table:table-cell>
          <table:table-cell office:value-type="currency" office:value="0" table:formula="of:=([.K74]*[.J74])" table:style-name="ce54">
            <text:p>- zł<text:s/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2">
            <text:p>Prestige Autumn</text:p>
          </table:table-cell>
          <table:table-cell office:value-type="float" office:value="5907479371363" table:style-name="ce48">
            <text:p>5907479371363<text:s text:c="4"/></text:p>
          </table:table-cell>
          <table:table-cell office:value-type="string" table:style-name="ce49">
            <text:p>30ML</text:p>
          </table:table-cell>
          <table:table-cell office:value-type="string" table:style-name="ce49">
            <text:p>SZT</text:p>
          </table:table-cell>
          <table:table-cell office:value-type="currency" office:value="38.9" table:style-name="ce50">
            <text:p>38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47.846999999999994" table:formula="of:=[.F75]*(1+[.G75])" table:style-name="ce50">
            <text:p>47,85 zł<text:s/></text:p>
          </table:table-cell>
          <table:table-cell office:value-type="currency" office:value="38.9" table:formula="of:=([.F75]-([.F75]*([.$I$3]*0.01)))" table:style-name="ce52">
            <text:p>38,90 zł<text:s/></text:p>
          </table:table-cell>
          <table:table-cell office:value-type="currency" office:value="47.846999999999994" table:formula="of:=([.I75]*1.23)" table:style-name="ce53">
            <text:p>47,85 zł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formula="of:=([.K75]*[.I75])" table:style-name="ce54">
            <text:p>- zł<text:s/></text:p>
          </table:table-cell>
          <table:table-cell office:value-type="currency" office:value="0" table:formula="of:=([.K75]*[.J75])" table:style-name="ce54">
            <text:p>- zł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63">
            <text:p>Prestige Winter</text:p>
          </table:table-cell>
          <table:table-cell office:value-type="float" office:value="5907479371387" table:style-name="ce64">
            <text:p>5907479371387<text:s text:c="4"/></text:p>
          </table:table-cell>
          <table:table-cell office:value-type="string" table:style-name="ce65">
            <text:p>30ML</text:p>
          </table:table-cell>
          <table:table-cell office:value-type="string" table:style-name="ce65">
            <text:p>SZT</text:p>
          </table:table-cell>
          <table:table-cell office:value-type="currency" office:value="38.9" table:style-name="ce66">
            <text:p>38,90 zł<text:s/></text:p>
          </table:table-cell>
          <table:table-cell office:value-type="percentage" office:value="0.23" table:style-name="ce51">
            <text:p>23%</text:p>
          </table:table-cell>
          <table:table-cell office:value-type="currency" office:value="47.846999999999994" table:formula="of:=[.F76]*(1+[.G76])" table:style-name="ce50">
            <text:p>47,85 zł<text:s/></text:p>
          </table:table-cell>
          <table:table-cell office:value-type="currency" office:value="38.9" table:formula="of:=([.F76]-([.F76]*([.$I$3]*0.01)))" table:style-name="ce52">
            <text:p>38,90 zł<text:s/></text:p>
          </table:table-cell>
          <table:table-cell office:value-type="currency" office:value="47.846999999999994" table:formula="of:=([.I76]*1.23)" table:style-name="ce53">
            <text:p>47,85 zł<text:s/></text:p>
          </table:table-cell>
          <table:table-cell office:value-type="float" office:value="0" table:style-name="ce67">
            <text:p>0</text:p>
          </table:table-cell>
          <table:table-cell office:value-type="currency" office:value="0" table:formula="of:=([.K76]*[.I76])" table:style-name="ce68">
            <text:p>- zł<text:s/></text:p>
          </table:table-cell>
          <table:table-cell office:value-type="currency" office:value="0" table:formula="of:=([.K76]*[.J76])" table:style-name="ce68">
            <text:p>- zł<text:s/></text:p>
          </table:table-cell>
          <table:table-cell table:number-columns-repeated="16371"/>
        </table:table-row>
        <table:table-row table:style-name="ro5">
          <table:table-cell table:style-name="ce69"/>
          <table:table-cell table:number-columns-repeated="2" table:style-name="ce70"/>
          <table:table-cell table:number-columns-repeated="2" table:style-name="ce71"/>
          <table:table-cell table:style-name="ce72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71"/>
        </table:table-row>
        <table:table-row table:style-name="ro9">
          <table:table-cell table:style-name="ce69"/>
          <table:table-cell table:number-columns-repeated="2" table:style-name="ce70"/>
          <table:table-cell table:number-columns-repeated="2" table:style-name="ce78"/>
          <table:table-cell table:style-name="ce72"/>
          <table:table-cell table:style-name="ce78"/>
          <table:table-cell table:style-name="ce72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102">
            <text:p>Suma</text:p>
          </table:table-cell>
          <table:covered-table-cell table:number-columns-repeated="10"/>
          <table:table-cell office:value-type="currency" office:value="0" table:formula="of:=SUM([.L4:.L76])" table:style-name="ce84">
            <text:p>- zł<text:s/></text:p>
          </table:table-cell>
          <table:table-cell office:value-type="currency" office:value="0" table:formula="of:=SUM([.M4:.M76])" table:style-name="ce84">
            <text:p>- zł<text:s/></text:p>
          </table:table-cell>
          <table:table-cell table:number-columns-repeated="16371"/>
        </table:table-row>
        <table:table-row table:style-name="ro5">
          <table:table-cell table:style-name="ce69"/>
          <table:table-cell office:value-type="string" table:style-name="ce85">
            <text:p>Obowiązuje od 01.07.2021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6"/>
          <table:table-cell table:style-name="ce88"/>
          <table:table-cell table:number-columns-repeated="2" table:style-name="ce89"/>
          <table:table-cell table:style-name="ce90"/>
          <table:table-cell table:number-columns-repeated="16373" table:style-name="ce1"/>
        </table:table-row>
        <table:table-row table:number-rows-repeated="60" table:style-name="ro5">
          <table:table-cell table:number-columns-repeated="8"/>
          <table:table-cell table:number-columns-repeated="2" table:style-name="ce91"/>
          <table:table-cell table:number-columns-repeated="16374"/>
        </table:table-row>
        <table:table-row table:number-rows-repeated="2129" table:style-name="ro5">
          <table:table-cell table:number-columns-repeated="8"/>
          <table:table-cell table:number-columns-repeated="2" table:style-name="ce92"/>
          <table:table-cell table:number-columns-repeated="16374"/>
        </table:table-row>
        <table:table-row table:number-rows-repeated="1046307" table:style-name="ro6">
          <table:table-cell table:number-columns-repeated="16384"/>
        </table:table-row>
      </table:table>
      <table:table table:name="Dezynfekcja" table:style-name="ta3"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16" table:number-columns-repeated="16381" table:default-cell-style-name="ce1"/>
        <table:table-row table:style-name="ro5">
          <table:table-cell office:value-type="string" table:number-columns-spanned="1" table:number-rows-spanned="3" table:style-name="ce37">
            <text:p><text:s text:c="2"/></text:p>
          </table:table-cell>
          <table:table-cell office:value-type="string" table:number-columns-spanned="1" table:number-rows-spanned="3" table:style-name="ce38">
            <text:p>Nazwa produktu</text:p>
          </table:table-cell>
          <table:table-cell table:style-name="ce2"/>
          <table:table-cell office:value-type="string" table:number-columns-spanned="1" table:number-rows-spanned="3" table:style-name="ce38">
            <text:p>Opako-</text:p>
            <text:p>wanie</text:p>
          </table:table-cell>
          <table:table-cell office:value-type="string" table:number-columns-spanned="1" table:number-rows-spanned="3" table:style-name="ce38">
            <text:p>JM</text:p>
          </table:table-cell>
          <table:table-cell office:value-type="string" table:number-columns-spanned="1" table:number-rows-spanned="3" table:style-name="ce38">
            <text:p>PLN/JM</text:p>
            <text:p>netto</text:p>
          </table:table-cell>
          <table:table-cell office:value-type="string" table:number-columns-spanned="1" table:number-rows-spanned="3" table:style-name="ce38">
            <text:p>PLN/Netto</text:p>
            <text:p>opakowanie</text:p>
          </table:table-cell>
          <table:table-cell office:value-type="string" table:number-columns-spanned="1" table:number-rows-spanned="3" table:style-name="ce38">
            <text:p>VAT</text:p>
            <text:p>%</text:p>
          </table:table-cell>
          <table:table-cell office:value-type="string" table:number-columns-spanned="1" table:number-rows-spanned="3" table:style-name="ce38">
            <text:p>PLN/Brutto</text:p>
            <text:p>opakowaie</text:p>
          </table:table-cell>
          <table:table-cell office:value-type="string" table:number-columns-spanned="3" table:number-rows-spanned="1" table:style-name="ce39">
            <text:p>RABAT (%)</text:p>
          </table:table-cell>
          <table:covered-table-cell table:number-columns-repeated="2"/>
          <table:table-cell office:value-type="string" table:number-columns-spanned="3" table:number-rows-spanned="2" table:style-name="ce40">
            <text:p>Zamówienie</text:p>
          </table:table-cell>
          <table:covered-table-cell table:number-columns-repeated="2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03">
            <text:p><text:s text:c="14"/>K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3" table:number-rows-spanned="1" table:style-name="ce41">
            <text:p>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9"/>
        </table:table-row>
        <table:table-row table:style-name="ro11">
          <table:covered-table-cell/>
          <table:covered-table-cell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ena</text:p>
            <text:p>jedn.</text:p>
          </table:table-cell>
          <table:table-cell office:value-type="string" table:style-name="ce7">
            <text:p>Cena</text:p>
            <text:p>netto</text:p>
          </table:table-cell>
          <table:table-cell office:value-type="string" table:style-name="ce7">
            <text:p>Cena</text:p>
            <text:p>brutto</text:p>
          </table:table-cell>
          <table:table-cell office:value-type="string" table:style-name="ce8">
            <text:p>Ilość</text:p>
            <text:p>(szt.)</text:p>
          </table:table-cell>
          <table:table-cell office:value-type="string" table:style-name="ce8">
            <text:p>Wartość</text:p>
            <text:p>netto</text:p>
          </table:table-cell>
          <table:table-cell office:value-type="string" table:style-name="ce8">
            <text:p>Wartość</text:p>
            <text:p>brutto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Dezynfekcja</text:p>
          </table:table-cell>
          <table:table-cell office:value-type="string" table:style-name="ce23">
            <text:p>ASeptic Pro</text:p>
          </table:table-cell>
          <table:table-cell office:value-type="float" office:value="5907479371400" table:style-name="ce105">
            <text:p>5907479371400<text:s text:c="4"/></text:p>
          </table:table-cell>
          <table:table-cell office:value-type="float" office:value="750" table:style-name="ce12">
            <text:p>750</text:p>
          </table:table-cell>
          <table:table-cell office:value-type="string" table:style-name="ce12">
            <text:p>ML</text:p>
          </table:table-cell>
          <table:table-cell office:value-type="float" office:value="18.43" table:style-name="ce13">
            <text:p>18,43 zł<text:s/></text:p>
          </table:table-cell>
          <table:table-cell office:value-type="float" office:value="18.43" table:style-name="ce13">
            <text:p>18,43 zł<text:s/></text:p>
          </table:table-cell>
          <table:table-cell office:value-type="float" office:value="8" table:style-name="ce12">
            <text:p>8</text:p>
          </table:table-cell>
          <table:table-cell office:value-type="float" office:value="19.904400000000003" table:formula="of:=([.F4]*1.08)" table:style-name="ce13">
            <text:p>19,90 zł<text:s/></text:p>
          </table:table-cell>
          <table:table-cell office:value-type="float" office:value="18.43" table:formula="of:=([.F4]-([.F4]*([.$J$2]*0.01)))" table:style-name="ce15">
            <text:p>18,43 zł<text:s/></text:p>
          </table:table-cell>
          <table:table-cell office:value-type="float" office:value="18.43" table:formula="of:=([.G4]-([.G4]*([.$J$2]*0.01)))" table:style-name="ce15">
            <text:p>18,43 zł<text:s/></text:p>
          </table:table-cell>
          <table:table-cell office:value-type="float" office:value="19.904400000000003" table:formula="of:=([.K4]*1.08)" table:style-name="ce15">
            <text:p>19,9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4]*[.K4])" table:style-name="ce17">
            <text:p>- zł<text:s/></text:p>
          </table:table-cell>
          <table:table-cell office:value-type="float" office:value="0" table:formula="of:=([.M4]*[.L4])" table:style-name="ce17">
            <text:p>- zł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Dezynfekcja</text:p>
          </table:table-cell>
          <table:table-cell office:value-type="string" table:style-name="ce23">
            <text:p>ASeptic Pro</text:p>
          </table:table-cell>
          <table:table-cell office:value-type="float" office:value="5907479371417" table:style-name="ce105">
            <text:p>5907479371417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53.89" table:style-name="ce13">
            <text:p>53,89 zł<text:s/></text:p>
          </table:table-cell>
          <table:table-cell office:value-type="float" office:value="53.89" table:style-name="ce13">
            <text:p>53,89 zł<text:s/></text:p>
          </table:table-cell>
          <table:table-cell office:value-type="float" office:value="8" table:style-name="ce12">
            <text:p>8</text:p>
          </table:table-cell>
          <table:table-cell office:value-type="float" office:value="58.201200000000007" table:formula="of:=([.F5]*1.08)" table:style-name="ce13">
            <text:p>58,20 zł<text:s/></text:p>
          </table:table-cell>
          <table:table-cell office:value-type="float" office:value="53.89" table:formula="of:=([.F5]-([.F5]*([.$J$2]*0.01)))" table:style-name="ce15">
            <text:p>53,89 zł<text:s/></text:p>
          </table:table-cell>
          <table:table-cell office:value-type="float" office:value="53.89" table:formula="of:=([.G5]-([.G5]*([.$J$2]*0.01)))" table:style-name="ce15">
            <text:p>53,89 zł<text:s/></text:p>
          </table:table-cell>
          <table:table-cell office:value-type="float" office:value="58.201200000000007" table:formula="of:=([.K5]*1.08)" table:style-name="ce15">
            <text:p>58,2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5]*[.K5])" table:style-name="ce17">
            <text:p>- zł<text:s/></text:p>
          </table:table-cell>
          <table:table-cell office:value-type="float" office:value="0" table:formula="of:=([.M5]*[.L5])" table:style-name="ce17">
            <text:p>- zł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Dezynfekcja</text:p>
          </table:table-cell>
          <table:table-cell office:value-type="string" table:style-name="ce23">
            <text:p>ASeptic Pro</text:p>
          </table:table-cell>
          <table:table-cell office:value-type="float" office:value="5907479371493" table:style-name="ce105">
            <text:p>5907479371493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254.63" table:style-name="ce13">
            <text:p>254,63 zł<text:s/></text:p>
          </table:table-cell>
          <table:table-cell office:value-type="float" office:value="254.63" table:style-name="ce13">
            <text:p>254,63 zł<text:s/></text:p>
          </table:table-cell>
          <table:table-cell office:value-type="float" office:value="8" table:style-name="ce12">
            <text:p>8</text:p>
          </table:table-cell>
          <table:table-cell office:value-type="float" office:value="275.00040000000001" table:formula="of:=([.F6]*1.08)" table:style-name="ce13">
            <text:p>275,00 zł<text:s/></text:p>
          </table:table-cell>
          <table:table-cell office:value-type="float" office:value="254.63" table:formula="of:=([.F6]-([.F6]*([.$J$2]*0.01)))" table:style-name="ce15">
            <text:p>254,63 zł<text:s/></text:p>
          </table:table-cell>
          <table:table-cell office:value-type="float" office:value="254.63" table:formula="of:=([.G6]-([.G6]*([.$J$2]*0.01)))" table:style-name="ce15">
            <text:p>254,63 zł<text:s/></text:p>
          </table:table-cell>
          <table:table-cell office:value-type="float" office:value="275.00040000000001" table:formula="of:=([.K6]*1.08)" table:style-name="ce15">
            <text:p>275,0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6]*[.K6])" table:style-name="ce17">
            <text:p>- zł<text:s/></text:p>
          </table:table-cell>
          <table:table-cell office:value-type="float" office:value="0" table:formula="of:=([.M6]*[.L6])" table:style-name="ce17">
            <text:p>- zł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Dezynfekcja</text:p>
          </table:table-cell>
          <table:table-cell office:value-type="string" table:style-name="ce23">
            <text:p>ASeptic Gel P</text:p>
          </table:table-cell>
          <table:table-cell office:value-type="float" office:value="5907479371462" table:style-name="ce105">
            <text:p>5907479371462<text:s text:c="4"/></text:p>
          </table:table-cell>
          <table:table-cell office:value-type="float" office:value="500" table:style-name="ce12">
            <text:p>500</text:p>
          </table:table-cell>
          <table:table-cell office:value-type="string" table:style-name="ce12">
            <text:p>ML</text:p>
          </table:table-cell>
          <table:table-cell office:value-type="float" office:value="17.78" table:style-name="ce13">
            <text:p>17,78 zł<text:s/></text:p>
          </table:table-cell>
          <table:table-cell office:value-type="float" office:value="17.78" table:style-name="ce13">
            <text:p>17,78 zł<text:s/></text:p>
          </table:table-cell>
          <table:table-cell office:value-type="float" office:value="8" table:style-name="ce12">
            <text:p>8</text:p>
          </table:table-cell>
          <table:table-cell office:value-type="float" office:value="19.202400000000001" table:formula="of:=([.F7]*1.08)" table:style-name="ce13">
            <text:p>19,20 zł<text:s/></text:p>
          </table:table-cell>
          <table:table-cell office:value-type="float" office:value="17.78" table:formula="of:=([.F7]-([.F7]*([.$J$2]*0.01)))" table:style-name="ce15">
            <text:p>17,78 zł<text:s/></text:p>
          </table:table-cell>
          <table:table-cell office:value-type="float" office:value="17.78" table:formula="of:=([.G7]-([.G7]*([.$J$2]*0.01)))" table:style-name="ce15">
            <text:p>17,78 zł<text:s/></text:p>
          </table:table-cell>
          <table:table-cell office:value-type="float" office:value="19.202400000000001" table:formula="of:=([.K7]*1.08)" table:style-name="ce15">
            <text:p>19,2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7]*[.K7])" table:style-name="ce17">
            <text:p>- zł<text:s/></text:p>
          </table:table-cell>
          <table:table-cell office:value-type="float" office:value="0" table:formula="of:=([.M7]*[.L7])" table:style-name="ce17">
            <text:p>- zł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Dezynfekcja</text:p>
          </table:table-cell>
          <table:table-cell office:value-type="string" table:style-name="ce23">
            <text:p>ASeptic Gel K</text:p>
          </table:table-cell>
          <table:table-cell office:value-type="float" office:value="5907479371509" table:style-name="ce105">
            <text:p>5907479371509<text:s text:c="4"/></text:p>
          </table:table-cell>
          <table:table-cell office:value-type="float" office:value="500" table:style-name="ce12">
            <text:p>500</text:p>
          </table:table-cell>
          <table:table-cell office:value-type="string" table:style-name="ce12">
            <text:p>ML</text:p>
          </table:table-cell>
          <table:table-cell office:value-type="float" office:value="17.3" table:style-name="ce13">
            <text:p>17,30 zł<text:s/></text:p>
          </table:table-cell>
          <table:table-cell office:value-type="float" office:value="17.3" table:style-name="ce13">
            <text:p>17,30 zł<text:s/></text:p>
          </table:table-cell>
          <table:table-cell office:value-type="float" office:value="8" table:style-name="ce12">
            <text:p>8</text:p>
          </table:table-cell>
          <table:table-cell office:value-type="float" office:value="18.684000000000001" table:formula="of:=([.F8]*1.08)" table:style-name="ce13">
            <text:p>18,68 zł<text:s/></text:p>
          </table:table-cell>
          <table:table-cell office:value-type="float" office:value="17.3" table:formula="of:=([.F8]-([.F8]*([.$J$2]*0.01)))" table:style-name="ce15">
            <text:p>17,30 zł<text:s/></text:p>
          </table:table-cell>
          <table:table-cell office:value-type="float" office:value="17.3" table:formula="of:=([.G8]-([.G8]*([.$J$2]*0.01)))" table:style-name="ce15">
            <text:p>17,30 zł<text:s/></text:p>
          </table:table-cell>
          <table:table-cell office:value-type="float" office:value="18.684000000000001" table:formula="of:=([.K8]*1.08)" table:style-name="ce15">
            <text:p>18,68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8]*[.K8])" table:style-name="ce17">
            <text:p>- zł<text:s/></text:p>
          </table:table-cell>
          <table:table-cell office:value-type="float" office:value="0" table:formula="of:=([.M8]*[.L8])" table:style-name="ce17">
            <text:p>- zł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Dezynfekcja</text:p>
          </table:table-cell>
          <table:table-cell office:value-type="string" table:style-name="ce23">
            <text:p>ASeptic Gel</text:p>
          </table:table-cell>
          <table:table-cell office:value-type="float" office:value="5907479371479" table:style-name="ce105">
            <text:p>5907479371479<text:s text:c="4"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53.61" table:style-name="ce13">
            <text:p>53,61 zł<text:s/></text:p>
          </table:table-cell>
          <table:table-cell office:value-type="float" office:value="53.61" table:style-name="ce13">
            <text:p>53,61 zł<text:s/></text:p>
          </table:table-cell>
          <table:table-cell office:value-type="float" office:value="8" table:style-name="ce12">
            <text:p>8</text:p>
          </table:table-cell>
          <table:table-cell office:value-type="float" office:value="57.898800000000001" table:formula="of:=([.F9]*1.08)" table:style-name="ce13">
            <text:p>57,90 zł<text:s/></text:p>
          </table:table-cell>
          <table:table-cell office:value-type="float" office:value="53.61" table:formula="of:=([.F9]-([.F9]*([.$J$2]*0.01)))" table:style-name="ce15">
            <text:p>53,61 zł<text:s/></text:p>
          </table:table-cell>
          <table:table-cell office:value-type="float" office:value="53.61" table:formula="of:=([.G9]-([.G9]*([.$J$2]*0.01)))" table:style-name="ce15">
            <text:p>53,61 zł<text:s/></text:p>
          </table:table-cell>
          <table:table-cell office:value-type="float" office:value="57.898800000000001" table:formula="of:=([.K9]*1.08)" table:style-name="ce15">
            <text:p>57,9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9]*[.K9])" table:style-name="ce17">
            <text:p>- zł<text:s/></text:p>
          </table:table-cell>
          <table:table-cell office:value-type="float" office:value="0" table:formula="of:=([.M9]*[.L9])" table:style-name="ce17">
            <text:p>- zł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Dezynfekcja</text:p>
          </table:table-cell>
          <table:table-cell office:value-type="string" table:style-name="ce23">
            <text:p>ASeptic Gel</text:p>
          </table:table-cell>
          <table:table-cell office:value-type="float" office:value="5907479371486" table:style-name="ce105">
            <text:p>5907479371486<text:s text:c="4"/>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float" office:value="253.2" table:style-name="ce13">
            <text:p>253,20 zł<text:s/></text:p>
          </table:table-cell>
          <table:table-cell office:value-type="float" office:value="253.2" table:style-name="ce13">
            <text:p>253,20 zł<text:s/></text:p>
          </table:table-cell>
          <table:table-cell office:value-type="float" office:value="8" table:style-name="ce12">
            <text:p>8</text:p>
          </table:table-cell>
          <table:table-cell office:value-type="float" office:value="273.45600000000002" table:formula="of:=([.F10]*1.08)" table:style-name="ce13">
            <text:p>273,46 zł<text:s/></text:p>
          </table:table-cell>
          <table:table-cell office:value-type="float" office:value="253.2" table:formula="of:=([.F10]-([.F10]*([.$J$2]*0.01)))" table:style-name="ce15">
            <text:p>253,20 zł<text:s/></text:p>
          </table:table-cell>
          <table:table-cell office:value-type="float" office:value="253.2" table:formula="of:=([.G10]-([.G10]*([.$J$2]*0.01)))" table:style-name="ce15">
            <text:p>253,20 zł<text:s/></text:p>
          </table:table-cell>
          <table:table-cell office:value-type="float" office:value="273.45600000000002" table:formula="of:=([.K10]*1.08)" table:style-name="ce15">
            <text:p>273,46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0]*[.K10])" table:style-name="ce17">
            <text:p>- zł<text:s/></text:p>
          </table:table-cell>
          <table:table-cell office:value-type="float" office:value="0" table:formula="of:=([.M10]*[.L10])" table:style-name="ce17">
            <text:p>- zł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Dezynfekcja</text:p>
          </table:table-cell>
          <table:table-cell office:value-type="string" table:style-name="ce23">
            <text:p>Aseptic Flow</text:p>
          </table:table-cell>
          <table:table-cell table:style-name="ce23"/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office:value-type="float" office:value="46.2" table:style-name="ce13">
            <text:p>46,20 zł<text:s/></text:p>
          </table:table-cell>
          <table:table-cell office:value-type="float" office:value="46.2" table:style-name="ce13">
            <text:p>46,20 zł<text:s/></text:p>
          </table:table-cell>
          <table:table-cell office:value-type="float" office:value="8" table:style-name="ce12">
            <text:p>8</text:p>
          </table:table-cell>
          <table:table-cell office:value-type="float" office:value="49.896000000000008" table:formula="of:=([.F11]*1.08)" table:style-name="ce13">
            <text:p>49,90 zł<text:s/></text:p>
          </table:table-cell>
          <table:table-cell office:value-type="float" office:value="46.2" table:formula="of:=([.F11]-([.F11]*([.$J$2]*0.01)))" table:style-name="ce15">
            <text:p>46,20 zł<text:s/></text:p>
          </table:table-cell>
          <table:table-cell office:value-type="float" office:value="46.2" table:formula="of:=([.G11]-([.G11]*([.$J$2]*0.01)))" table:style-name="ce15">
            <text:p>46,20 zł<text:s/></text:p>
          </table:table-cell>
          <table:table-cell office:value-type="float" office:value="49.896000000000008" table:formula="of:=([.K11]*1.08)" table:style-name="ce15">
            <text:p>49,90 zł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M11]*[.K11])" table:style-name="ce17">
            <text:p>- zł<text:s/></text:p>
          </table:table-cell>
          <table:table-cell office:value-type="float" office:value="0" table:formula="of:=([.M11]*[.L11])" table:style-name="ce17">
            <text:p>- zł<text:s/></text:p>
          </table:table-cell>
          <table:table-cell table:number-columns-repeated="16369"/>
        </table:table-row>
        <table:table-row table:style-name="ro5">
          <table:table-cell office:value-type="string" table:number-columns-spanned="13" table:number-rows-spanned="1" table:style-name="ce42">
            <text:p>SUMA</text:p>
          </table:table-cell>
          <table:covered-table-cell table:number-columns-repeated="12"/>
          <table:table-cell office:value-type="float" office:value="0" table:formula="of:=SUM([.N4:.N11])" table:style-name="ce106">
            <text:p>- zł<text:s/></text:p>
          </table:table-cell>
          <table:table-cell office:value-type="float" office:value="0" table:formula="of:=SUM([.O4:.O11])" table:style-name="ce106">
            <text:p>- zł<text:s/></text:p>
          </table:table-cell>
          <table:table-cell table:number-columns-repeated="16369"/>
        </table:table-row>
        <table:table-row table:style-name="ro5">
          <table:table-cell table:number-columns-repeated="13" table:style-name="ce27"/>
          <table:table-cell table:number-columns-repeated="2" table:style-name="ce4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Akcesoria" table:style-name="ta4">
        <table:table-column table:style-name="co6" table:default-cell-style-name="ce69"/>
        <table:table-column table:style-name="co30" table:default-cell-style-name="ce69"/>
        <table:table-column table:style-name="co17" table:default-cell-style-name="ce85"/>
        <table:table-column table:style-name="co31" table:number-columns-repeated="2" table:default-cell-style-name="ce85"/>
        <table:table-column table:style-name="co32" table:default-cell-style-name="ce86"/>
        <table:table-column table:style-name="co20" table:default-cell-style-name="ce86"/>
        <table:table-column table:style-name="co21" table:default-cell-style-name="ce150"/>
        <table:table-column table:style-name="co22" table:default-cell-style-name="ce150"/>
        <table:table-column table:style-name="co23" table:default-cell-style-name="ce151"/>
        <table:table-column table:style-name="co22" table:default-cell-style-name="ce150"/>
        <table:table-column table:style-name="co26" table:default-cell-style-name="ce1"/>
        <table:table-column table:style-name="co27" table:default-cell-style-name="ce1"/>
        <table:table-column table:style-name="co16" table:number-columns-repeated="16371" table:default-cell-style-name="ce1"/>
        <table:table-row table:style-name="ro4">
          <table:table-cell table:number-columns-spanned="1" table:number-rows-spanned="3" table:style-name="ce94"/>
          <table:table-cell table:number-columns-spanned="1" table:number-rows-spanned="3" table:style-name="ce94"/>
          <table:table-cell office:value-type="string" table:number-columns-spanned="1" table:number-rows-spanned="3" table:style-name="ce95">
            <text:p>Nazwa produktu</text:p>
          </table:table-cell>
          <table:table-cell table:style-name="ce43"/>
          <table:table-cell office:value-type="string" table:number-columns-spanned="1" table:number-rows-spanned="3" table:style-name="ce95">
            <text:p>Przeznaczenie</text:p>
          </table:table-cell>
          <table:table-cell office:value-type="string" table:number-columns-spanned="1" table:number-rows-spanned="3" table:style-name="ce96">
            <text:p>Opakowanie</text:p>
          </table:table-cell>
          <table:table-cell office:value-type="string" table:number-columns-spanned="1" table:number-rows-spanned="3" table:style-name="ce96">
            <text:p>JM</text:p>
          </table:table-cell>
          <table:table-cell office:value-type="string" table:number-columns-spanned="1" table:number-rows-spanned="3" table:style-name="ce96">
            <text:p>PLN/Netto</text:p>
            <text:p>Opakowanie</text:p>
          </table:table-cell>
          <table:table-cell office:value-type="string" table:number-columns-spanned="1" table:number-rows-spanned="3" table:style-name="ce96">
            <text:p>VAT</text:p>
            <text:p/>
          </table:table-cell>
          <table:table-cell office:value-type="string" table:number-columns-spanned="1" table:number-rows-spanned="3" table:style-name="ce96">
            <text:p>PLN/Brutto</text:p>
            <text:p>Opakowanie</text:p>
          </table:table-cell>
          <table:table-cell office:value-type="string" table:number-columns-spanned="3" table:number-rows-spanned="1" table:style-name="ce152">
            <text:p>Zamówieni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 text:c="57"/>K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3">
            <text:p>ilość</text:p>
            <text:p>(szt.)</text:p>
          </table:table-cell>
          <table:table-cell office:value-type="string" table:number-columns-spanned="1" table:number-rows-spanned="2" table:style-name="ce99">
            <text:p>wartość</text:p>
            <text:p>netto</text:p>
          </table:table-cell>
          <table:table-cell office:value-type="string" table:number-columns-spanned="1" table:number-rows-spanned="2" table:style-name="ce99">
            <text:p>wartość</text:p>
            <text:p>brutto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154">
            <text:p>Irchy</text:p>
          </table:table-cell>
          <table:table-cell office:value-type="string" table:style-name="ce107">
            <text:p>AKC001</text:p>
          </table:table-cell>
          <table:table-cell office:value-type="string" table:style-name="ce108">
            <text:p>Ircha <text:s/>syntetyczna</text:p>
          </table:table-cell>
          <table:table-cell office:value-type="float" office:value="5907479373695" table:style-name="ce109">
            <text:p>5907479373695<text:s text:c="4"/></text:p>
          </table:table-cell>
          <table:table-cell office:value-type="string" table:style-name="ce110">
            <text:p>Ircha o wymiarach 54x44 cm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14.5" table:style-name="ce112">
            <text:p>14,50</text:p>
          </table:table-cell>
          <table:table-cell office:value-type="percentage" office:value="0.23" table:style-name="ce113">
            <text:p>23%</text:p>
          </table:table-cell>
          <table:table-cell office:value-type="float" office:value="17.84" table:style-name="ce112">
            <text:p>17,84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4]*[.K4])" table:style-name="ce115">
            <text:p>- zł<text:s/></text:p>
          </table:table-cell>
          <table:table-cell office:value-type="currency" office:value="0" table:formula="of:=([.J4]*[.K4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02</text:p>
          </table:table-cell>
          <table:table-cell office:value-type="string" table:style-name="ce108">
            <text:p>Ircha szara</text:p>
          </table:table-cell>
          <table:table-cell office:value-type="float" office:value="5907479373701" table:style-name="ce109">
            <text:p>5907479373701<text:s text:c="4"/></text:p>
          </table:table-cell>
          <table:table-cell table:style-name="ce110"/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17" table:style-name="ce112">
            <text:p>17,00</text:p>
          </table:table-cell>
          <table:table-cell office:value-type="percentage" office:value="0.23" table:style-name="ce113">
            <text:p>23%</text:p>
          </table:table-cell>
          <table:table-cell office:value-type="float" office:value="20.91" table:style-name="ce112">
            <text:p>20,91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5]*[.K5])" table:style-name="ce115">
            <text:p>- zł<text:s/></text:p>
          </table:table-cell>
          <table:table-cell office:value-type="currency" office:value="0" table:formula="of:=([.J5]*[.K5])" table:style-name="ce115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0" table:style-name="ce155">
            <text:p>Opryskiwacze</text:p>
          </table:table-cell>
          <table:table-cell office:value-type="string" table:style-name="ce107">
            <text:p>AKC003</text:p>
          </table:table-cell>
          <table:table-cell office:value-type="string" table:style-name="ce117">
            <text:p>Opryskiwacz Mercury <text:s/>360 Pro+ 0,5L</text:p>
          </table:table-cell>
          <table:table-cell office:value-type="float" office:value="5904447008825" table:style-name="ce109">
            <text:p>5904447008825<text:s text:c="4"/></text:p>
          </table:table-cell>
          <table:table-cell office:value-type="string" table:style-name="ce110">
            <text:p>Opryskiwacz Kwazar o pojemności 0,5L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15.9" table:style-name="ce112">
            <text:p>15,90</text:p>
          </table:table-cell>
          <table:table-cell office:value-type="percentage" office:value="0.23" table:style-name="ce113">
            <text:p>23%</text:p>
          </table:table-cell>
          <table:table-cell office:value-type="float" office:value="19.559999999999999" table:style-name="ce112">
            <text:p>19,56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6]*[.K6])" table:style-name="ce115">
            <text:p>- zł<text:s/></text:p>
          </table:table-cell>
          <table:table-cell office:value-type="currency" office:value="0" table:formula="of:=([.J6]*[.K6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04</text:p>
          </table:table-cell>
          <table:table-cell office:value-type="string" table:style-name="ce117">
            <text:p>Opryskiwacz Mercury <text:s/>360 <text:s/>Pro+ 1L</text:p>
          </table:table-cell>
          <table:table-cell office:value-type="float" office:value="5904447008832" table:style-name="ce109">
            <text:p>5904447008832<text:s text:c="4"/></text:p>
          </table:table-cell>
          <table:table-cell office:value-type="string" table:style-name="ce110">
            <text:p>Opryskiwacz Kwazar o pojemności 1L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18.27" table:style-name="ce112">
            <text:p>18,27</text:p>
          </table:table-cell>
          <table:table-cell office:value-type="percentage" office:value="0.23" table:style-name="ce113">
            <text:p>23%</text:p>
          </table:table-cell>
          <table:table-cell office:value-type="float" office:value="22.47" table:style-name="ce112">
            <text:p>22,47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7]*[.K7])" table:style-name="ce115">
            <text:p>- zł<text:s/></text:p>
          </table:table-cell>
          <table:table-cell office:value-type="currency" office:value="0" table:formula="of:=([.J7]*[.K7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05</text:p>
          </table:table-cell>
          <table:table-cell office:value-type="string" table:style-name="ce117">
            <text:p>Opryskiwacz Venus Super 360 <text:s/>Pro+ 1L</text:p>
          </table:table-cell>
          <table:table-cell office:value-type="float" office:value="5904447008849" table:style-name="ce109">
            <text:p>5904447008849<text:s text:c="4"/></text:p>
          </table:table-cell>
          <table:table-cell office:value-type="string" table:style-name="ce110">
            <text:p>Opryskiwacz Kwazar o pojemności 1L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45.68" table:style-name="ce112">
            <text:p>45,68</text:p>
          </table:table-cell>
          <table:table-cell office:value-type="percentage" office:value="0.23" table:style-name="ce113">
            <text:p>23%</text:p>
          </table:table-cell>
          <table:table-cell office:value-type="float" office:value="56.19" table:style-name="ce112">
            <text:p>56,19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8]*[.K8])" table:style-name="ce115">
            <text:p>- zł<text:s/></text:p>
          </table:table-cell>
          <table:table-cell office:value-type="currency" office:value="0" table:formula="of:=([.J8]*[.K8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06</text:p>
          </table:table-cell>
          <table:table-cell office:value-type="string" table:style-name="ce117">
            <text:p>Opryskiwacz Venus Super 360 <text:s/>Pro+ 2L</text:p>
          </table:table-cell>
          <table:table-cell office:value-type="float" office:value="5904447008856" table:style-name="ce109">
            <text:p>5904447008856<text:s text:c="4"/></text:p>
          </table:table-cell>
          <table:table-cell office:value-type="string" table:style-name="ce110">
            <text:p>Opryskiwacz Kwazar o pojemności 2L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50.31" table:style-name="ce112">
            <text:p>50,31</text:p>
          </table:table-cell>
          <table:table-cell office:value-type="percentage" office:value="0.23" table:style-name="ce113">
            <text:p>23%</text:p>
          </table:table-cell>
          <table:table-cell office:value-type="float" office:value="61.88" table:style-name="ce112">
            <text:p>61,88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9]*[.K9])" table:style-name="ce115">
            <text:p>- zł<text:s/></text:p>
          </table:table-cell>
          <table:table-cell office:value-type="currency" office:value="0" table:formula="of:=([.J9]*[.K9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07</text:p>
          </table:table-cell>
          <table:table-cell office:value-type="string" table:style-name="ce117">
            <text:p>Opryskiwacz</text:p>
            <text:p>Venus Super HD 1,5L</text:p>
          </table:table-cell>
          <table:table-cell office:value-type="float" office:value="5904447006883" table:style-name="ce109">
            <text:p>5904447006883<text:s text:c="4"/></text:p>
          </table:table-cell>
          <table:table-cell office:value-type="string" table:style-name="ce110">
            <text:p>Opryskiwacz o pojemności 1,5L odporny na kwasy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58.99" table:style-name="ce112">
            <text:p>58,99</text:p>
          </table:table-cell>
          <table:table-cell office:value-type="percentage" office:value="0.23" table:style-name="ce113">
            <text:p>23%</text:p>
          </table:table-cell>
          <table:table-cell office:value-type="float" office:value="72.56" table:style-name="ce112">
            <text:p>72,56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10]*[.K10])" table:style-name="ce115">
            <text:p>- zł<text:s/></text:p>
          </table:table-cell>
          <table:table-cell office:value-type="currency" office:value="0" table:formula="of:=([.J10]*[.K10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08</text:p>
          </table:table-cell>
          <table:table-cell office:value-type="string" table:style-name="ce117">
            <text:p>Opryskiwacz Orion Super PRO + 6L</text:p>
          </table:table-cell>
          <table:table-cell office:value-type="float" office:value="5904447008887" table:style-name="ce109">
            <text:p>5904447008887<text:s text:c="4"/></text:p>
          </table:table-cell>
          <table:table-cell office:value-type="string" table:style-name="ce110">
            <text:p>Opryskiwacz Kwazar o pojemności 6L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134.80000000000001" table:style-name="ce112">
            <text:p>134,80</text:p>
          </table:table-cell>
          <table:table-cell office:value-type="percentage" office:value="0.23" table:style-name="ce113">
            <text:p>23%</text:p>
          </table:table-cell>
          <table:table-cell office:value-type="float" office:value="165.9" table:style-name="ce112">
            <text:p>165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11]*[.K11])" table:style-name="ce115">
            <text:p>- zł<text:s/></text:p>
          </table:table-cell>
          <table:table-cell office:value-type="currency" office:value="0" table:formula="of:=([.J11]*[.K11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09</text:p>
          </table:table-cell>
          <table:table-cell office:value-type="string" table:style-name="ce117">
            <text:p>Opryskiwacz Orion Super PRO + 9L</text:p>
          </table:table-cell>
          <table:table-cell office:value-type="float" office:value="5904447008894" table:style-name="ce109">
            <text:p>5904447008894<text:s text:c="4"/></text:p>
          </table:table-cell>
          <table:table-cell office:value-type="string" table:style-name="ce110">
            <text:p>Opryskiwacz Kwazar o pojemności 9L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140.69999999999999" table:style-name="ce112">
            <text:p>140,70</text:p>
          </table:table-cell>
          <table:table-cell office:value-type="percentage" office:value="0.23" table:style-name="ce113">
            <text:p>23%</text:p>
          </table:table-cell>
          <table:table-cell office:value-type="float" office:value="173.11" table:style-name="ce112">
            <text:p>173,11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12]*[.K12])" table:style-name="ce115">
            <text:p>- zł<text:s/></text:p>
          </table:table-cell>
          <table:table-cell office:value-type="currency" office:value="0" table:formula="of:=([.J12]*[.K12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10</text:p>
          </table:table-cell>
          <table:table-cell office:value-type="string" table:style-name="ce117">
            <text:p>Opryskiwacz Orion Super PRO + 12L</text:p>
          </table:table-cell>
          <table:table-cell office:value-type="float" office:value="5904447008900" table:style-name="ce109">
            <text:p>5904447008900<text:s text:c="4"/></text:p>
          </table:table-cell>
          <table:table-cell office:value-type="string" table:style-name="ce110">
            <text:p>Opryskiwacz Kwazar o pojemności 12L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146.6" table:style-name="ce112">
            <text:p>146,60</text:p>
          </table:table-cell>
          <table:table-cell office:value-type="percentage" office:value="0.23" table:style-name="ce113">
            <text:p>23%</text:p>
          </table:table-cell>
          <table:table-cell office:value-type="float" office:value="180.33" table:style-name="ce112">
            <text:p>180,33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13]*[.K13])" table:style-name="ce115">
            <text:p>- zł<text:s/></text:p>
          </table:table-cell>
          <table:table-cell office:value-type="currency" office:value="0" table:formula="of:=([.J13]*[.K13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14</text:p>
          </table:table-cell>
          <table:table-cell office:value-type="string" table:style-name="ce117">
            <text:p>Zestaw <text:s/>Orion Super Pro +</text:p>
          </table:table-cell>
          <table:table-cell office:value-type="float" office:value="5904447006302" table:style-name="ce109">
            <text:p>5904447006302<text:s text:c="4"/></text:p>
          </table:table-cell>
          <table:table-cell office:value-type="string" table:style-name="ce110">
            <text:p>Zestaw naprawczy Orion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17.739999999999998" table:style-name="ce112">
            <text:p>17,74</text:p>
          </table:table-cell>
          <table:table-cell office:value-type="percentage" office:value="0.23" table:style-name="ce113">
            <text:p>23%</text:p>
          </table:table-cell>
          <table:table-cell office:value-type="float" office:value="21.82" table:style-name="ce112">
            <text:p>21,82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14]*[.K14])" table:style-name="ce115">
            <text:p>- zł<text:s/></text:p>
          </table:table-cell>
          <table:table-cell office:value-type="currency" office:value="0" table:formula="of:=([.J14]*[.K14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15</text:p>
          </table:table-cell>
          <table:table-cell office:value-type="string" table:style-name="ce117">
            <text:p>Zestaw <text:s/>Venus Super Pro+</text:p>
          </table:table-cell>
          <table:table-cell office:value-type="float" office:value="5904447006180" table:style-name="ce109">
            <text:p>5904447006180<text:s text:c="4"/></text:p>
          </table:table-cell>
          <table:table-cell office:value-type="string" table:style-name="ce110">
            <text:p>Zestaw naprawczy Venus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16.04" table:style-name="ce112">
            <text:p>16,04</text:p>
          </table:table-cell>
          <table:table-cell office:value-type="percentage" office:value="0.23" table:style-name="ce113">
            <text:p>23%</text:p>
          </table:table-cell>
          <table:table-cell office:value-type="float" office:value="19.73" table:style-name="ce112">
            <text:p>19,73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15]*[.K15])" table:style-name="ce115">
            <text:p>- zł<text:s/></text:p>
          </table:table-cell>
          <table:table-cell office:value-type="currency" office:value="0" table:formula="of:=([.J15]*[.K15])" table:style-name="ce115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0" table:style-name="ce155">
            <text:p>Szczotki samochodowe</text:p>
          </table:table-cell>
          <table:table-cell office:value-type="string" table:style-name="ce107">
            <text:p>AKC016</text:p>
          </table:table-cell>
          <table:table-cell office:value-type="string" table:style-name="ce118">
            <text:p>Szczotka kątowa VIKAN 524752<text:s text:c="2"/></text:p>
          </table:table-cell>
          <table:table-cell office:value-type="float" office:value="5705025247526" table:style-name="ce109">
            <text:p>5705025247526<text:s text:c="4"/></text:p>
          </table:table-cell>
          <table:table-cell office:value-type="string" table:style-name="ce110">
            <text:p>Szczotka kątowa</text:p>
            <text:p>115x250x150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106.9" table:style-name="ce119">
            <text:p>106,90</text:p>
          </table:table-cell>
          <table:table-cell office:value-type="percentage" office:value="0.23" table:style-name="ce113">
            <text:p>23%</text:p>
          </table:table-cell>
          <table:table-cell office:value-type="float" office:value="130.38" table:style-name="ce112">
            <text:p>130,38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16]*[.K16])" table:style-name="ce115">
            <text:p>- zł<text:s/></text:p>
          </table:table-cell>
          <table:table-cell office:value-type="currency" office:value="0" table:formula="of:=([.J16]*[.K16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17</text:p>
          </table:table-cell>
          <table:table-cell office:value-type="string" table:style-name="ce118">
            <text:p>Szczotka samochodowa VIKAN 475552</text:p>
          </table:table-cell>
          <table:table-cell office:value-type="float" office:value="5705024755527" table:style-name="ce109">
            <text:p>5705024755527<text:s text:c="4"/></text:p>
          </table:table-cell>
          <table:table-cell office:value-type="string" table:style-name="ce110">
            <text:p>Szczotka samochodowa 135x260x100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88.61" table:style-name="ce120">
            <text:p>88,61</text:p>
          </table:table-cell>
          <table:table-cell office:value-type="percentage" office:value="0.23" table:style-name="ce113">
            <text:p>23%</text:p>
          </table:table-cell>
          <table:table-cell office:value-type="float" office:value="109" table:style-name="ce120">
            <text:p>109,0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17]*[.K17])" table:style-name="ce115">
            <text:p>- zł<text:s/></text:p>
          </table:table-cell>
          <table:table-cell office:value-type="currency" office:value="0" table:formula="of:=([.J17]*[.K17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18</text:p>
          </table:table-cell>
          <table:table-cell office:value-type="string" table:style-name="ce118">
            <text:p>Szczotka samochodowa VIKAN 475752</text:p>
          </table:table-cell>
          <table:table-cell office:value-type="float" office:value="5705024757521" table:style-name="ce109">
            <text:p>5705024757521<text:s text:c="4"/></text:p>
          </table:table-cell>
          <table:table-cell office:value-type="string" table:style-name="ce110">
            <text:p>Szczotka samochodowa 135x360x100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111.88" table:style-name="ce112">
            <text:p>111,88</text:p>
          </table:table-cell>
          <table:table-cell office:value-type="percentage" office:value="0.23" table:style-name="ce113">
            <text:p>23%</text:p>
          </table:table-cell>
          <table:table-cell office:value-type="float" office:value="137.61000000000001" table:style-name="ce112">
            <text:p>137,61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18]*[.K18])" table:style-name="ce115">
            <text:p>- zł<text:s/></text:p>
          </table:table-cell>
          <table:table-cell office:value-type="currency" office:value="0" table:formula="of:=([.J18]*[.K18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19</text:p>
          </table:table-cell>
          <table:table-cell office:value-type="string" table:style-name="ce118">
            <text:p>Szczotka samochodowa VIKAN 524652</text:p>
          </table:table-cell>
          <table:table-cell office:value-type="float" office:value="5705025246529" table:style-name="ce109">
            <text:p>5705025246529<text:s text:c="4"/></text:p>
          </table:table-cell>
          <table:table-cell office:value-type="string" table:style-name="ce110">
            <text:p>Szczotka samochodowa 320x110x95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47.9" table:style-name="ce120">
            <text:p>47,90</text:p>
          </table:table-cell>
          <table:table-cell office:value-type="percentage" office:value="0.23" table:style-name="ce113">
            <text:p>23%</text:p>
          </table:table-cell>
          <table:table-cell office:value-type="float" office:value="58.92" table:style-name="ce120">
            <text:p>58,92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19]*[.K19])" table:style-name="ce115">
            <text:p>- zł<text:s/></text:p>
          </table:table-cell>
          <table:table-cell office:value-type="currency" office:value="0" table:formula="of:=([.J19]*[.K19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20</text:p>
          </table:table-cell>
          <table:table-cell office:value-type="string" table:style-name="ce118">
            <text:p>Szczotka samochodowa VIKAN 522252</text:p>
          </table:table-cell>
          <table:table-cell office:value-type="float" office:value="5705025222523" table:style-name="ce109">
            <text:p>5705025222523<text:s text:c="4"/></text:p>
          </table:table-cell>
          <table:table-cell office:value-type="string" table:style-name="ce110">
            <text:p>Szczotka samochodowa 430x70x65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23.5" table:style-name="ce120">
            <text:p>23,50</text:p>
          </table:table-cell>
          <table:table-cell office:value-type="percentage" office:value="0.23" table:style-name="ce113">
            <text:p>23%</text:p>
          </table:table-cell>
          <table:table-cell office:value-type="float" office:value="28.9" table:style-name="ce112">
            <text:p>28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20]*[.K20])" table:style-name="ce115">
            <text:p>- zł<text:s/></text:p>
          </table:table-cell>
          <table:table-cell office:value-type="currency" office:value="0" table:formula="of:=([.J20]*[.K20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21</text:p>
          </table:table-cell>
          <table:table-cell office:value-type="string" table:style-name="ce118">
            <text:p>Szczotka do felg VIKAN 525252</text:p>
          </table:table-cell>
          <table:table-cell office:value-type="float" office:value="5705025252520" table:style-name="ce109">
            <text:p>5705025252520<text:s text:c="4"/></text:p>
          </table:table-cell>
          <table:table-cell office:value-type="string" table:style-name="ce121">
            <text:p>Szczotka do felg 320x70x125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28" table:style-name="ce112">
            <text:p>28,00</text:p>
          </table:table-cell>
          <table:table-cell office:value-type="percentage" office:value="0.23" table:style-name="ce113">
            <text:p>23%</text:p>
          </table:table-cell>
          <table:table-cell office:value-type="float" office:value="34.4" table:style-name="ce112">
            <text:p>34,4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21]*[.K21])" table:style-name="ce115">
            <text:p>- zł<text:s/></text:p>
          </table:table-cell>
          <table:table-cell office:value-type="currency" office:value="0" table:formula="of:=([.J21]*[.K21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22</text:p>
          </table:table-cell>
          <table:table-cell office:value-type="string" table:style-name="ce118">
            <text:p>Szczotka do felg VIKAN 545252</text:p>
          </table:table-cell>
          <table:table-cell office:value-type="float" office:value="5705025452524" table:style-name="ce109">
            <text:p>5705025452524<text:s text:c="4"/></text:p>
          </table:table-cell>
          <table:table-cell office:value-type="string" table:style-name="ce110">
            <text:p>Szczotka do felg 230x150x110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95.04" table:style-name="ce120">
            <text:p>95,04</text:p>
          </table:table-cell>
          <table:table-cell office:value-type="percentage" office:value="0.23" table:style-name="ce113">
            <text:p>23%</text:p>
          </table:table-cell>
          <table:table-cell office:value-type="float" office:value="116.9" table:style-name="ce112">
            <text:p>116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22]*[.K22])" table:style-name="ce115">
            <text:p>- zł<text:s/></text:p>
          </table:table-cell>
          <table:table-cell office:value-type="currency" office:value="0" table:formula="of:=([.J22]*[.K22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23</text:p>
          </table:table-cell>
          <table:table-cell office:value-type="string" table:style-name="ce118">
            <text:p>Szczotka do felg VIKAN 525052</text:p>
          </table:table-cell>
          <table:table-cell office:value-type="float" office:value="5705025250526" table:style-name="ce109">
            <text:p>5705025250526<text:s text:c="4"/></text:p>
          </table:table-cell>
          <table:table-cell office:value-type="string" table:style-name="ce121">
            <text:p>Szczotka do felg 325x170x65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23.5" table:style-name="ce112">
            <text:p>23,50</text:p>
          </table:table-cell>
          <table:table-cell office:value-type="percentage" office:value="0.23" table:style-name="ce113">
            <text:p>23%</text:p>
          </table:table-cell>
          <table:table-cell office:value-type="float" office:value="28.9" table:style-name="ce112">
            <text:p>28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23]*[.K23])" table:style-name="ce115">
            <text:p>- zł<text:s/></text:p>
          </table:table-cell>
          <table:table-cell office:value-type="currency" office:value="0" table:formula="of:=([.J23]*[.K23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24</text:p>
          </table:table-cell>
          <table:table-cell office:value-type="string" table:style-name="ce118">
            <text:p>Szczotka do felg VIKAN 525352</text:p>
          </table:table-cell>
          <table:table-cell office:value-type="float" office:value="5705025253527" table:style-name="ce109">
            <text:p>5705025253527<text:s text:c="4"/></text:p>
          </table:table-cell>
          <table:table-cell office:value-type="string" table:style-name="ce110">
            <text:p>Szczotka do felg 325x170x65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21.06" table:style-name="ce112">
            <text:p>21,06</text:p>
          </table:table-cell>
          <table:table-cell office:value-type="percentage" office:value="0.23" table:style-name="ce113">
            <text:p>23%</text:p>
          </table:table-cell>
          <table:table-cell office:value-type="float" office:value="25.9" table:style-name="ce112">
            <text:p>25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24]*[.K24])" table:style-name="ce115">
            <text:p>- zł<text:s/></text:p>
          </table:table-cell>
          <table:table-cell office:value-type="currency" office:value="0" table:formula="of:=([.J24]*[.K24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25</text:p>
          </table:table-cell>
          <table:table-cell office:value-type="string" table:style-name="ce118">
            <text:p>Szczotka do tapicerki VIKAN 450052</text:p>
          </table:table-cell>
          <table:table-cell office:value-type="float" office:value="5705024500523" table:style-name="ce109">
            <text:p>5705024500523<text:s text:c="4"/></text:p>
          </table:table-cell>
          <table:table-cell office:value-type="string" table:style-name="ce121">
            <text:p>Szczotka do tapicerki 70x290x30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18.61" table:style-name="ce112">
            <text:p>18,61</text:p>
          </table:table-cell>
          <table:table-cell office:value-type="percentage" office:value="0.23" table:style-name="ce113">
            <text:p>23%</text:p>
          </table:table-cell>
          <table:table-cell office:value-type="float" office:value="22.9" table:style-name="ce112">
            <text:p>22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25]*[.K25])" table:style-name="ce115">
            <text:p>- zł<text:s/></text:p>
          </table:table-cell>
          <table:table-cell office:value-type="currency" office:value="0" table:formula="of:=([.J25]*[.K25])" table:style-name="ce115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3" table:style-name="ce155">
            <text:p>Ściągaczki</text:p>
          </table:table-cell>
          <table:table-cell office:value-type="string" table:style-name="ce107">
            <text:p>AKC026</text:p>
          </table:table-cell>
          <table:table-cell office:value-type="string" table:style-name="ce122">
            <text:p>Ściągaczka VIKAN 707752</text:p>
          </table:table-cell>
          <table:table-cell office:value-type="float" office:value="5705027077527" table:style-name="ce109">
            <text:p>5705027077527<text:s text:c="4"/></text:p>
          </table:table-cell>
          <table:table-cell office:value-type="string" table:style-name="ce110">
            <text:p>Ściągaczka 50x250x210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24.31" table:style-name="ce112">
            <text:p>24,31</text:p>
          </table:table-cell>
          <table:table-cell office:value-type="percentage" office:value="0.23" table:style-name="ce113">
            <text:p>23%</text:p>
          </table:table-cell>
          <table:table-cell office:value-type="float" office:value="29.9" table:style-name="ce112">
            <text:p>29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26]*[.K26])" table:style-name="ce115">
            <text:p>- zł<text:s/></text:p>
          </table:table-cell>
          <table:table-cell office:value-type="currency" office:value="0" table:formula="of:=([.J26]*[.K26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27</text:p>
          </table:table-cell>
          <table:table-cell office:value-type="string" table:style-name="ce122">
            <text:p>Ściągaczka VIKAN 707852</text:p>
          </table:table-cell>
          <table:table-cell office:value-type="float" office:value="5705027078524" table:style-name="ce109">
            <text:p>5705027078524<text:s text:c="4"/></text:p>
          </table:table-cell>
          <table:table-cell office:value-type="string" table:style-name="ce110">
            <text:p>Ściągaczka 50x350x210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47.89" table:style-name="ce112">
            <text:p>47,89</text:p>
          </table:table-cell>
          <table:table-cell office:value-type="percentage" office:value="0.23" table:style-name="ce113">
            <text:p>23%</text:p>
          </table:table-cell>
          <table:table-cell office:value-type="float" office:value="58.9" table:style-name="ce112">
            <text:p>58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27]*[.K27])" table:style-name="ce115">
            <text:p>- zł<text:s/></text:p>
          </table:table-cell>
          <table:table-cell office:value-type="currency" office:value="0" table:formula="of:=([.J27]*[.K27])" table:style-name="ce115">
            <text:p>- zł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07">
            <text:p>AKC028</text:p>
          </table:table-cell>
          <table:table-cell office:value-type="string" table:style-name="ce122">
            <text:p>Ściągaczka VIKAN 707952</text:p>
          </table:table-cell>
          <table:table-cell office:value-type="float" office:value="5705027079521" table:style-name="ce109">
            <text:p>5705027079521<text:s text:c="4"/></text:p>
          </table:table-cell>
          <table:table-cell office:value-type="string" table:style-name="ce110">
            <text:p>Ściągaczka 50x450x210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73.09" table:style-name="ce112">
            <text:p>73,09</text:p>
          </table:table-cell>
          <table:table-cell office:value-type="percentage" office:value="0.23" table:style-name="ce113">
            <text:p>23%</text:p>
          </table:table-cell>
          <table:table-cell office:value-type="float" office:value="89.9" table:style-name="ce112">
            <text:p>89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28]*[.K28])" table:style-name="ce115">
            <text:p>- zł<text:s/></text:p>
          </table:table-cell>
          <table:table-cell office:value-type="currency" office:value="0" table:formula="of:=([.J28]*[.K28])" table:style-name="ce115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155">
            <text:p>Pianownice</text:p>
          </table:table-cell>
          <table:table-cell office:value-type="string" table:style-name="ce107">
            <text:p>AKC029</text:p>
          </table:table-cell>
          <table:table-cell office:value-type="string" table:style-name="ce123">
            <text:p>Pianownica <text:s/>do Karcher typ HDS</text:p>
          </table:table-cell>
          <table:table-cell office:value-type="float" office:value="5907479373923" table:style-name="ce109">
            <text:p>5907479373923<text:s text:c="4"/></text:p>
          </table:table-cell>
          <table:table-cell office:value-type="string" table:style-name="ce110">
            <text:p>Pianownica do Karcher HDS gwint M22x1,5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70.650000000000006" table:style-name="ce112">
            <text:p>70,65</text:p>
          </table:table-cell>
          <table:table-cell office:value-type="percentage" office:value="0.23" table:style-name="ce113">
            <text:p>23%</text:p>
          </table:table-cell>
          <table:table-cell office:value-type="float" office:value="86.9" table:style-name="ce112">
            <text:p>86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29]*[.K29])" table:style-name="ce115">
            <text:p>- zł<text:s/></text:p>
          </table:table-cell>
          <table:table-cell office:value-type="currency" office:value="0" table:formula="of:=([.J29]*[.K29])" table:style-name="ce115">
            <text:p>- zł<text:s/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07">
            <text:p>AKC030</text:p>
          </table:table-cell>
          <table:table-cell office:value-type="string" table:style-name="ce123">
            <text:p>Pianownica <text:s/>do Karcher typ K2-K7</text:p>
          </table:table-cell>
          <table:table-cell office:value-type="float" office:value="5907479373930" table:style-name="ce109">
            <text:p>5907479373930<text:s text:c="4"/></text:p>
          </table:table-cell>
          <table:table-cell office:value-type="string" table:style-name="ce110">
            <text:p>Pianownica do Karcher K2-K7 złącze byonet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70.650000000000006" table:style-name="ce120">
            <text:p>70,65</text:p>
          </table:table-cell>
          <table:table-cell office:value-type="percentage" office:value="0.23" table:style-name="ce113">
            <text:p>23%</text:p>
          </table:table-cell>
          <table:table-cell office:value-type="float" office:value="86.9" table:style-name="ce112">
            <text:p>86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30]*[.K30])" table:style-name="ce115">
            <text:p>- zł<text:s/></text:p>
          </table:table-cell>
          <table:table-cell office:value-type="currency" office:value="0" table:formula="of:=([.J30]*[.K30])" table:style-name="ce115">
            <text:p>- zł<text:s/></text:p>
          </table:table-cell>
          <table:table-cell table:number-columns-repeated="16371"/>
        </table:table-row>
        <table:table-row table:style-name="ro15">
          <table:table-cell office:value-type="string" table:style-name="ce116">
            <text:p>Papier</text:p>
          </table:table-cell>
          <table:table-cell office:value-type="string" table:style-name="ce107">
            <text:p>AKC031</text:p>
          </table:table-cell>
          <table:table-cell office:value-type="string" table:style-name="ce124">
            <text:p>Papier 3W</text:p>
          </table:table-cell>
          <table:table-cell office:value-type="float" office:value="5907479373947" table:style-name="ce109">
            <text:p>5907479373947<text:s text:c="4"/></text:p>
          </table:table-cell>
          <table:table-cell office:value-type="string" table:style-name="ce110">
            <text:p>Bezpyłowy papier do czyszczenia szyb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60" table:style-name="ce112">
            <text:p>60,00</text:p>
          </table:table-cell>
          <table:table-cell office:value-type="percentage" office:value="0.23" table:style-name="ce113">
            <text:p>23%</text:p>
          </table:table-cell>
          <table:table-cell office:value-type="float" office:value="73.8" table:style-name="ce112">
            <text:p>73,8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31]*[.K31])" table:style-name="ce115">
            <text:p>- zł<text:s/></text:p>
          </table:table-cell>
          <table:table-cell office:value-type="currency" office:value="0" table:formula="of:=([.J31]*[.K31])" table:style-name="ce115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2" table:style-name="ce155">
            <text:p>Mikrofibry</text:p>
          </table:table-cell>
          <table:table-cell office:value-type="string" table:style-name="ce107">
            <text:p>AKC032</text:p>
          </table:table-cell>
          <table:table-cell office:value-type="string" table:style-name="ce47">
            <text:p>Mikrofibra Standard niebieska</text:p>
          </table:table-cell>
          <table:table-cell office:value-type="float" office:value="5907479373527" table:style-name="ce109">
            <text:p>5907479373527<text:s text:c="4"/></text:p>
          </table:table-cell>
          <table:table-cell office:value-type="string" table:style-name="ce110">
            <text:p>Wymiary: 60x50 cm Gramatura: 350g/m2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6.42" table:style-name="ce112">
            <text:p>6,42</text:p>
          </table:table-cell>
          <table:table-cell office:value-type="percentage" office:value="0.23" table:style-name="ce113">
            <text:p>23%</text:p>
          </table:table-cell>
          <table:table-cell office:value-type="float" office:value="7.9" table:style-name="ce112">
            <text:p>7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32]*[.K32])" table:style-name="ce115">
            <text:p>- zł<text:s/></text:p>
          </table:table-cell>
          <table:table-cell office:value-type="currency" office:value="0" table:formula="of:=([.J32]*[.K32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33</text:p>
          </table:table-cell>
          <table:table-cell office:value-type="string" table:style-name="ce125">
            <text:p>Mikrofibra Premium</text:p>
          </table:table-cell>
          <table:table-cell office:value-type="float" office:value="5907479373442" table:style-name="ce126">
            <text:p>5907479373442<text:s text:c="4"/></text:p>
          </table:table-cell>
          <table:table-cell office:value-type="string" table:style-name="ce127">
            <text:p>Wymiary: 40×40 cm Gramatura: 350g/m2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SZT</text:p>
          </table:table-cell>
          <table:table-cell office:value-type="float" office:value="8.0500000000000007" table:style-name="ce129">
            <text:p>8,05</text:p>
          </table:table-cell>
          <table:table-cell office:value-type="percentage" office:value="0.23" table:style-name="ce113">
            <text:p>23%</text:p>
          </table:table-cell>
          <table:table-cell office:value-type="float" office:value="9.9" table:style-name="ce112">
            <text:p>9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33]*[.K33])" table:style-name="ce115">
            <text:p>- zł<text:s/></text:p>
          </table:table-cell>
          <table:table-cell office:value-type="currency" office:value="0" table:formula="of:=([.J33]*[.K33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table:style-name="ce107"/>
          <table:table-cell office:value-type="string" table:style-name="ce125">
            <text:p>Mikrofibra Universal czerwona</text:p>
          </table:table-cell>
          <table:table-cell office:value-type="float" office:value="5907479373565" table:style-name="ce126">
            <text:p>5907479373565<text:s text:c="4"/></text:p>
          </table:table-cell>
          <table:table-cell office:value-type="string" table:style-name="ce127">
            <text:p>Wymiary: 30x30 cm Gramatura: 220g/m2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SZT</text:p>
          </table:table-cell>
          <table:table-cell office:value-type="float" office:value="3" table:style-name="ce129">
            <text:p>3,00</text:p>
          </table:table-cell>
          <table:table-cell office:value-type="percentage" office:value="0.23" table:style-name="ce113">
            <text:p>23%</text:p>
          </table:table-cell>
          <table:table-cell office:value-type="float" office:value="3.69" table:style-name="ce112">
            <text:p>3,69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34]*[.K34])" table:style-name="ce115">
            <text:p>- zł<text:s/></text:p>
          </table:table-cell>
          <table:table-cell office:value-type="currency" office:value="0" table:formula="of:=([.J34]*[.K34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table:style-name="ce107"/>
          <table:table-cell office:value-type="string" table:style-name="ce125">
            <text:p>Mikrofibra Universal niebieska</text:p>
          </table:table-cell>
          <table:table-cell office:value-type="float" office:value="5907479373572" table:style-name="ce126">
            <text:p>5907479373572<text:s text:c="4"/></text:p>
          </table:table-cell>
          <table:table-cell office:value-type="string" table:style-name="ce127">
            <text:p>Wymiary: 30x30 cm Gramatura: 220g/m2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SZT</text:p>
          </table:table-cell>
          <table:table-cell office:value-type="float" office:value="3" table:style-name="ce129">
            <text:p>3,00</text:p>
          </table:table-cell>
          <table:table-cell office:value-type="percentage" office:value="0.23" table:style-name="ce113">
            <text:p>23%</text:p>
          </table:table-cell>
          <table:table-cell office:value-type="float" office:value="3.69" table:style-name="ce112">
            <text:p>3,69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35]*[.K35])" table:style-name="ce115">
            <text:p>- zł<text:s/></text:p>
          </table:table-cell>
          <table:table-cell office:value-type="currency" office:value="0" table:formula="of:=([.J35]*[.K35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table:style-name="ce107"/>
          <table:table-cell office:value-type="string" table:style-name="ce125">
            <text:p>Mikrofibra Universal zielona</text:p>
          </table:table-cell>
          <table:table-cell office:value-type="float" office:value="5907479373589" table:style-name="ce126">
            <text:p>5907479373589<text:s text:c="4"/></text:p>
          </table:table-cell>
          <table:table-cell office:value-type="string" table:style-name="ce127">
            <text:p>Wymiary: 30x30 cm Gramatura: 220g/m2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SZT</text:p>
          </table:table-cell>
          <table:table-cell office:value-type="float" office:value="3" table:style-name="ce129">
            <text:p>3,00</text:p>
          </table:table-cell>
          <table:table-cell office:value-type="percentage" office:value="0.23" table:style-name="ce113">
            <text:p>23%</text:p>
          </table:table-cell>
          <table:table-cell office:value-type="float" office:value="3.69" table:style-name="ce112">
            <text:p>3,69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36]*[.K36])" table:style-name="ce115">
            <text:p>- zł<text:s/></text:p>
          </table:table-cell>
          <table:table-cell office:value-type="currency" office:value="0" table:formula="of:=([.J36]*[.K36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34</text:p>
          </table:table-cell>
          <table:table-cell office:value-type="string" table:style-name="ce125">
            <text:p>Mikrofibra Universal żółta</text:p>
          </table:table-cell>
          <table:table-cell office:value-type="float" office:value="5907479373596" table:style-name="ce126">
            <text:p>5907479373596<text:s text:c="4"/></text:p>
          </table:table-cell>
          <table:table-cell office:value-type="string" table:style-name="ce127">
            <text:p>Wymiary: 30x30 cm Gramatura: 220g/m2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SZT</text:p>
          </table:table-cell>
          <table:table-cell office:value-type="float" office:value="3" table:style-name="ce129">
            <text:p>3,00</text:p>
          </table:table-cell>
          <table:table-cell office:value-type="percentage" office:value="0.23" table:style-name="ce113">
            <text:p>23%</text:p>
          </table:table-cell>
          <table:table-cell office:value-type="float" office:value="3.69" table:style-name="ce112">
            <text:p>3,69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37]*[.K37])" table:style-name="ce115">
            <text:p>- zł<text:s/></text:p>
          </table:table-cell>
          <table:table-cell office:value-type="currency" office:value="0" table:formula="of:=([.J37]*[.K37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table:style-name="ce107"/>
          <table:table-cell office:value-type="string" table:style-name="ce125">
            <text:p>Mikrofibra Professional czarna</text:p>
          </table:table-cell>
          <table:table-cell office:value-type="float" office:value="5907479373473" table:style-name="ce126">
            <text:p>5907479373473<text:s text:c="4"/></text:p>
          </table:table-cell>
          <table:table-cell office:value-type="string" table:style-name="ce127">
            <text:p>Wymiary:40x40 cm Gramatura: 320g/m2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SZT</text:p>
          </table:table-cell>
          <table:table-cell office:value-type="float" office:value="4.1500000000000004" table:style-name="ce129">
            <text:p>4,15</text:p>
          </table:table-cell>
          <table:table-cell office:value-type="percentage" office:value="0.23" table:style-name="ce113">
            <text:p>23%</text:p>
          </table:table-cell>
          <table:table-cell office:value-type="float" office:value="5.0999999999999996" table:style-name="ce112">
            <text:p>5,1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38]*[.K38])" table:style-name="ce115">
            <text:p>- zł<text:s/></text:p>
          </table:table-cell>
          <table:table-cell office:value-type="currency" office:value="0" table:formula="of:=([.J38]*[.K38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table:style-name="ce107"/>
          <table:table-cell office:value-type="string" table:style-name="ce125">
            <text:p>Mikrofibra Professional pomarańczowa</text:p>
          </table:table-cell>
          <table:table-cell office:value-type="float" office:value="5907479373503" table:style-name="ce126">
            <text:p>5907479373503<text:s text:c="4"/></text:p>
          </table:table-cell>
          <table:table-cell office:value-type="string" table:style-name="ce127">
            <text:p>Wymiary:40x40 cm Gramatura: 320g/m2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SZT</text:p>
          </table:table-cell>
          <table:table-cell office:value-type="float" office:value="4" table:style-name="ce129">
            <text:p>4,00</text:p>
          </table:table-cell>
          <table:table-cell office:value-type="percentage" office:value="0.23" table:style-name="ce113">
            <text:p>23%</text:p>
          </table:table-cell>
          <table:table-cell office:value-type="float" office:value="4.92" table:style-name="ce112">
            <text:p>4,92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39]*[.K39])" table:style-name="ce115">
            <text:p>- zł<text:s/></text:p>
          </table:table-cell>
          <table:table-cell office:value-type="currency" office:value="0" table:formula="of:=([.J39]*[.K39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table:style-name="ce107"/>
          <table:table-cell office:value-type="string" table:style-name="ce125">
            <text:p>Mikrofibra Professional limonkowa</text:p>
          </table:table-cell>
          <table:table-cell office:value-type="float" office:value="5907479373497" table:style-name="ce126">
            <text:p>5907479373497<text:s text:c="4"/></text:p>
          </table:table-cell>
          <table:table-cell office:value-type="string" table:style-name="ce127">
            <text:p>Wymiary:40x40 cm Gramatura: 320g/m2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SZT</text:p>
          </table:table-cell>
          <table:table-cell office:value-type="float" office:value="4" table:style-name="ce129">
            <text:p>4,00</text:p>
          </table:table-cell>
          <table:table-cell office:value-type="percentage" office:value="0.23" table:style-name="ce113">
            <text:p>23%</text:p>
          </table:table-cell>
          <table:table-cell office:value-type="float" office:value="4.92" table:style-name="ce112">
            <text:p>4,92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40]*[.K40])" table:style-name="ce115">
            <text:p>- zł<text:s/></text:p>
          </table:table-cell>
          <table:table-cell office:value-type="currency" office:value="0" table:formula="of:=([.J40]*[.K40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35</text:p>
          </table:table-cell>
          <table:table-cell office:value-type="string" table:style-name="ce125">
            <text:p>Mikrofibra Professional fioletowa</text:p>
          </table:table-cell>
          <table:table-cell office:value-type="float" office:value="5907479373480" table:style-name="ce126">
            <text:p>5907479373480<text:s text:c="4"/></text:p>
          </table:table-cell>
          <table:table-cell office:value-type="string" table:style-name="ce127">
            <text:p>Wymiary:40x40 cm Gramatura: 320g/m2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SZT</text:p>
          </table:table-cell>
          <table:table-cell office:value-type="float" office:value="4" table:style-name="ce129">
            <text:p>4,00</text:p>
          </table:table-cell>
          <table:table-cell office:value-type="percentage" office:value="0.23" table:style-name="ce113">
            <text:p>23%</text:p>
          </table:table-cell>
          <table:table-cell office:value-type="float" office:value="4.92" table:style-name="ce112">
            <text:p>4,92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41]*[.K41])" table:style-name="ce115">
            <text:p>- zł<text:s/></text:p>
          </table:table-cell>
          <table:table-cell office:value-type="currency" office:value="0" table:formula="of:=([.J41]*[.K41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36</text:p>
          </table:table-cell>
          <table:table-cell office:value-type="string" table:style-name="ce47">
            <text:p>Furry Seamless</text:p>
          </table:table-cell>
          <table:table-cell office:value-type="float" office:value="5907479373381" table:style-name="ce109">
            <text:p>5907479373381<text:s text:c="4"/></text:p>
          </table:table-cell>
          <table:table-cell office:value-type="string" table:style-name="ce110">
            <text:p>Wymiary: 40x40 cm Gramatura: 380g/m2 bezszwowa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6.42" table:style-name="ce112">
            <text:p>6,42</text:p>
          </table:table-cell>
          <table:table-cell office:value-type="percentage" office:value="0.23" table:style-name="ce113">
            <text:p>23%</text:p>
          </table:table-cell>
          <table:table-cell office:value-type="float" office:value="7.9" table:style-name="ce112">
            <text:p>7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42]*[.K42])" table:style-name="ce115">
            <text:p>- zł<text:s/></text:p>
          </table:table-cell>
          <table:table-cell office:value-type="currency" office:value="0" table:formula="of:=([.J42]*[.K42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44</text:p>
          </table:table-cell>
          <table:table-cell office:value-type="string" table:style-name="ce130">
            <text:p>Perfect Glass</text:p>
          </table:table-cell>
          <table:table-cell office:value-type="float" office:value="5907479373732" table:style-name="ce131">
            <text:p>5907479373732<text:s text:c="4"/></text:p>
          </table:table-cell>
          <table:table-cell office:value-type="string" table:style-name="ce132">
            <text:p>Wymiary: 40x40 cm Gramatura: 240g/m2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SZT</text:p>
          </table:table-cell>
          <table:table-cell office:value-type="float" office:value="3.98" table:style-name="ce134">
            <text:p>3,98</text:p>
          </table:table-cell>
          <table:table-cell office:value-type="percentage" office:value="0.23" table:style-name="ce113">
            <text:p>23%</text:p>
          </table:table-cell>
          <table:table-cell office:value-type="float" office:value="4.9000000000000004" table:style-name="ce134">
            <text:p>4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43]*[.K43])" table:style-name="ce115">
            <text:p>- zł<text:s/></text:p>
          </table:table-cell>
          <table:table-cell office:value-type="currency" office:value="0" table:formula="of:=([.J43]*[.K43])" table:style-name="ce115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155">
            <text:p>Ręczniki</text:p>
          </table:table-cell>
          <table:table-cell office:value-type="string" table:style-name="ce107">
            <text:p>AKC045</text:p>
          </table:table-cell>
          <table:table-cell office:value-type="string" table:style-name="ce135">
            <text:p>Fluffy Frog</text:p>
          </table:table-cell>
          <table:table-cell office:value-type="float" office:value="5907479373725" table:style-name="ce136">
            <text:p>5907479373725<text:s text:c="4"/></text:p>
          </table:table-cell>
          <table:table-cell office:value-type="string" table:style-name="ce137">
            <text:p>Wymiary: 60x90 cm Gramatura:700g/m2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SZT</text:p>
          </table:table-cell>
          <table:table-cell office:value-type="float" office:value="47.96" table:style-name="ce139">
            <text:p>47,96</text:p>
          </table:table-cell>
          <table:table-cell office:value-type="percentage" office:value="0.23" table:style-name="ce113">
            <text:p>23%</text:p>
          </table:table-cell>
          <table:table-cell office:value-type="float" office:value="59" table:style-name="ce134">
            <text:p>59,0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44]*[.K44])" table:style-name="ce115">
            <text:p>- zł<text:s/></text:p>
          </table:table-cell>
          <table:table-cell office:value-type="currency" office:value="0" table:formula="of:=([.J44]*[.K44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46</text:p>
          </table:table-cell>
          <table:table-cell office:value-type="string" table:style-name="ce135">
            <text:p>Clear Sky</text:p>
          </table:table-cell>
          <table:table-cell office:value-type="float" office:value="5907479373718" table:style-name="ce136">
            <text:p>5907479373718<text:s text:c="4"/></text:p>
          </table:table-cell>
          <table:table-cell office:value-type="string" table:style-name="ce137">
            <text:p>Wymiary: 60x90 cm Gramatura: 550g/m2<text:s text:c="124"/>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SZT</text:p>
          </table:table-cell>
          <table:table-cell office:value-type="float" office:value="25.9" table:style-name="ce139">
            <text:p>25,90</text:p>
          </table:table-cell>
          <table:table-cell office:value-type="percentage" office:value="0.23" table:style-name="ce113">
            <text:p>23%</text:p>
          </table:table-cell>
          <table:table-cell office:value-type="float" office:value="31.86" table:style-name="ce134">
            <text:p>31,86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45]*[.K45])" table:style-name="ce115">
            <text:p>- zł<text:s/></text:p>
          </table:table-cell>
          <table:table-cell office:value-type="currency" office:value="0" table:formula="of:=([.J45]*[.K45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47</text:p>
          </table:table-cell>
          <table:table-cell office:value-type="string" table:style-name="ce135">
            <text:p>Waffle Towel</text:p>
          </table:table-cell>
          <table:table-cell office:value-type="float" office:value="5907479373756" table:style-name="ce136">
            <text:p>5907479373756<text:s text:c="4"/></text:p>
          </table:table-cell>
          <table:table-cell office:value-type="string" table:style-name="ce140">
            <text:p>Wymiary: 60x80 cm Gramatura: 440g/m2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SZT</text:p>
          </table:table-cell>
          <table:table-cell office:value-type="float" office:value="32.520000000000003" table:style-name="ce139">
            <text:p>32,52</text:p>
          </table:table-cell>
          <table:table-cell office:value-type="percentage" office:value="0.23" table:style-name="ce113">
            <text:p>23%</text:p>
          </table:table-cell>
          <table:table-cell office:value-type="float" office:value="40" table:style-name="ce134">
            <text:p>40,0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46]*[.K46])" table:style-name="ce115">
            <text:p>- zł<text:s/></text:p>
          </table:table-cell>
          <table:table-cell office:value-type="currency" office:value="0" table:formula="of:=([.J46]*[.K46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48</text:p>
          </table:table-cell>
          <table:table-cell office:value-type="string" table:style-name="ce135">
            <text:p>Precious Gold</text:p>
            <text:p/>
          </table:table-cell>
          <table:table-cell office:value-type="float" office:value="5907479373749" table:style-name="ce136">
            <text:p>5907479373749<text:s text:c="4"/></text:p>
          </table:table-cell>
          <table:table-cell office:value-type="string" table:style-name="ce137">
            <text:p>Wymiary: 40x60 cm</text:p>
            <text:p>Gramatura: 800g/m2</text:p>
            <text:p/>
          </table:table-cell>
          <table:table-cell office:value-type="string" table:style-name="ce141">
            <text:p/>
            <text:p>1</text:p>
            <text:p/>
          </table:table-cell>
          <table:table-cell office:value-type="string" table:style-name="ce138">
            <text:p>SZT</text:p>
          </table:table-cell>
          <table:table-cell office:value-type="float" office:value="12.93" table:style-name="ce139">
            <text:p>12,93</text:p>
          </table:table-cell>
          <table:table-cell office:value-type="percentage" office:value="0.23" table:style-name="ce113">
            <text:p>23%</text:p>
          </table:table-cell>
          <table:table-cell office:value-type="float" office:value="15.9" table:style-name="ce134">
            <text:p>15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47]*[.K47])" table:style-name="ce115">
            <text:p>- zł<text:s/></text:p>
          </table:table-cell>
          <table:table-cell office:value-type="currency" office:value="0" table:formula="of:=([.J47]*[.K47])" table:style-name="ce115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3" table:style-name="ce155">
            <text:p>Gąbki</text:p>
          </table:table-cell>
          <table:table-cell office:value-type="string" table:style-name="ce107">
            <text:p>AKC049</text:p>
          </table:table-cell>
          <table:table-cell office:value-type="string" table:style-name="ce123">
            <text:p>Gąbka Maxi</text:p>
          </table:table-cell>
          <table:table-cell office:value-type="float" office:value="5907479373657" table:style-name="ce109">
            <text:p>5907479373657<text:s text:c="4"/></text:p>
          </table:table-cell>
          <table:table-cell office:value-type="string" table:style-name="ce110">
            <text:p>Wymiary: 23x7,5x12 cm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6.99" table:style-name="ce112">
            <text:p>6,99</text:p>
          </table:table-cell>
          <table:table-cell office:value-type="percentage" office:value="0.23" table:style-name="ce113">
            <text:p>23%</text:p>
          </table:table-cell>
          <table:table-cell office:value-type="float" office:value="8.6" table:style-name="ce112">
            <text:p>8,6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48]*[.K48])" table:style-name="ce115">
            <text:p>- zł<text:s/></text:p>
          </table:table-cell>
          <table:table-cell office:value-type="currency" office:value="0" table:formula="of:=([.J48]*[.K48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table:style-name="ce107"/>
          <table:table-cell office:value-type="string" table:style-name="ce142">
            <text:p>Gąbka do mycia z siatką</text:p>
          </table:table-cell>
          <table:table-cell office:value-type="float" office:value="5907479373664" table:style-name="ce131">
            <text:p>5907479373664<text:s text:c="4"/></text:p>
          </table:table-cell>
          <table:table-cell office:value-type="string" table:style-name="ce143">
            <text:p>Wymiary: 25x5,5x13 cm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SZT</text:p>
          </table:table-cell>
          <table:table-cell office:value-type="float" office:value="8.86" table:style-name="ce134">
            <text:p>8,86</text:p>
          </table:table-cell>
          <table:table-cell office:value-type="percentage" office:value="0.23" table:style-name="ce113">
            <text:p>23%</text:p>
          </table:table-cell>
          <table:table-cell office:value-type="float" office:value="10.9" table:style-name="ce134">
            <text:p>10,90</text:p>
          </table:table-cell>
          <table:table-cell table:style-name="ce114"/>
          <table:table-cell table:number-columns-repeated="2" table:style-name="ce115"/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50</text:p>
          </table:table-cell>
          <table:table-cell office:value-type="string" table:style-name="ce142">
            <text:p>Gąbka winylowa</text:p>
          </table:table-cell>
          <table:table-cell office:value-type="float" office:value="5907479373688" table:style-name="ce131">
            <text:p>5907479373688<text:s text:c="4"/></text:p>
          </table:table-cell>
          <table:table-cell office:value-type="string" table:style-name="ce143">
            <text:p>Wymiary: 9,5x8x5 cm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SZT</text:p>
          </table:table-cell>
          <table:table-cell office:value-type="float" office:value="2.0299999999999998" table:style-name="ce134">
            <text:p>2,03</text:p>
          </table:table-cell>
          <table:table-cell office:value-type="percentage" office:value="0.23" table:style-name="ce113">
            <text:p>23%</text:p>
          </table:table-cell>
          <table:table-cell office:value-type="float" office:value="2.5" table:style-name="ce134">
            <text:p>2,5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50]*[.K50])" table:style-name="ce115">
            <text:p>- zł<text:s/></text:p>
          </table:table-cell>
          <table:table-cell office:value-type="currency" office:value="0" table:formula="of:=([.J50]*[.K50])" table:style-name="ce115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155">
            <text:p>Rękawice do mycia</text:p>
          </table:table-cell>
          <table:table-cell office:value-type="string" table:style-name="ce107">
            <text:p>AKC051</text:p>
          </table:table-cell>
          <table:table-cell office:value-type="string" table:style-name="ce144">
            <text:p>Blue Microfiber <text:s/>Wash Mitt</text:p>
          </table:table-cell>
          <table:table-cell office:value-type="float" office:value="5907479373770" table:style-name="ce109">
            <text:p>5907479373770<text:s text:c="4"/></text:p>
          </table:table-cell>
          <table:table-cell office:value-type="string" table:style-name="ce110">
            <text:p>Rękawica do mycia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32.44" table:style-name="ce112">
            <text:p>32,44</text:p>
          </table:table-cell>
          <table:table-cell office:value-type="percentage" office:value="0.23" table:style-name="ce113">
            <text:p>23%</text:p>
          </table:table-cell>
          <table:table-cell office:value-type="float" office:value="39.9" table:style-name="ce112">
            <text:p>39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51]*[.K51])" table:style-name="ce115">
            <text:p>- zł<text:s/></text:p>
          </table:table-cell>
          <table:table-cell office:value-type="currency" office:value="0" table:formula="of:=([.J51]*[.K51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52</text:p>
          </table:table-cell>
          <table:table-cell office:value-type="string" table:style-name="ce145">
            <text:p>Merino Wash Mitt</text:p>
          </table:table-cell>
          <table:table-cell office:value-type="float" office:value="5907479373794" table:style-name="ce131">
            <text:p>5907479373794<text:s text:c="4"/></text:p>
          </table:table-cell>
          <table:table-cell office:value-type="string" table:style-name="ce143">
            <text:p>Rękawic do mycia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SZT</text:p>
          </table:table-cell>
          <table:table-cell office:value-type="float" office:value="64.959999999999994" table:style-name="ce134">
            <text:p>64,96</text:p>
          </table:table-cell>
          <table:table-cell office:value-type="percentage" office:value="0.23" table:style-name="ce113">
            <text:p>23%</text:p>
          </table:table-cell>
          <table:table-cell office:value-type="float" office:value="79.900000000000006" table:style-name="ce134">
            <text:p>79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52]*[.K52])" table:style-name="ce115">
            <text:p>- zł<text:s/></text:p>
          </table:table-cell>
          <table:table-cell office:value-type="currency" office:value="0" table:formula="of:=([.J52]*[.K52])" table:style-name="ce115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3" table:style-name="ce155">
            <text:p>Aplikatory</text:p>
          </table:table-cell>
          <table:table-cell office:value-type="string" table:style-name="ce107">
            <text:p>AKC054</text:p>
          </table:table-cell>
          <table:table-cell office:value-type="string" table:style-name="ce108">
            <text:p>White Bear</text:p>
          </table:table-cell>
          <table:table-cell office:value-type="float" office:value="5907479373640" table:style-name="ce109">
            <text:p>5907479373640<text:s text:c="4"/></text:p>
          </table:table-cell>
          <table:table-cell office:value-type="string" table:style-name="ce110">
            <text:p>Aplikator do dressingów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ZT</text:p>
          </table:table-cell>
          <table:table-cell office:value-type="float" office:value="3.98" table:style-name="ce112">
            <text:p>3,98</text:p>
          </table:table-cell>
          <table:table-cell office:value-type="percentage" office:value="0.23" table:style-name="ce113">
            <text:p>23%</text:p>
          </table:table-cell>
          <table:table-cell office:value-type="float" office:value="4.9000000000000004" table:style-name="ce112">
            <text:p>4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53]*[.K53])" table:style-name="ce115">
            <text:p>- zł<text:s/></text:p>
          </table:table-cell>
          <table:table-cell office:value-type="currency" office:value="0" table:formula="of:=([.J53]*[.K53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table:style-name="ce107"/>
          <table:table-cell office:value-type="string" table:style-name="ce146">
            <text:p>Pocket</text:p>
          </table:table-cell>
          <table:table-cell office:value-type="float" office:value="5907479373633" table:style-name="ce131">
            <text:p>5907479373633<text:s text:c="4"/></text:p>
          </table:table-cell>
          <table:table-cell office:value-type="string" table:style-name="ce110">
            <text:p>Aplikator z kieszonką do dressingów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SZT</text:p>
          </table:table-cell>
          <table:table-cell office:value-type="float" office:value="5.69" table:style-name="ce134">
            <text:p>5,69</text:p>
          </table:table-cell>
          <table:table-cell office:value-type="percentage" office:value="0.23" table:style-name="ce113">
            <text:p>23%</text:p>
          </table:table-cell>
          <table:table-cell office:value-type="float" office:value="7" table:style-name="ce134">
            <text:p>7,0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54]*[.K54])" table:style-name="ce115">
            <text:p>- zł<text:s/></text:p>
          </table:table-cell>
          <table:table-cell office:value-type="currency" office:value="0" table:formula="of:=([.J54]*[.K54])" table:style-name="ce115">
            <text:p>- zł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107">
            <text:p>AKC055</text:p>
          </table:table-cell>
          <table:table-cell office:value-type="string" table:style-name="ce146">
            <text:p>Black Bear</text:p>
          </table:table-cell>
          <table:table-cell office:value-type="float" office:value="5907479373626" table:style-name="ce131">
            <text:p>5907479373626<text:s text:c="4"/></text:p>
          </table:table-cell>
          <table:table-cell office:value-type="string" table:style-name="ce143">
            <text:p>Aplikator do wosków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SZT</text:p>
          </table:table-cell>
          <table:table-cell office:value-type="float" office:value="5.61" table:style-name="ce134">
            <text:p>5,61</text:p>
          </table:table-cell>
          <table:table-cell office:value-type="percentage" office:value="0.23" table:style-name="ce113">
            <text:p>23%</text:p>
          </table:table-cell>
          <table:table-cell office:value-type="float" office:value="6.9" table:style-name="ce134">
            <text:p>6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55]*[.K55])" table:style-name="ce115">
            <text:p>- zł<text:s/></text:p>
          </table:table-cell>
          <table:table-cell office:value-type="currency" office:value="0" table:formula="of:=([.J55]*[.K55])" table:style-name="ce115">
            <text:p>- zł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2" table:style-name="ce155">
            <text:p>Pędzelki</text:p>
          </table:table-cell>
          <table:table-cell office:value-type="string" table:style-name="ce107">
            <text:p>AKC056</text:p>
          </table:table-cell>
          <table:table-cell office:value-type="string" table:style-name="ce147">
            <text:p>Short detailing brush</text:p>
            <text:p>8</text:p>
          </table:table-cell>
          <table:table-cell office:value-type="float" office:value="5907479373879" table:style-name="ce136">
            <text:p>5907479373879<text:s text:c="4"/></text:p>
          </table:table-cell>
          <table:table-cell office:value-type="string" table:style-name="ce140">
            <text:p>Włosie bardzo delikatneWymiary: 8(16mm)wys. włosia ok.2,5 cm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SZT</text:p>
          </table:table-cell>
          <table:table-cell office:value-type="float" office:value="10.49" table:style-name="ce139">
            <text:p>10,49</text:p>
          </table:table-cell>
          <table:table-cell office:value-type="percentage" office:value="0.23" table:style-name="ce113">
            <text:p>23%</text:p>
          </table:table-cell>
          <table:table-cell office:value-type="float" office:value="12.9" table:style-name="ce134">
            <text:p>12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56]*[.K56])" table:style-name="ce115">
            <text:p>- zł<text:s/></text:p>
          </table:table-cell>
          <table:table-cell office:value-type="currency" office:value="0" table:formula="of:=([.J56]*[.K56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57</text:p>
          </table:table-cell>
          <table:table-cell office:value-type="string" table:style-name="ce147">
            <text:p>Short detailing brush</text:p>
            <text:p>12</text:p>
          </table:table-cell>
          <table:table-cell office:value-type="float" office:value="5907479373862" table:style-name="ce136">
            <text:p>5907479373862<text:s text:c="4"/></text:p>
          </table:table-cell>
          <table:table-cell office:value-type="string" table:style-name="ce140">
            <text:p>Włosie bardzo delikatne</text:p>
            <text:p>Wymiary: 12 (25mm), wys. włosia ok.2,5 cm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SZT</text:p>
          </table:table-cell>
          <table:table-cell office:value-type="float" office:value="16.989999999999998" table:style-name="ce139">
            <text:p>16,99</text:p>
          </table:table-cell>
          <table:table-cell office:value-type="percentage" office:value="0.23" table:style-name="ce113">
            <text:p>23%</text:p>
          </table:table-cell>
          <table:table-cell office:value-type="float" office:value="20.9" table:style-name="ce134">
            <text:p>20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57]*[.K57])" table:style-name="ce115">
            <text:p>- zł<text:s/></text:p>
          </table:table-cell>
          <table:table-cell office:value-type="currency" office:value="0" table:formula="of:=([.J57]*[.K57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58</text:p>
          </table:table-cell>
          <table:table-cell office:value-type="string" table:style-name="ce147">
            <text:p>Soft detailing brush</text:p>
            <text:p>8</text:p>
          </table:table-cell>
          <table:table-cell office:value-type="float" office:value="5907479373916" table:style-name="ce136">
            <text:p>5907479373916<text:s text:c="4"/></text:p>
          </table:table-cell>
          <table:table-cell office:value-type="string" table:style-name="ce140">
            <text:p>Włosie bardzo delikatne</text:p>
            <text:p>Wymiary: 8 (16mm),</text:p>
            <text:p>wys. włosia ok.4,4 cm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SZT</text:p>
          </table:table-cell>
          <table:table-cell office:value-type="float" office:value="10.49" table:style-name="ce139">
            <text:p>10,49</text:p>
          </table:table-cell>
          <table:table-cell office:value-type="percentage" office:value="0.23" table:style-name="ce113">
            <text:p>23%</text:p>
          </table:table-cell>
          <table:table-cell office:value-type="float" office:value="12.9" table:style-name="ce134">
            <text:p>12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58]*[.K58])" table:style-name="ce115">
            <text:p>- zł<text:s/></text:p>
          </table:table-cell>
          <table:table-cell office:value-type="currency" office:value="0" table:formula="of:=([.J58]*[.K58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59</text:p>
          </table:table-cell>
          <table:table-cell office:value-type="string" table:style-name="ce147">
            <text:p>Soft detailing brush</text:p>
            <text:p>12</text:p>
          </table:table-cell>
          <table:table-cell office:value-type="float" office:value="5907479373886" table:style-name="ce136">
            <text:p>5907479373886<text:s text:c="4"/></text:p>
          </table:table-cell>
          <table:table-cell office:value-type="string" table:style-name="ce140">
            <text:p>Włosie bardzo delikatne</text:p>
            <text:p>Wymiary: 12 (25mm), wys. włosia ok.4,4 cm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SZT</text:p>
          </table:table-cell>
          <table:table-cell office:value-type="float" office:value="16.989999999999998" table:style-name="ce139">
            <text:p>16,99</text:p>
          </table:table-cell>
          <table:table-cell office:value-type="percentage" office:value="0.23" table:style-name="ce113">
            <text:p>23%</text:p>
          </table:table-cell>
          <table:table-cell office:value-type="float" office:value="20.9" table:style-name="ce134">
            <text:p>20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59]*[.K59])" table:style-name="ce115">
            <text:p>- zł<text:s/></text:p>
          </table:table-cell>
          <table:table-cell office:value-type="currency" office:value="0" table:formula="of:=([.J59]*[.K59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60</text:p>
          </table:table-cell>
          <table:table-cell office:value-type="string" table:style-name="ce147">
            <text:p>Soft detailing brush</text:p>
            <text:p>16</text:p>
          </table:table-cell>
          <table:table-cell office:value-type="float" office:value="5907479373893" table:style-name="ce136">
            <text:p>5907479373893<text:s text:c="4"/></text:p>
          </table:table-cell>
          <table:table-cell office:value-type="string" table:style-name="ce140">
            <text:p>Włosie bardzo delikatneWymiary: 16 (28mm), wys. włosia ok.5,1 cm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SZT</text:p>
          </table:table-cell>
          <table:table-cell office:value-type="float" office:value="19.43" table:style-name="ce139">
            <text:p>19,43</text:p>
          </table:table-cell>
          <table:table-cell office:value-type="percentage" office:value="0.23" table:style-name="ce113">
            <text:p>23%</text:p>
          </table:table-cell>
          <table:table-cell office:value-type="float" office:value="23.9" table:style-name="ce134">
            <text:p>23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60]*[.K60])" table:style-name="ce115">
            <text:p>- zł<text:s/></text:p>
          </table:table-cell>
          <table:table-cell office:value-type="currency" office:value="0" table:formula="of:=([.J60]*[.K60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61</text:p>
          </table:table-cell>
          <table:table-cell office:value-type="string" table:style-name="ce147">
            <text:p>Soft detailing brush</text:p>
            <text:p>18</text:p>
          </table:table-cell>
          <table:table-cell office:value-type="float" office:value="5907479373909" table:style-name="ce136">
            <text:p>5907479373909<text:s text:c="4"/></text:p>
          </table:table-cell>
          <table:table-cell office:value-type="string" table:style-name="ce140">
            <text:p>Włosie bardzo delikatneWymiary: 18 (32mm), wys. włosia ok.5,1 cm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SZT</text:p>
          </table:table-cell>
          <table:table-cell office:value-type="float" office:value="26.75" table:style-name="ce139">
            <text:p>26,75</text:p>
          </table:table-cell>
          <table:table-cell office:value-type="percentage" office:value="0.23" table:style-name="ce113">
            <text:p>23%</text:p>
          </table:table-cell>
          <table:table-cell office:value-type="float" office:value="32.9" table:style-name="ce134">
            <text:p>32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61]*[.K61])" table:style-name="ce115">
            <text:p>- zł<text:s/></text:p>
          </table:table-cell>
          <table:table-cell office:value-type="currency" office:value="0" table:formula="of:=([.J61]*[.K61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62</text:p>
          </table:table-cell>
          <table:table-cell office:value-type="string" table:style-name="ce147">
            <text:p>Middle detailing brush 8</text:p>
          </table:table-cell>
          <table:table-cell office:value-type="float" office:value="5907479373855" table:style-name="ce136">
            <text:p>5907479373855<text:s text:c="4"/></text:p>
          </table:table-cell>
          <table:table-cell office:value-type="string" table:style-name="ce140">
            <text:p>Włosie delikatne <text:s/>Wymiary: 8 (16mm), <text:s/>wys. włosia ok.4,4 cm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SZT</text:p>
          </table:table-cell>
          <table:table-cell office:value-type="float" office:value="10.49" table:style-name="ce139">
            <text:p>10,49</text:p>
          </table:table-cell>
          <table:table-cell office:value-type="percentage" office:value="0.23" table:style-name="ce113">
            <text:p>23%</text:p>
          </table:table-cell>
          <table:table-cell office:value-type="float" office:value="12.9" table:style-name="ce134">
            <text:p>12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62]*[.K62])" table:style-name="ce115">
            <text:p>- zł<text:s/></text:p>
          </table:table-cell>
          <table:table-cell office:value-type="currency" office:value="0" table:formula="of:=([.J62]*[.K62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63</text:p>
          </table:table-cell>
          <table:table-cell office:value-type="string" table:style-name="ce147">
            <text:p>Middledetailing brush12</text:p>
          </table:table-cell>
          <table:table-cell office:value-type="float" office:value="5907479373824" table:style-name="ce136">
            <text:p>5907479373824<text:s text:c="4"/></text:p>
          </table:table-cell>
          <table:table-cell office:value-type="string" table:style-name="ce140">
            <text:p>Włosie delikatne Wymiary: 12 (25mm), <text:s/>wys. włosia ok.5,1 cm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SZT</text:p>
          </table:table-cell>
          <table:table-cell office:value-type="float" office:value="16.18" table:style-name="ce139">
            <text:p>16,18</text:p>
          </table:table-cell>
          <table:table-cell office:value-type="percentage" office:value="0.23" table:style-name="ce113">
            <text:p>23%</text:p>
          </table:table-cell>
          <table:table-cell office:value-type="float" office:value="19.899999999999999" table:style-name="ce134">
            <text:p>19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63]*[.K63])" table:style-name="ce115">
            <text:p>- zł<text:s/></text:p>
          </table:table-cell>
          <table:table-cell office:value-type="currency" office:value="0" table:formula="of:=([.J63]*[.K63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64</text:p>
          </table:table-cell>
          <table:table-cell office:value-type="string" table:style-name="ce147">
            <text:p>Middle detailing brush 16</text:p>
          </table:table-cell>
          <table:table-cell office:value-type="float" office:value="5907479373831" table:style-name="ce136">
            <text:p>5907479373831<text:s text:c="4"/></text:p>
          </table:table-cell>
          <table:table-cell office:value-type="string" table:style-name="ce140">
            <text:p>Włosie delikatne Wymiary: 16 (28mm), <text:s/>wys. włosia ok.5,1 cm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SZT</text:p>
          </table:table-cell>
          <table:table-cell office:value-type="float" office:value="18.62" table:style-name="ce139">
            <text:p>18,62</text:p>
          </table:table-cell>
          <table:table-cell office:value-type="percentage" office:value="0.23" table:style-name="ce113">
            <text:p>23%</text:p>
          </table:table-cell>
          <table:table-cell office:value-type="float" office:value="19.899999999999999" table:style-name="ce134">
            <text:p>19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64]*[.K64])" table:style-name="ce115">
            <text:p>- zł<text:s/></text:p>
          </table:table-cell>
          <table:table-cell office:value-type="currency" office:value="0" table:formula="of:=([.J64]*[.K64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65</text:p>
          </table:table-cell>
          <table:table-cell office:value-type="string" table:style-name="ce147">
            <text:p>Middle detailing brush 18</text:p>
          </table:table-cell>
          <table:table-cell office:value-type="float" office:value="5907479373848" table:style-name="ce136">
            <text:p>5907479373848<text:s text:c="4"/></text:p>
          </table:table-cell>
          <table:table-cell office:value-type="string" table:style-name="ce140">
            <text:p>Włosie delikatne Wymiary: 18 (32mm), <text:s/>wys. włosia ok.5,1 cm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SZT</text:p>
          </table:table-cell>
          <table:table-cell office:value-type="float" office:value="26.75" table:style-name="ce139">
            <text:p>26,75</text:p>
          </table:table-cell>
          <table:table-cell office:value-type="percentage" office:value="0.23" table:style-name="ce113">
            <text:p>23%</text:p>
          </table:table-cell>
          <table:table-cell office:value-type="float" office:value="32.9" table:style-name="ce134">
            <text:p>32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65]*[.K65])" table:style-name="ce115">
            <text:p>- zł<text:s/></text:p>
          </table:table-cell>
          <table:table-cell office:value-type="currency" office:value="0" table:formula="of:=([.J65]*[.K65])" table:style-name="ce115">
            <text:p>- zł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7">
            <text:p>AKC066</text:p>
          </table:table-cell>
          <table:table-cell office:value-type="string" table:style-name="ce147">
            <text:p>Hard detailing brush 12</text:p>
          </table:table-cell>
          <table:table-cell office:value-type="float" office:value="5907479373800" table:style-name="ce136">
            <text:p>5907479373800<text:s text:c="4"/></text:p>
          </table:table-cell>
          <table:table-cell office:value-type="string" table:style-name="ce140">
            <text:p>Włosie sztywne Wymiary: 12 (30mm), <text:s/>wys. włosia ok.5,5 cm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SZT</text:p>
          </table:table-cell>
          <table:table-cell office:value-type="float" office:value="12.93" table:style-name="ce139">
            <text:p>12,93</text:p>
          </table:table-cell>
          <table:table-cell office:value-type="percentage" office:value="0.23" table:style-name="ce113">
            <text:p>23%</text:p>
          </table:table-cell>
          <table:table-cell office:value-type="float" office:value="15.9" table:style-name="ce134">
            <text:p>15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66]*[.K66])" table:style-name="ce115">
            <text:p>- zł<text:s/></text:p>
          </table:table-cell>
          <table:table-cell office:value-type="currency" office:value="0" table:formula="of:=([.J66]*[.K66])" table:style-name="ce115">
            <text:p>- zł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107">
            <text:p>AKC067</text:p>
          </table:table-cell>
          <table:table-cell office:value-type="string" table:style-name="ce147">
            <text:p>Hard detailing brush 18</text:p>
          </table:table-cell>
          <table:table-cell office:value-type="float" office:value="5907479373817" table:style-name="ce136">
            <text:p>5907479373817<text:s text:c="4"/></text:p>
          </table:table-cell>
          <table:table-cell office:value-type="string" table:style-name="ce140">
            <text:p>Włosie sztywne Wymiary: 18 (40mm), <text:s/>wys. włosia ok.5,5 cm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SZT</text:p>
          </table:table-cell>
          <table:table-cell office:value-type="float" office:value="16.18" table:style-name="ce139">
            <text:p>16,18</text:p>
          </table:table-cell>
          <table:table-cell office:value-type="percentage" office:value="0.23" table:style-name="ce113">
            <text:p>23%</text:p>
          </table:table-cell>
          <table:table-cell office:value-type="float" office:value="19.899999999999999" table:style-name="ce134">
            <text:p>19,90</text:p>
          </table:table-cell>
          <table:table-cell office:value-type="float" office:value="0" table:style-name="ce114">
            <text:p>0</text:p>
          </table:table-cell>
          <table:table-cell office:value-type="currency" office:value="0" table:formula="of:=([.H67]*[.K67])" table:style-name="ce115">
            <text:p>- zł<text:s/></text:p>
          </table:table-cell>
          <table:table-cell office:value-type="currency" office:value="0" table:formula="of:=([.J67]*[.K67])" table:style-name="ce115">
            <text:p>- zł<text:s/></text:p>
          </table:table-cell>
          <table:table-cell table:number-columns-repeated="16371"/>
        </table:table-row>
        <table:table-row table:style-name="ro18">
          <table:table-cell office:value-type="string" table:number-columns-spanned="11" table:number-rows-spanned="1" table:style-name="ce156">
            <text:p>Suma</text:p>
          </table:table-cell>
          <table:covered-table-cell table:number-columns-repeated="10"/>
          <table:table-cell office:value-type="currency" office:value="0" table:formula="of:=SUM([.L4:.L67])" table:style-name="ce148">
            <text:p>- zł<text:s/></text:p>
          </table:table-cell>
          <table:table-cell office:value-type="currency" office:value="0" table:formula="of:=SUM([.M4:.M67])" table:style-name="ce149">
            <text:p>- zł<text:s/></text:p>
          </table:table-cell>
          <table:table-cell table:number-columns-repeated="16371"/>
        </table:table-row>
        <table:table-row table:number-rows-repeated="4" table:style-name="ro5">
          <table:table-cell table:number-columns-repeated="2" table:style-name="ce69"/>
          <table:table-cell table:number-columns-repeated="3" table:style-name="ce85"/>
          <table:table-cell table:number-columns-repeated="2" table:style-name="ce86"/>
          <table:table-cell table:number-columns-repeated="2" table:style-name="ce150"/>
          <table:table-cell table:style-name="ce151"/>
          <table:table-cell table:style-name="ce150"/>
          <table:table-cell table:number-columns-repeated="16373" table:style-name="ce1"/>
        </table:table-row>
        <table:table-row table:number-rows-repeated="10485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fraction number:min-integer-digits="0" number:min-numerator-digits="1" number:min-denominator-digits="1" number:max-denominator-value="9"/>
    </number:number-style>
    <number:number-style style:name="N37P0">
      <number:number number:decimal-places="2" number:min-decimal-places="2" number:min-integer-digits="1" number:grouping="true"/>
      <number:text> zł </number:text>
    </number:number-style>
    <number:number-style style:name="N37P1">
      <number:number number:decimal-places="2" number:min-decimal-places="2" number:min-integer-digits="1" number:grouping="true"/>
      <number:text> zł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number-style style:name="N41P0">
      <number:text> </number:text>
      <number:number number:decimal-places="2" number:min-decimal-places="2" number:min-integer-digits="1" number:grouping="true"/>
      <number:text> zł </number:text>
    </number:number-style>
    <number:number-style style:name="N41P1">
      <number:text>-</number:text>
      <number:number number:decimal-places="2" number:min-decimal-places="2" number:min-integer-digits="1" number:grouping="true"/>
      <number:text> zł </number:text>
    </number:number-style>
    <number:number-style style:name="N41P2">
      <number:text>-</number:text>
      <number:number number:decimal-places="0" number:min-decimal-places="0" number:min-integer-digits="2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456692913386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amian Mikła</meta:initial-creator>
    <dc:creator>Bartłomiej Wolski</dc:creator>
    <meta:creation-date>2019-10-21T16:38:16Z</meta:creation-date>
    <dc:date>2021-10-05T05:57:03Z</dc:date>
    <meta:print-date>2021-08-06T07:30:13Z</meta:print-date>
    <meta:editing-cycles>39</meta:editing-cycles>
    <meta:editing-duration>PT5768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